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imes" svg:font-family="Times" style:font-family-generic="roman" style:font-pitch="variable" svg:panose-1="2 2 6 3 5 4 5 2 3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text-align="justify" fo:margin-left="0.118in" fo:text-indent="-0.118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1687in" fo:text-indent="-0.1687in">
        <style:tab-stops/>
      </style:paragraph-properties>
    </style:style>
    <style:style style:name="T13" style:parent-style-name="預設段落字型" style:family="text">
      <style:text-properties style:font-name="Times" fo:font-size="14.5pt" style:font-size-asian="14.5pt" style:font-size-complex="14.5pt" fo:background-color="#FFFFFF"/>
    </style:style>
    <style:style style:name="T14" style:parent-style-name="預設段落字型" style:family="text">
      <style:text-properties style:font-name="Times" fo:font-size="14.5pt" style:font-size-asian="14.5pt" style:font-size-complex="14.5pt" fo:background-color="#FFFFFF"/>
    </style:style>
    <style:style style:name="P15" style:parent-style-name="表格內文14行高" style:family="paragraph">
      <style:paragraph-properties fo:text-align="end"/>
    </style:style>
    <style:style style:name="TableColumn17" style:family="table-column">
      <style:table-column-properties style:column-width="0.4722in"/>
    </style:style>
    <style:style style:name="TableColumn18" style:family="table-column">
      <style:table-column-properties style:column-width="0.7951in"/>
    </style:style>
    <style:style style:name="TableColumn19" style:family="table-column">
      <style:table-column-properties style:column-width="0.7951in"/>
    </style:style>
    <style:style style:name="TableColumn20" style:family="table-column">
      <style:table-column-properties style:column-width="0.7958in"/>
    </style:style>
    <style:style style:name="TableColumn21" style:family="table-column">
      <style:table-column-properties style:column-width="0.7951in"/>
    </style:style>
    <style:style style:name="TableColumn22" style:family="table-column">
      <style:table-column-properties style:column-width="0.7958in"/>
    </style:style>
    <style:style style:name="TableColumn23" style:family="table-column">
      <style:table-column-properties style:column-width="0.7951in"/>
    </style:style>
    <style:style style:name="TableColumn24" style:family="table-column">
      <style:table-column-properties style:column-width="0.7958in"/>
    </style:style>
    <style:style style:name="Table16" style:family="table">
      <style:table-properties style:width="6.0402in" fo:margin-left="0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fo:letter-spacing="-0.0069in"/>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letter-spacing="-0.0069in"/>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letter-spacing="-0.0069in"/>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letter-spacing="-0.0069in"/>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letter-spacing="-0.0069in"/>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letter-spacing="-0.0069in"/>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letter-spacing="-0.0069in"/>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letter-spacing="-0.0069in"/>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P110" style:parent-style-name="一二三" style:family="paragraph">
      <style:paragraph-properties fo:margin-left="0.5895in" fo:text-indent="-0.1965in">
        <style:tab-stops/>
      </style:paragraph-properties>
    </style:style>
    <style:style style:name="P111" style:parent-style-name="一下內文縮2" style:family="paragraph">
      <style:paragraph-properties fo:margin-left="0.5902in" fo:text-indent="0.393in">
        <style:tab-stops/>
      </style:paragraph-properties>
    </style:style>
    <style:style style:name="P112" style:parent-style-name="一下內文縮2" style:family="paragraph">
      <style:paragraph-properties fo:margin-left="0.5902in" fo:text-indent="0.393in">
        <style:tab-stops/>
      </style:paragraph-properties>
    </style:style>
    <style:style style:name="P113" style:parent-style-name="表格內文14行高" style:family="paragraph">
      <style:paragraph-properties fo:text-align="justify" fo:margin-left="0.1687in" fo:text-indent="-0.1687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etter-kerning="true" style:language-complex="hi" style:country-complex="IN"/>
    </style:style>
    <style:style style:name="T117" style:parent-style-name="預設段落字型" style:family="text">
      <style:text-properties style:letter-kerning="true" style:language-complex="hi" style:country-complex="IN"/>
    </style:style>
    <style:style style:name="T118" style:parent-style-name="預設段落字型" style:family="text">
      <style:text-properties style:letter-kerning="true" style:language-complex="hi" style:country-complex="IN"/>
    </style:style>
    <style:style style:name="T119" style:parent-style-name="預設段落字型" style:family="text">
      <style:text-properties style:letter-kerning="true" style:language-complex="hi" style:country-complex="IN"/>
    </style:style>
    <style:style style:name="T120" style:parent-style-name="預設段落字型" style:family="text">
      <style:text-properties style:letter-kerning="true" style:language-complex="hi" style:country-complex="IN"/>
    </style:style>
    <style:style style:name="T121" style:parent-style-name="預設段落字型" style:family="text">
      <style:text-properties style:language-asian="zh" style:country-asian="HK"/>
    </style:style>
    <style:style style:name="T122" style:parent-style-name="預設段落字型" style:family="text">
      <style:text-properties style:letter-kerning="true" style:language-complex="hi" style:country-complex="IN"/>
    </style:style>
    <style:style style:name="T123" style:parent-style-name="預設段落字型" style:family="text">
      <style:text-properties style:letter-kerning="true" style:language-complex="hi" style:country-complex="IN"/>
    </style:style>
    <style:style style:name="T124" style:parent-style-name="預設段落字型" style:family="text">
      <style:text-properties style:letter-kerning="true" style:language-complex="hi" style:country-complex="IN"/>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etter-kerning="true" style:language-complex="hi" style:country-complex="IN"/>
    </style:style>
    <style:style style:name="T129" style:parent-style-name="預設段落字型" style:family="text">
      <style:text-properties style:letter-kerning="true" style:language-complex="hi" style:country-complex="IN"/>
    </style:style>
    <style:style style:name="T130" style:parent-style-name="預設段落字型" style:family="text">
      <style:text-properties style:letter-kerning="true" style:language-complex="hi" style:country-complex="IN"/>
    </style:style>
    <style:style style:name="T131" style:parent-style-name="預設段落字型" style:family="text">
      <style:text-properties style:letter-kerning="true" style:language-complex="hi" style:country-complex="IN"/>
    </style:style>
    <style:style style:name="P132" style:parent-style-name="表格內文14行高" style:family="paragraph">
      <style:paragraph-properties fo:text-align="justify" fo:margin-left="0.1687in" fo:text-indent="-0.1687in">
        <style:tab-stops/>
      </style:paragraph-properties>
    </style:style>
    <style:style style:name="T133" style:parent-style-name="預設段落字型" style:family="text">
      <style:text-properties style:font-name-complex="標楷體"/>
    </style:style>
    <style:style style:name="P134" style:parent-style-name="註腳文字" style:family="paragraph">
      <style:paragraph-properties fo:margin-left="0.1687in" fo:text-indent="-0.1687in">
        <style:tab-stops/>
      </style:paragraph-properties>
    </style:style>
    <style:style style:name="P135" style:parent-style-name="表格內文14行高" style:family="paragraph">
      <style:paragraph-properties fo:margin-left="0.1687in" fo:text-indent="-0.1687in">
        <style:tab-stops/>
      </style:paragraph-properties>
    </style:style>
    <style:style style:name="P136" style:parent-style-name="表格內文14行高" style:family="paragraph">
      <style:paragraph-properties fo:margin-left="0.1687in" fo:text-indent="-0.1687in">
        <style:tab-stops/>
      </style:paragraph-properties>
    </style:style>
    <style:style style:name="P137" style:parent-style-name="表格內文14行高" style:family="paragraph">
      <style:paragraph-properties fo:margin-left="0.1687in" fo:text-indent="-0.1687in">
        <style:tab-stops/>
      </style:paragraph-properties>
    </style:style>
    <style:style style:name="P138" style:parent-style-name="內文" style:family="paragraph">
      <style:paragraph-properties fo:margin-left="0.393in" fo:text-indent="0.393in">
        <style:tab-stops/>
      </style:paragraph-properties>
    </style:style>
    <style:style style:name="P139" style:parent-style-name="表格內文14行高" style:family="paragraph">
      <style:paragraph-properties fo:margin-left="0.1687in" fo:text-indent="-0.1687in">
        <style:tab-stops/>
      </style:paragraph-properties>
    </style:style>
  </office:automatic-styles>
  <office:body>
    <office:text text:use-soft-page-breaks="true">
      <text:p text:style-name="P1">法務部主管112年度單位預算評估報告</text:p>
      <text:p text:style-name="P6">法務部主管112年度預算案編列歲入101億1,625萬2千元，較111年度預算數增加291萬1千元（增幅0.03%）；歲出406億7,736萬3千元，較111年度預算數<text:span text:style-name="註腳參照"><text:note text:note-class="footnote" text:id="_ftn0"><text:note-citation>1</text:note-citation><text:note-body><text:p text:style-name="表格內文14行高"><text:s/>不含促進轉型正義委員會移入數1,086萬7千元。</text:p></text:note-body></text:note></text:span>增加37億845萬元（增幅10.03%）。該部112年度施政計畫包含：1.建構現代法制。2.嚴正執行法律。3.推動獄政改革。4.提升保護績效。5.推動國際兩岸交流。6.落實國家廉建設，加強實踐跨域治理。7.強化行政執行效能，實現社會公平正義。謹就法務部主管112年度預算案評估如下：</text:p>
      <text:p text:style-name="P7"><text:bookmark-start text:name="_Toc118116442"/>三、<text:bookmark-start text:name="_Toc54619010"/>法務部依據「新世代反毒策略行動綱領」持續投入經費優化科技緝毒設備並強化科技偵查手段，允宜完備相關法令，俾兼顧人權保障<text:bookmark-end text:name="_Toc118116442"/><text:bookmark-end text:name="_Toc54619010"/></text:p>
      <text:p text:style-name="P8">112年度法務部及所屬機關編列辦理「新世代反毒策略行動綱領」所需經費合計7億6,995萬6千元<text:span text:style-name="註腳參照"><text:note text:note-class="footnote" text:id="_ftn1"><text:note-citation>2</text:note-citation><text:note-body><text:p text:style-name="P9"><text:s/>112年度為執行「新世代反毒策略行動綱領(第二期110-113年)」編列之相關經費明細：包括(一)捐助更生保護會辦理戒癮、提高毒品施用者緩起訴處分附命戒癮治療比例編列人力、個別化處遇工作人力及反毒宣導等業務經費1億7,295萬5千元；(二)法醫研究所辦理新興毒品尿液檢驗及相關儀器設備購置經費3,906萬元；(三)矯正署及所屬辦理藥癮收容人諮商、輔導、治療處遇及社會復歸轉銜等業務經費2,724萬6千元；(四)檢察機關辦理六大緝毒系統資料整合平臺建置、M化偵查網路行動電話定位系統購置、全國毒品資料庫系統功能增修及與他機關介接資料源、科技緝毒政策之擴充網路頻寬及區域聯防相關經費等2億6,101萬7千元；(五)調查局辦理新興毒品檢驗、強化毒品防制蒐證量能與科技緝毒量能、毒品查緝系統整合等2億6,967萬8千元。</text:p></text:note-body></text:note></text:span>，較111年度預算數5億306萬5千元增加2億6,689萬1千元(增幅53.05%)；其中於檢察機關及調查局編列之經費主要為緝毒所需，合共5億3,069萬5千元，占總經費之68.93%。110年度我國查獲毒品總量為近年最低，惟該年度調查局之毒品緝獲量仍較109年度增加，尚具<text:soft-page-break/>成效，其中以郵包快遞夾藏毒品之走私案件明顯增加，須持續加強查緝；另臺灣高等檢察署規劃於112年度建置「M化偵查網路行動電話定位系統」(下稱「M化偵蒐設備」)，惟目前一、二審<text:soft-page-break/>法院對於其是否具證據能力，仍存有不同見解。經查：</text:p>
      <text:p text:style-name="P10">(一)調查局110年度毒品緝獲總量較109年度大幅增加，且以郵包快遞夾藏毒品之走私案件近年占比有增加趨勢</text:p>
      <text:p text:style-name="P11">行政院自110年起接續推動「新世代反毒策略行動綱領」第二期，關於緝毒部分由法務部主政，相關策略包含：科技整合毒品情資，建構多功能資料庫；優化科技緝毒設備及人力；溯源斷根，落實以「查量」、「追人」並重之境內緝毒；深化安居緝毒，防堵新興毒品擴散；佈建國際緝毒合作網，落實拒毒於關口等。110年度我國查獲毒品共3,511.6公斤<text:span text:style-name="註腳參照"><text:note text:note-class="footnote" text:id="_ftn2"><text:note-citation>3</text:note-citation><text:note-body><text:p text:style-name="P12"><text:s/>查獲機關包含法務部調查局、內政部警政署、國防部憲兵指揮部、海洋委員會海巡署及財政部關務署；毒品重量係按當期鑑定之純質淨重計算，毒品物質重量乘上毒品純度(%)。</text:p></text:note-body></text:note></text:span>，較109年度之8,155.5公斤減少4,603.9公斤，減幅56.45%；另以調查局毒品查緝成果觀之，該局110年度共偵辦毒品犯罪案件154案、逮捕犯罪嫌疑人284人、查獲各類毒品重量共5,658.02公斤<text:span text:style-name="註腳參照"><text:note text:note-class="footnote" text:id="_ftn3"><text:note-citation>4</text:note-citation><text:note-body><text:p text:style-name="註腳文字"><text:s/>按毛重計算，毒品加裝載容器之重量。</text:p></text:note-body></text:note></text:span>及毒品製造工廠9座，與109年度偵辦毒品犯罪案件179案、逮捕犯罪嫌疑人320人、查獲各類毒品重量1,758.78公斤及毒品製造工廠10座相較，雖偵辦毒品犯罪案件數、逮捕犯罪嫌疑人數及緝獲製毒工廠數減少，惟緝獲毒品重量仍有明顯增加。進一步分析該局偵辦毒品犯罪案件之走私方式，109年度及110年度透過郵包快遞之案件分別為149件及126件，占比均超逾8成，與107及108年度相較，亦有增多趨勢。是以，疫情期間以郵包快遞夾藏毒品情形增多，未來仍須由調查局會同財政部關務署合力加強邊境查緝作業，以<text:span text:style-name="T13">阻絕毒品於境外</text:span><text:span text:style-name="T14">。</text:span></text:p>
      <text:soft-page-break/>
      <text:p text:style-name="表格內文20行高">表1 <text:s/>107年度至110年度調查局偵辦毒品案件走私方式統計表</text:p>
      <text:p text:style-name="P15">單位：件</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旅客夾帶</text:p>
            </table:table-cell>
            <table:table-cell table:style-name="TableCell30">
              <text:p text:style-name="P31">海運貨櫃</text:p>
            </table:table-cell>
            <table:table-cell table:style-name="TableCell32">
              <text:p text:style-name="P33">空運貨櫃</text:p>
            </table:table-cell>
            <table:table-cell table:style-name="TableCell34">
              <text:p text:style-name="P35">郵包快遞</text:p>
            </table:table-cell>
            <table:table-cell table:style-name="TableCell36">
              <text:p text:style-name="P37">其他</text:p>
            </table:table-cell>
            <table:table-cell table:style-name="TableCell38">
              <text:p text:style-name="P39">國內自製</text:p>
            </table:table-cell>
            <table:table-cell table:style-name="TableCell40">
              <text:p text:style-name="P41">合計</text:p>
            </table:table-cell>
          </table:table-row>
        </table:table-header-rows>
        <table:table-row table:style-name="TableRow42">
          <table:table-cell table:style-name="TableCell43">
            <text:p text:style-name="P44">107</text:p>
          </table:table-cell>
          <table:table-cell table:style-name="TableCell45">
            <text:p text:style-name="P46">9</text:p>
          </table:table-cell>
          <table:table-cell table:style-name="TableCell47">
            <text:p text:style-name="P48">12</text:p>
          </table:table-cell>
          <table:table-cell table:style-name="TableCell49">
            <text:p text:style-name="P50">1</text:p>
          </table:table-cell>
          <table:table-cell table:style-name="TableCell51">
            <text:p text:style-name="P52">66</text:p>
          </table:table-cell>
          <table:table-cell table:style-name="TableCell53">
            <text:p text:style-name="P54">14</text:p>
          </table:table-cell>
          <table:table-cell table:style-name="TableCell55">
            <text:p text:style-name="P56">6</text:p>
          </table:table-cell>
          <table:table-cell table:style-name="TableCell57">
            <text:p text:style-name="P58">108</text:p>
          </table:table-cell>
        </table:table-row>
        <table:table-row table:style-name="TableRow59">
          <table:table-cell table:style-name="TableCell60">
            <text:p text:style-name="P61">108</text:p>
          </table:table-cell>
          <table:table-cell table:style-name="TableCell62">
            <text:p text:style-name="P63">26</text:p>
          </table:table-cell>
          <table:table-cell table:style-name="TableCell64">
            <text:p text:style-name="P65">10</text:p>
          </table:table-cell>
          <table:table-cell table:style-name="TableCell66">
            <text:p text:style-name="P67">7</text:p>
          </table:table-cell>
          <table:table-cell table:style-name="TableCell68">
            <text:p text:style-name="P69">94</text:p>
          </table:table-cell>
          <table:table-cell table:style-name="TableCell70">
            <text:p text:style-name="P71">4</text:p>
          </table:table-cell>
          <table:table-cell table:style-name="TableCell72">
            <text:p text:style-name="P73">-</text:p>
          </table:table-cell>
          <table:table-cell table:style-name="TableCell74">
            <text:p text:style-name="P75">141</text:p>
          </table:table-cell>
        </table:table-row>
        <text:soft-page-break/>
        <table:table-row table:style-name="TableRow76">
          <table:table-cell table:style-name="TableCell77">
            <text:p text:style-name="P78">109</text:p>
          </table:table-cell>
          <table:table-cell table:style-name="TableCell79">
            <text:p text:style-name="P80">13</text:p>
          </table:table-cell>
          <table:table-cell table:style-name="TableCell81">
            <text:p text:style-name="P82">6</text:p>
          </table:table-cell>
          <table:table-cell table:style-name="TableCell83">
            <text:p text:style-name="P84">1</text:p>
          </table:table-cell>
          <table:table-cell table:style-name="TableCell85">
            <text:p text:style-name="P86">149</text:p>
          </table:table-cell>
          <table:table-cell table:style-name="TableCell87">
            <text:p text:style-name="P88">10</text:p>
          </table:table-cell>
          <table:table-cell table:style-name="TableCell89">
            <text:p text:style-name="P90">-</text:p>
          </table:table-cell>
          <table:table-cell table:style-name="TableCell91">
            <text:p text:style-name="P92">179</text:p>
          </table:table-cell>
        </table:table-row>
        <table:table-row table:style-name="TableRow93">
          <table:table-cell table:style-name="TableCell94">
            <text:p text:style-name="P95">110</text:p>
          </table:table-cell>
          <table:table-cell table:style-name="TableCell96">
            <text:p text:style-name="P97">2</text:p>
          </table:table-cell>
          <table:table-cell table:style-name="TableCell98">
            <text:p text:style-name="P99">4</text:p>
          </table:table-cell>
          <table:table-cell table:style-name="TableCell100">
            <text:p text:style-name="P101">5</text:p>
          </table:table-cell>
          <table:table-cell table:style-name="TableCell102">
            <text:p text:style-name="P103">126</text:p>
          </table:table-cell>
          <table:table-cell table:style-name="TableCell104">
            <text:p text:style-name="P105">17</text:p>
          </table:table-cell>
          <table:table-cell table:style-name="TableCell106">
            <text:p text:style-name="P107">-</text:p>
          </table:table-cell>
          <table:table-cell table:style-name="TableCell108">
            <text:p text:style-name="P109">154</text:p>
          </table:table-cell>
        </table:table-row>
      </table:table>
      <text:p text:style-name="表格內文14行高">資料來源：調查局毒品防制年報，本中心整理。</text:p>
      <text:p text:style-name="P110">(二)臺灣高等檢察署近年逐步強化檢察機關之科技偵查手段，惟關於「M化偵查網路行動電話定位系統」之運用，實務上尚有爭議</text:p>
      <text:p text:style-name="P111">隨著新興科技發展，犯罪手法日新月異，臺灣高等檢察署前於106年即成立「偵查資料中心」，投入提升檢察機關科技化辦案，並統合各司法警察機關及犯罪查緝協力單位，推展大數據資料庫之運用、數位採證及相關科技偵查設備等；嗣依據行政院「新世代反毒策略行動綱領」之規劃方向，逐步推行全國毒品知識庫、全國反電信詐騙資料庫、數位採證及偵查測謊等科技偵查作為，於109年5月20日轉型成為「科技偵查中心」，針對毒品防制部分，規劃擴大資料查詢及分析功能，持續擴展各機關資料庫介接、建構重大毒品案件資料等，並於毒品知識庫擴充毒品資料內容，建立同分異構物資料查詢功能等，以精進查緝作為。</text:p>
      <text:p text:style-name="P112">臺灣高等檢察署112年度規劃建置之「M化偵蒐設備」(按：「M化車」亦為常見簡稱)，相關經費合共1億1,992萬8千元，<text:span text:style-name="註腳參照"><text:note text:note-class="footnote" text:id="_ftn4"><text:note-citation>5</text:note-citation><text:note-body><text:p text:style-name="P113"><text:s/>臺灣高等檢察署112年度辦理M化偵查網路行動電話定位系統購置經費編列1億1,657萬3千元，預定<text:span text:style-name="T114">於</text:span>112<text:span text:style-name="T115">年</text:span>辦理M化車及M化背包等相關設備採購，並完成人員培訓，建立M化偵蒐系統偵查團隊；本項目預計採購5G<text:s/>SA之<text:span text:style-name="T116">車載式</text:span><text:span text:style-name="T117">M</text:span><text:span text:style-name="T118">化偵蒐系統1套，經費為7</text:span><text:span text:style-name="T119">,</text:span><text:span text:style-name="T120">6</text:span>64萬5<text:span text:style-name="T121">千元</text:span>，<text:span text:style-name="T122">背負式</text:span><text:span text:style-name="T123">M</text:span><text:span text:style-name="T124">化偵蒐系統1套，經費為</text:span><text:span text:style-name="T125">3,992</text:span>萬<text:span text:style-name="T126">8</text:span><text:span text:style-name="T127">千元</text:span>。另新增偵緝車1輛335萬5千元，該偵緝車係搭配<text:span text:style-name="T128">車載式</text:span><text:span text:style-name="T129">M</text:span><text:span text:style-name="T130">化偵蒐系統使用；據臺灣高等檢察署補充，</text:span>考量M化偵蒐系統定位現場各種地形環境狀態及大量耗電需求等作業特性，參考其他機關運用經驗，擬採可與系統一體連接、支援系統操作所需之VOLVO XC90休旅車，經費需求參考網路上該型車報價，編列<text:span text:style-name="T131">預算</text:span>335萬5千元；該車輛屬特種車輛，依據「共同性費用編列基準表」，特種車輛除該表另有規定外，依市價(含貨物稅)個案核實編列。</text:p></text:note-body></text:note></text:span>其原理係利用虛擬基地台，透過訊號追蹤以定位偵查目標<text:span text:style-name="註腳參照"><text:note text:note-class="footnote" text:id="_ftn5"><text:note-citation>6</text:note-citation><text:note-body><text:p text:style-name="P132"><text:s/>「M化車」在偵辦案件的運用上係使功率可達範圍內之手機將其視為一虛擬基地台，藉此令手機向其註冊，並於此同時截取IMEI(手機序號)、IMSI(國際標準識別碼)等資訊後再釋放回正常基地台，惟該截取資訊僅為系統自行識別使用，並無可供查詢之門號資訊，亦無法連結辨識第三人資料。<text:span text:style-name="T133">運用「</text:span>M化車」辦案，係由偵查人員將已知之手機系統識別資訊(如：IMSI及IMEI)輸入系統內建立名單，由系統於偵搜範圍內進行比對過濾，經比對出現已知目標手機後，再由系統與目標手機連線，並依連線訊號強弱判定手機位置。(以上摘自桃園地方法院106年度易字第164號判決)</text:p></text:note-body></text:note></text:span>。<text:soft-page-break/>依<text:soft-page-break/>據該署分析<text:span text:style-name="註腳參照"><text:note text:note-class="footnote" text:id="_ftn6"><text:note-citation>7</text:note-citation><text:note-body><text:p text:style-name="P134"><text:s/>參見臺灣高等檢察署111年1月電子報第13期「檢察機關導入M化偵查網路行動電話定位系統之介紹與評估」。</text:p></text:note-body></text:note></text:span>，「M化偵蒐設備」為近年經常運用之科技偵查手段，已有部分機關採用<text:span text:style-name="註腳參照"><text:note text:note-class="footnote" text:id="_ftn7"><text:note-citation>8</text:note-citation><text:note-body><text:p text:style-name="P135"><text:s/>包含法務部調查局、內政部警政署、海巡署、臺北市政府警察局及桃園市政府警察局等。</text:p></text:note-body></text:note></text:span>，然檢察機關於偵辦案件過程中如需進行即時目標之手機定位，若無司法警察機關協助，則無法進行自主偵查，對於具時效性、機敏性等緊急重大案件，恐因無法掌握偵查資源而錯失即時偵查契機，故須建置自有之「M化偵蒐設備」，且亦可避免偵查資料外洩，強化偵查作為之保密性。惟一、二審法院就運用「M化偵蒐設備」對於侵害基本權利之程度，實務上仍有不同見解<text:span text:style-name="註腳參照"><text:note text:note-class="footnote" text:id="_ftn8"><text:note-citation>9</text:note-citation><text:note-body><text:p text:style-name="P136"><text:s/>參見桃園地方法院106年度易字第164號判決(依據釋字第689號解釋，排除「M化車」取得資訊之證據能力)、高等法院109年度上易字第1683號判決(使用「M化車」無妨害秘密，基於公益的合理權衡，取證有證據能力)；該案尚繫屬最高法院。</text:p></text:note-body></text:note></text:span>，亦有部分專家學者認為相關立法規範仍有不足<text:span text:style-name="註腳參照"><text:note text:note-class="footnote" text:id="_ftn9"><text:note-citation>10</text:note-citation><text:note-body><text:p text:style-name="P137"><text:s/>「M化車法制出路－德國 IMSI-Catcher 科技偵查借鏡」，王士帆，臺北大學法學論叢，第121期，111年3月。</text:p></text:note-body></text:note></text:span>，亟待檢討因應。</text:p>
      <text:p text:style-name="P138">綜上，我國110年度毒品查緝量雖大幅下降，惟各類毒品威脅仍高，根據調查局偵辦毒品案件分析，疫情期間透過郵包快遞走私案件有增多趨勢，允宜持續加強查緝量能及查驗密度，將各類毒品阻絕於境外；另臺灣高等檢察署為因應科技犯罪興起，112年度規劃建置自有之「M化偵蒐設備」，期提升檢察機關之偵蒐能<text:soft-page-break/>量，惟為兼顧人權保障、釐清有無證據能力之爭議，允宜研謀完備相關法令<text:span text:style-name="註腳參照"><text:note text:note-class="footnote" text:id="_ftn10"><text:note-citation>11</text:note-citation><text:note-body><text:p text:style-name="P139"><text:s/>「新世代反毒策略行動綱領」原規劃於110年制定科技偵查法，以提供合法有效之科技偵蒐法源依據；法務部前於109年9月曾公告「科技偵查法」草案，惟因尚須蒐整意見，後續法制作業程序尚無具體進展。另警察機關使用「M化車」進行偵查，係依內政部警政署刑事警察局訂定之「執行M化定位勤務作業流程」辦理。</text:p></text:note-body></text:note></text:span>，俾供相關機關遵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31T05:50:00Z</meta:creation-date>
    <dc:date>2022-10-31T05:50:00Z</dc:date>
    <meta:print-date>2022-10-31T05:50:00Z</meta:print-date>
    <meta:template xlink:href="doctemp.dot" xlink:type="simple"/>
    <meta:editing-cycles>2</meta:editing-cycles>
    <meta:editing-duration>PT0S</meta:editing-duration>
    <meta:document-statistic meta:page-count="13" meta:paragraph-count="4" meta:word-count="331" meta:character-count="2216" meta:row-count="15" meta:non-whitespace-character-count="1889"/>
  </office:meta>
</office:document-meta>
</file>