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1" style:parent-style-name="預設段落字型" style:family="text">
      <style:text-properties style:font-name-complex="細明體" style:letter-kerning="false"/>
    </style:style>
    <style:style style:name="T12" style:parent-style-name="預設段落字型" style:family="text">
      <style:text-properties style:font-name-complex="細明體" style:letter-kerning="false"/>
    </style:style>
    <style:style style:name="T13" style:parent-style-name="預設段落字型" style:family="text">
      <style:text-properties style:font-name-complex="細明體" style:letter-kerning="false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style:font-name-complex="細明體" style:letter-kerning="false"/>
    </style:style>
    <style:style style:name="T16" style:parent-style-name="預設段落字型" style:family="text">
      <style:text-properties style:font-name-complex="細明體" style:letter-kerning="false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margin-left="0.1687in" fo:text-indent="-0.1687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404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6298in"/>
    </style:style>
    <style:style style:name="TableColumn42" style:family="table-column">
      <style:table-column-properties style:column-width="0.6298in"/>
    </style:style>
    <style:style style:name="TableColumn43" style:family="table-column">
      <style:table-column-properties style:column-width="0.6298in"/>
    </style:style>
    <style:style style:name="TableColumn44" style:family="table-column">
      <style:table-column-properties style:column-width="1.168in"/>
    </style:style>
    <style:style style:name="Table35" style:family="table">
      <style:table-properties style:width="5.981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/>
    </style:style>
    <style:style style:name="P57" style:parent-style-name="表格內文14行高" style:family="paragraph">
      <style:text-properties fo:font-weight="bold" style:font-weight-asian="bold"/>
    </style:style>
    <style:style style:name="P58" style:parent-style-name="表格內文14行高" style:family="paragraph">
      <style:text-properties fo:font-weight="bold" style:font-weight-asian="bold"/>
    </style:style>
    <style:style style:name="P59" style:parent-style-name="表格內文14行高" style:family="paragraph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  <style:style style:name="T167" style:parent-style-name="預設段落字型" style:family="text">
      <style:text-properties style:font-name="Helvetica" style:font-name-complex="Helvetica" fo:background-color="#FFFFFF"/>
    </style:style>
    <style:style style:name="T168" style:parent-style-name="預設段落字型" style:family="text">
      <style:text-properties style:font-name="Helvetica" style:font-name-complex="Helvetica" fo:background-color="#FFFFFF"/>
    </style:style>
    <style:style style:name="T169" style:parent-style-name="預設段落字型" style:family="text">
      <style:text-properties style:font-name="Helvetica" style:font-name-complex="Helvetica" fo:background-color="#FFFFFF"/>
    </style:style>
    <style:style style:name="T170" style:parent-style-name="預設段落字型" style:family="text">
      <style:text-properties style:font-name="Helvetica" style:font-name-complex="Helvetica" fo:background-color="#FFFFFF"/>
    </style:style>
    <style:style style:name="T171" style:parent-style-name="預設段落字型" style:family="text">
      <style:text-properties style:font-name="Helvetica" style:font-name-complex="Helvetica" fo:background-color="#FFFFFF"/>
    </style:style>
    <style:style style:name="T172" style:parent-style-name="預設段落字型" style:family="text">
      <style:text-properties style:font-name="Helvetica" style:font-name-complex="Helvetica" fo:background-color="#FFFFFF"/>
    </style:style>
    <style:style style:name="T173" style:parent-style-name="預設段落字型" style:family="text">
      <style:text-properties style:font-name="Helvetica" style:font-name-complex="Helvetica" fo:background-color="#FFFFFF"/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45"/>六、近年貪瀆案件所涉貪瀆金額漸增，允宜強化肅貪執行小組運作成效，並賡續推動揭弊者保護法之立法，俾持續提升肅貪能量<text:bookmark-end text:name="_Toc118116445"/></text:p>
      <text:p text:style-name="P8">112年度法務部主管編列肅貪相關業務經費<text:span text:style-name="T9">合</text:span>計1億222萬9千元<text:span text:style-name="註腳參照"><text:note text:note-class="footnote" text:id="_ftn1"><text:note-citation>2</text:note-citation><text:note-body><text:p text:style-name="P10"><text:s/>包含：(一)法務部於「法務行政」業務計畫項下編列12萬5千元；(二)廉政署於「廉政業務」業務計畫項下編列5,312萬元；(三)最高檢察署於「檢察業務」業務計畫項下編列578萬元；(四)調查局於「司法調查業務」業務計畫項下編列4,320萬4千元。</text:p></text:note-body></text:note></text:span>，較111年度預算數之1億534萬4千減少311萬5千元(減幅2.96%)。「國家廉政建設行動方案」之各項策略均訂有執行目標，其中近2年<text:span text:style-name="T11">肅貪執行小組運作成效未盡理想；</text:span><text:span text:style-name="T12">另110年度貪瀆金額</text:span><text:span text:style-name="T13">達</text:span><text:span text:style-name="T14">近年新高</text:span><text:span text:style-name="T15">，相關肅貪機制有待賡續落實</text:span><text:span text:style-name="T16">。</text:span>經查：</text:p>
      <text:p text:style-name="P17">(一)「國家廉政建設行動方案」各策略之執行措施均訂有績效目標，由廉政署按年公布執行情形</text:p>
      <text:p text:style-name="P18">為與國際反貪腐趨勢接軌，兼顧公私部門廉潔及倫理規範，行政院參考「聯合國反貪腐公約」及國際透明組織相關倡議，擬具「國家廉政建設行動方<text:span text:style-name="T19">案」，於</text:span>98年7月推出「國家廉政建設行動方案」。嗣<text:span text:style-name="T20">於</text:span>103年4月進行部分修正，整合「端正政風行動方案」、「掃除黑金行動方案」、「掃除黑金行動方案後續推動方案」及「反貪行動方案」，以創造乾淨政府、誠信社會之願景。續為實現「廉能政府、透明臺灣」，奠定廉政堅實基<text:soft-page-break/>礎，提升國家競爭力，「國家廉政建設行動方<text:span text:style-name="T21">案</text:span><text:span text:style-name="T22">」</text:span>以落實聯合國反貪腐公約要求為主軸，厚植民眾對公部門之清廉信賴，同時引領私部門誠信經營，爰於105年8月再次修正方案內容，提出9項具體策略及46項執行措施，供各機關參處；至於各年度績效目標執行情形經行政院核定後，於廉政署網站公布周知。</text:p>
      <text:p text:style-name="P23"><text:span text:style-name="T24">(二)</text:span>110年度<text:span text:style-name="T25">各地</text:span><text:span text:style-name="T26">方</text:span><text:span text:style-name="T27">檢</text:span><text:span text:style-name="T28">察</text:span><text:span text:style-name="T29">署</text:span>肅貪執行小組召開會議次數受疫情影響而減少，已連續2年未達績效目標值</text:p>
      <text:p text:style-name="P30">「國家廉政建設行動方案」之具體策略八、「增修肅貪法令，強化肅貪能量，落實揭弊者保護」之第五項執行措施即係加強「肅貪執行小組」<text:span text:style-name="註腳參照"><text:note text:note-class="footnote" text:id="_ftn2"><text:note-citation>3</text:note-citation><text:note-body><text:p text:style-name="P31"><text:s/>各地方檢察署成立「肅貪執行小組」負責依法偵辦貪瀆案件，並按季召開會議，檢討執行現況及辦理成效定期召開會議，負責依法偵辦肅貪案件。必要時，應密集召集會議，隨時檢討，儘速偵結。</text:p></text:note-body></text:note></text:span>運作，近年之績效目標值均訂為召開會議合計88次，檢討肅貪案件合計250件，惟「肅貪執行小組」110年度合共召開60次會議，檢討肅貪案件245件，均未達標，據法務部表示係因該年度受疫情影響，配合防疫措施減少群聚所致。而109年度亦同受疫情影響，尚召開會議75次，檢討肅貪案件276件，其中檢討肅貪案件仍可達預期目標，惟110年度前揭2項指標均未達目標值，顯示受疫情影響，「肅貪執行小組」之運作成效略有下降。</text:p>
      <text:p text:style-name="P32">(三)110年度各地方檢察署偵辦貪瀆案件起訴人數及件數均為近年最低，惟所涉貪瀆金額創新高，顯示部分案件犯罪情節重大</text:p>
      <text:p text:style-name="P33">據法務部統計，國家廉政建設行動方案98年7月施行以來至111年8月底止，各地方檢察署檢肅貪瀆案件共計起訴4,745件、1萬3,890人，定罪率為77%<text:span text:style-name="註腳參照"><text:note text:note-class="footnote" text:id="_ftn3"><text:note-citation>4</text:note-citation><text:note-body><text:p text:style-name="表格內文14行高"><text:s/>定罪率=判決有罪者罪次/判決確定者罪次×100%。</text:p></text:note-body></text:note></text:span>，近年定罪率則自106年度之74.6%，逐年增加至110年度之99.6%，上升25個百分點，已逐步改善。如以近5年各地方檢察署偵辦貪瀆案件起訴情形<text:soft-page-break/>觀之，起訴對象之身分層級，公務人員及民意代表合計占比約5成，其中以基層委任人員人數較多，而民意代表人數雖少，近年卻有增加趨勢；其中110年度起訴271件、692人，均為近年最低，惟同年度所涉貪瀆金額高達74億餘元，顯示部分貪瀆起訴案件涉貪情節重大，恐對我國反貪腐形象產生負面影響。</text:p>
      <text:p text:style-name="表格內文20行高">表1 <text:s/>106年度至110年度各地方檢察署偵辦列管貪瀆案件起訴情形</text:p>
      <text:p text:style-name="P34">單位：件；人；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年度</text:p>
          </table:table-cell>
          <table:table-cell table:style-name="TableCell48" table:number-rows-spanned="2">
            <text:p text:style-name="P49">起訴件數</text:p>
          </table:table-cell>
          <table:table-cell table:style-name="TableCell50" table:number-rows-spanned="2">
            <text:p text:style-name="P51">起訴人數</text:p>
          </table:table-cell>
          <table:table-cell table:style-name="TableCell52" table:number-columns-spanned="5">
            <text:p text:style-name="P53">層級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所涉貪瀆金額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高層簡任人員</text:p>
          </table:table-cell>
          <table:table-cell table:style-name="TableCell62">
            <text:p text:style-name="P63">中層薦任人員</text:p>
          </table:table-cell>
          <table:table-cell table:style-name="TableCell64">
            <text:p text:style-name="P65">基層委任人員</text:p>
          </table:table-cell>
          <table:table-cell table:style-name="TableCell66">
            <text:p text:style-name="P67">民意代表</text:p>
          </table:table-cell>
          <table:table-cell table:style-name="TableCell68">
            <text:p text:style-name="P69">一般民眾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06</text:p>
          </table:table-cell>
          <table:table-cell table:style-name="TableCell74">
            <text:p text:style-name="P75">287</text:p>
          </table:table-cell>
          <table:table-cell table:style-name="TableCell76">
            <text:p text:style-name="P77">703</text:p>
          </table:table-cell>
          <table:table-cell table:style-name="TableCell78">
            <text:p text:style-name="P79">27</text:p>
          </table:table-cell>
          <table:table-cell table:style-name="TableCell80">
            <text:p text:style-name="P81">159</text:p>
          </table:table-cell>
          <table:table-cell table:style-name="TableCell82">
            <text:p text:style-name="P83">146</text:p>
          </table:table-cell>
          <table:table-cell table:style-name="TableCell84">
            <text:p text:style-name="P85">35</text:p>
          </table:table-cell>
          <table:table-cell table:style-name="TableCell86">
            <text:p text:style-name="P87">336</text:p>
          </table:table-cell>
          <table:table-cell table:style-name="TableCell88">
            <text:p text:style-name="P89">521,685</text:p>
          </table:table-cell>
        </table:table-row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271</text:p>
          </table:table-cell>
          <table:table-cell table:style-name="TableCell95">
            <text:p text:style-name="P96">750</text:p>
          </table:table-cell>
          <table:table-cell table:style-name="TableCell97">
            <text:p text:style-name="P98">38</text:p>
          </table:table-cell>
          <table:table-cell table:style-name="TableCell99">
            <text:p text:style-name="P100">147</text:p>
          </table:table-cell>
          <table:table-cell table:style-name="TableCell101">
            <text:p text:style-name="P102">183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361</text:p>
          </table:table-cell>
          <table:table-cell table:style-name="TableCell107">
            <text:p text:style-name="P108">169,843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279</text:p>
          </table:table-cell>
          <table:table-cell table:style-name="TableCell114">
            <text:p text:style-name="P115">805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>126</text:p>
          </table:table-cell>
          <table:table-cell table:style-name="TableCell120">
            <text:p text:style-name="P121">159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457</text:p>
          </table:table-cell>
          <table:table-cell table:style-name="TableCell126">
            <text:p text:style-name="P127">189,878</text:p>
          </table:table-cell>
        </table:table-row>
        <table:table-row table:style-name="TableRow128">
          <table:table-cell table:style-name="TableCell129">
            <text:p text:style-name="P130">109</text:p>
          </table:table-cell>
          <table:table-cell table:style-name="TableCell131">
            <text:p text:style-name="P132">325</text:p>
          </table:table-cell>
          <table:table-cell table:style-name="TableCell133">
            <text:p text:style-name="P134">858</text:p>
          </table:table-cell>
          <table:table-cell table:style-name="TableCell135">
            <text:p text:style-name="P136">46</text:p>
          </table:table-cell>
          <table:table-cell table:style-name="TableCell137">
            <text:p text:style-name="P138">127</text:p>
          </table:table-cell>
          <table:table-cell table:style-name="TableCell139">
            <text:p text:style-name="P140">227</text:p>
          </table:table-cell>
          <table:table-cell table:style-name="TableCell141">
            <text:p text:style-name="P142">45</text:p>
          </table:table-cell>
          <table:table-cell table:style-name="TableCell143">
            <text:p text:style-name="P144">413</text:p>
          </table:table-cell>
          <table:table-cell table:style-name="TableCell145">
            <text:p text:style-name="P146">316,334</text:p>
          </table:table-cell>
        </table:table-row>
        <table:table-row table:style-name="TableRow147">
          <table:table-cell table:style-name="TableCell148">
            <text:p text:style-name="P149">110</text:p>
          </table:table-cell>
          <table:table-cell table:style-name="TableCell150">
            <text:p text:style-name="P151">271</text:p>
          </table:table-cell>
          <table:table-cell table:style-name="TableCell152">
            <text:p text:style-name="P153">692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>84</text:p>
          </table:table-cell>
          <table:table-cell table:style-name="TableCell158">
            <text:p text:style-name="P159">190</text:p>
          </table:table-cell>
          <table:table-cell table:style-name="TableCell160">
            <text:p text:style-name="P161">51</text:p>
          </table:table-cell>
          <table:table-cell table:style-name="TableCell162">
            <text:p text:style-name="P163">349</text:p>
          </table:table-cell>
          <table:table-cell table:style-name="TableCell164">
            <text:p text:style-name="P165">744,671</text:p>
          </table:table-cell>
        </table:table-row>
      </table:table>
      <text:p text:style-name="表格內文14行高">資料來源：廉政署。</text:p>
      <text:p text:style-name="P166">綜上，國際透明組織公布2021年「清廉印象指數」排名，我國為全球第25名，足徵我國自98年7月起推動之「國家廉政建設行動方案」，已具有相當成效，惟該方案部分執行措施未達年度績效目標，仍有待持續檢討精進；此外，110年度各地方檢察署起訴貪瀆案件所涉金額為近年新高，顯見部分案件係涉及鉅額不法所得或不當利益，然該類案件類型多元，案情複雜，偵辦難度較高，除由檢察、廉政及調查機關持續合力加強查察外<text:span text:style-name="T167">，</text:span><text:span text:style-name="T168">亦應</text:span><text:span text:style-name="T169">促進</text:span>社會大眾參與我國反貪腐政策，<text:span text:style-name="T170">法務部</text:span><text:span text:style-name="T171">允宜</text:span><text:span text:style-name="T172">持續蒐整各界意見，</text:span><text:span text:style-name="T173">積極推動</text:span>「揭弊者保護法」之立法，俾完善我國反貪機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