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T9" style:parent-style-name="預設段落字型" style:family="text">
      <style:text-properties style:font-name-complex="細明體" style:letter-kerning="false"/>
    </style:style>
    <style:style style:name="P10" style:parent-style-name="一二三" style:family="paragraph">
      <style:paragraph-properties fo:margin-left="0.5895in" fo:text-indent="-0.1965in">
        <style:tab-stops/>
      </style:paragraph-properties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註腳文字" style:family="paragraph">
      <style:paragraph-properties fo:margin-left="0.1687in" fo:text-indent="-0.1687in">
        <style:tab-stops/>
      </style:paragraph-properties>
    </style:style>
    <style:style style:name="P14" style:parent-style-name="註腳文字" style:family="paragraph">
      <style:paragraph-properties fo:margin-left="0.1687in" fo:text-indent="-0.1687in">
        <style:tab-stops/>
      </style:paragraph-properties>
    </style:style>
    <style:style style:name="P15" style:parent-style-name="註腳文字" style:family="paragraph">
      <style:paragraph-properties fo:margin-left="0.1687in" fo:text-indent="-0.1687in">
        <style:tab-stops/>
      </style:paragraph-properties>
    </style:style>
    <style:style style:name="P16" style:parent-style-name="註腳文字" style:family="paragraph">
      <style:paragraph-properties fo:margin-left="0.1687in" fo:text-indent="-0.1687in">
        <style:tab-stops/>
      </style:paragraph-properties>
    </style:style>
    <style:style style:name="P17" style:parent-style-name="註腳文字" style:family="paragraph">
      <style:paragraph-properties fo:margin-left="0.1687in" fo:text-indent="-0.1687in">
        <style:tab-stops/>
      </style:paragraph-properties>
    </style:style>
    <style:style style:name="P18" style:parent-style-name="表格內文20行高" style:family="paragraph">
      <style:paragraph-properties fo:margin-left="0.5902in" fo:text-indent="-0.5902in">
        <style:tab-stops/>
      </style:paragraph-properties>
    </style:style>
    <style:style style:name="TableColumn20" style:family="table-column">
      <style:table-column-properties style:column-width="2.9722in"/>
    </style:style>
    <style:style style:name="TableColumn21" style:family="table-column">
      <style:table-column-properties style:column-width="2.9722in"/>
    </style:style>
    <style:style style:name="Table19" style:family="table">
      <style:table-properties style:width="5.9444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" style:parent-style-name="表格內文14行高" style:family="paragraph">
      <style:paragraph-properties fo:margin-left="0.3375in" fo:text-indent="-0.3375in">
        <style:tab-stops/>
      </style:paragraph-properties>
    </style:style>
    <style:style style:name="P30" style:parent-style-name="表格內文14行高" style:family="paragraph">
      <style:paragraph-properties fo:margin-left="0.5909in" fo:text-indent="-0.5909in">
        <style:tab-stops/>
      </style:paragraph-properties>
    </style:style>
    <style:style style:name="P31" style:parent-style-name="表格內文14行高" style:family="paragraph">
      <style:paragraph-properties fo:margin-left="0.5909in" fo:text-indent="-0.5909in">
        <style:tab-stops/>
      </style:paragraph-properties>
    </style:style>
    <style:style style:name="TableCell32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33" style:parent-style-name="表格內文14行高" style:family="paragraph">
      <style:paragraph-properties fo:margin-left="0.3375in" fo:text-indent="-0.3375in">
        <style:tab-stops/>
      </style:paragraph-properties>
    </style:style>
    <style:style style:name="P34" style:parent-style-name="表格內文14行高" style:family="paragraph">
      <style:paragraph-properties fo:margin-left="0.5909in" fo:text-indent="-0.5909in">
        <style:tab-stops/>
      </style:paragraph-properties>
    </style:style>
    <style:style style:name="P35" style:parent-style-name="表格內文14行高" style:family="paragraph">
      <style:paragraph-properties fo:margin-left="0.5909in" fo:text-indent="-0.5909in">
        <style:tab-stops/>
      </style:paragraph-properties>
    </style:style>
    <style:style style:name="P36" style:parent-style-name="表格內文14行高" style:family="paragraph">
      <style:paragraph-properties fo:margin-left="0.3375in" fo:text-indent="-0.3375in">
        <style:tab-stops/>
      </style:paragraph-properties>
    </style:style>
    <style:style style:name="P37" style:parent-style-name="一二三" style:family="paragraph">
      <style:paragraph-properties fo:margin-left="0.5895in" fo:text-indent="-0.1965in">
        <style:tab-stops/>
      </style:paragraph-properties>
    </style:style>
    <style:style style:name="P38" style:parent-style-name="一下內文縮2" style:family="paragraph">
      <style:paragraph-properties fo:margin-left="0.5902in" fo:text-indent="0.393in">
        <style:tab-stops/>
      </style:paragraph-properties>
    </style:style>
    <style:style style:name="P39" style:parent-style-name="一下內文縮2" style:family="paragraph">
      <style:paragraph-properties fo:margin-left="0.5902in" fo:text-indent="0.393in">
        <style:tab-stops/>
      </style:paragraph-properties>
    </style:style>
    <style:style style:name="P40" style:parent-style-name="內文" style:family="paragraph">
      <style:paragraph-properties fo:margin-left="0.393in" fo:text-indent="0.393in">
        <style:tab-stops/>
      </style:paragraph-properties>
    </style:style>
    <style:style style:name="T41" style:parent-style-name="預設段落字型" style:family="text">
      <style:text-properties style:font-name="Helvetica" style:font-name-complex="Helvetica" fo:background-color="#FFFFFF"/>
    </style:style>
    <style:style style:name="T42" style:parent-style-name="預設段落字型" style:family="text">
      <style:text-properties style:font-name="Helvetica" style:font-name-complex="Helvetica" fo:background-color="#FFFFFF"/>
    </style:style>
    <style:style style:name="T43" style:parent-style-name="預設段落字型" style:family="text">
      <style:text-properties style:font-name="Helvetica" style:font-name-complex="Helvetica" fo:background-color="#FFFFFF"/>
    </style:style>
    <style:style style:name="T44" style:parent-style-name="預設段落字型" style:family="text">
      <style:text-properties style:font-name="Helvetica" style:font-name-complex="Helvetica" fo:background-color="#FFFFFF"/>
    </style:style>
  </office:automatic-styles>
  <office:body>
    <office:text text:use-soft-page-breaks="true">
      <text:p text:style-name="P1">法務部主管112年度單位預算評估報告</text:p>
      <text:p text:style-name="P6">法務部主管112年度預算案編列歲入101億1,625萬2千元，較111年度預算數增加291萬1千元（增幅0.03%）；歲出406億7,736萬3千元，較111年度預算數<text:span text:style-name="註腳參照"><text:note text:note-class="footnote" text:id="_ftn0"><text:note-citation>1</text:note-citation><text:note-body><text:p text:style-name="表格內文14行高"><text:s/>不含促進轉型正義委員會移入數1,086萬7千元。</text:p></text:note-body></text:note></text:span>增加37億845萬元（增幅10.03%）。該部112年度施政計畫包含：1.建構現代法制。2.嚴正執行法律。3.推動獄政改革。4.提升保護績效。5.推動國際兩岸交流。6.落實國家廉建設，加強實踐跨域治理。7.強化行政執行效能，實現社會公平正義。謹就法務部主管112年度預算案評估如下：</text:p>
      <text:p text:style-name="P7"><text:bookmark-start text:name="_Toc118116451"/>一０、「中央機關及地方政府設置廉政會報作業要點」業已修訂委員性別比例規定，廉政署允宜適時促請各機關配合辦理，並賡續控管廉政會報召開情形，俾降低廉政風險<text:bookmark-end text:name="_Toc118116451"/></text:p>
      <text:p text:style-name="P8">廉政署112年度於「廉政業務」<text:span text:style-name="T9">業務計畫</text:span>編列5,312萬元，與111年度預算數相同。廉政署掌理國家廉政政策規劃及執行防貪、反貪及肅貪等業務，且為「中央機關及地方政府設置廉政會報作業要點」(下稱「廉政會報作業要點」)之主管機關，然該署廉政會報設置要點卻迄未配合修正，且女性委員性別比例明顯偏低；另部分機關之廉政會報設置要點雖訂有會報召開頻率之原<text:soft-page-break/>則，惟與實際召開情形有明顯落差，亦有待檢討。經查：</text:p>
      <text:p text:style-name="P10">(一)廉政署雖於111年4月修正「中央機關及地方政府設置廉政會報作業要點」，惟該署相關設置要點未一併檢討</text:p>
      <text:p text:style-name="P11">為落實廉能政策，實踐「乾淨政府運動」理念，依據國家廉政建設行動方案及行政院函示<text:span text:style-name="註腳參照"><text:note text:note-class="footnote" text:id="_ftn1"><text:note-citation>2</text:note-citation><text:note-body><text:p text:style-name="註腳文字"><text:s/>行政院99年8月19日院臺法字第0990044520號函。</text:p></text:note-body></text:note></text:span>，中央機關及地方政府應設置廉政會報，爰法務部於100年5月4日訂頒「廉政會報作業要點」，此外，各中央機關及地方政府亦各自訂定該機關之廉政會報設置要點。另因107年7月「消除對婦女一切形式歧視公約」<text:soft-page-break/>(CEDAW)第三次國家報告審查委員會結論性意見與建議揭示，宜將三分之一性別比例提升至40%目標或以性別平衡原則(50：50)取代，以免實務中三分之一性別比例目標反而成為公部門、政治、經濟決策中女性代表之上限，故廉政署於111年4月28日修正「廉政會報作業要點」第4點，除擴增委員組成來源外，並增訂委員任一性別比例不得少於40%之規定(詳表1)。</text:p>
      <text:p text:style-name="P12">關於多數機關自訂之廉政會報設置要點是否該配合「廉政會報作業要點」進行檢討修正，詢據廉政署表示，因考量影響委員任期，且前揭規定並無修正急迫性，故尊重各機關自行評估之修正期程。經查，已有國軍退除役官兵輔導委員會<text:span text:style-name="註腳參照"><text:note text:note-class="footnote" text:id="_ftn2"><text:note-citation>3</text:note-citation><text:note-body><text:p text:style-name="P13"><text:s/>111年5月19日國軍退除役官兵輔導委員會輔政字第1110037135號函修正「國軍退除役官兵輔導委員會廉政會報設置要點」。</text:p></text:note-body></text:note></text:span>、行政院農業委員會<text:span text:style-name="註腳參照"><text:note text:note-class="footnote" text:id="_ftn3"><text:note-citation>4</text:note-citation><text:note-body><text:p text:style-name="P14"><text:s/>111年7月4日行政院農業委員會農政字第1110142189號函頒修正「行政院農業委員會及所屬機關廉政會報設置要點」。</text:p></text:note-body></text:note></text:span>及花蓮縣政府<text:span text:style-name="註腳參照"><text:note text:note-class="footnote" text:id="_ftn4"><text:note-citation>5</text:note-citation><text:note-body><text:p text:style-name="P15"><text:s/>111年5月20日花蓮縣政府府政預字第1110102977號函修正「花蓮縣政府廉政會報設置要點」。</text:p></text:note-body></text:note></text:span>等中央機關及地方政府配合「廉政會報作業要點」修正委員性別比例之規定，而法務部及廉政署迄111年9月底仍未完成「法務部廉政會報設置要點」、「法務部廉政署廉政會報設置要點」<text:span text:style-name="註腳參照"><text:note text:note-class="footnote" text:id="_ftn5"><text:note-citation>6</text:note-citation><text:note-body><text:p text:style-name="P16"><text:s/>104年11月17日法務部廉政署廉綜字第10404023630號函訂定。</text:p></text:note-body></text:note></text:span>之修訂，其中「法務部廉政署<text:soft-page-break/>廉政會報設置要點」關於全體委員性別比例之規範付之闕如，且該署現屆廉政會報之女性委員占比僅15.38%<text:span text:style-name="註腳參照"><text:note text:note-class="footnote" text:id="_ftn6"><text:note-citation>7</text:note-citation><text:note-body><text:p text:style-name="P17"><text:s/>依據廉政署提供資料，該署廉政會報共設置委員17名(含2名外聘委員)，目前女性委員2人、男性委員11人，懸缺4人。另該署補充說明，刻正研擬該署廉政會報設置要點修正草案，俟修正通過後，將重新辦理委員選任及遴派作業。</text:p></text:note-body></text:note></text:span>，形式上及實質上均未符合性別比例要求，亟待檢討改進。</text:p>
      <text:p text:style-name="P18">表1 <text:s/>中央機關及地方政府設置廉政會報作業要點第4點111年4月28日修正前後對照表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11年4月28日修正前規定</text:p>
          </table:table-cell>
          <table:table-cell table:style-name="TableCell25">
            <text:p text:style-name="P26">現行規定</text:p>
          </table:table-cell>
        </table:table-row>
        <table:table-row table:style-name="TableRow27">
          <table:table-cell table:style-name="TableCell28">
            <text:p text:style-name="P29">四、本會報應置委員7人以上，由下列人員派(聘)兼之：</text:p>
            <text:soft-page-break/>
            <text:p text:style-name="P30"><text:s/><text:s text:c="2"/>(一)本機關一級單位主管或所屬一級機關首長。</text:p>
            <text:p text:style-name="P31"><text:s/><text:s text:c="2"/>(二）專家學者及社會公正人士1人以上。</text:p>
          </table:table-cell>
          <table:table-cell table:style-name="TableCell32">
            <text:p text:style-name="P33">四、本會報應置委員7人以上，由下列人員派(聘)兼之：</text:p>
            <text:soft-page-break/>
            <text:p text:style-name="P34"><text:s/><text:s text:c="2"/>(一)本機關一級單位主管、機關首長指派之代表或所屬一級機關首長。</text:p>
            <text:p text:style-name="P35"><text:s text:c="3"/>(二)專家學者及社會公正人士1人以上。</text:p>
            <text:p text:style-name="P36"><text:s text:c="4"/>前項委員任一性別比例不得少於百分之四十。</text:p>
          </table:table-cell>
        </table:table-row>
      </table:table>
      <text:soft-page-break/>
      <text:p text:style-name="表格內文14行高">資料來源：中央機關及地方政府設置廉政會報作業要點，本中心整理。</text:p>
      <text:p text:style-name="P37">(二)廉政會報為廉政預防機制之一，該會報之召開頻率雖由各機關自訂原則，惟與實際辦理情形有明顯落差</text:p>
      <text:p text:style-name="P38">依據「廉政會報作業要點」規定，中央機關及地方政府應設置廉政會報，其任務包含該機關廉政計畫之規劃事項、廉政工作之諮詢、督導及考核事項及其他有關端正政風及促進廉能政治事項，並由政風機關(構)綜理該會報之秘書業務，是以，透過召開廉政會報，可研析該機關之廉政風險並強化風險控管。該作業要點要第5點明定廉政會報召開頻率，以每2個月召開會議1次(每年6次)為原則，必要時亦得隨時召開臨時會議，惟依據廉政署公布之統計資料，110年度各機關召開廉政會報之次數總計1,165次，較109年度之1,206次略有下降。至於各機關廉政會報實際召開次數，以法務部及廉政署為例，「法務部廉政會報設置要點」規定以每2個月召開1次(每年6<text:soft-page-break/>次)為原則，該部106年度至108年度實際召開次數為每年2次、109年度至111年度因受疫情影響則降為每年1次<text:span text:style-name="註腳參照"><text:note text:note-class="footnote" text:id="_ftn7"><text:note-citation>8</text:note-citation><text:note-body><text:p text:style-name="註腳文字"><text:s/>111年度廉政會報(第21次)已於7月8日召開。</text:p></text:note-body></text:note></text:span>；另「法務部廉政署廉政會報設置要點」規定以每6個月召開1次(每年2次)為原則，該署僅於106年度召開2次，107年度至111年度則均每年召開1次<text:span text:style-name="註腳參照"><text:note text:note-class="footnote" text:id="_ftn8"><text:note-citation>9</text:note-citation><text:note-body><text:p text:style-name="註腳文字"><text:s/>111年度廉政會報(第9次)預計於11月召開。</text:p></text:note-body></text:note></text:span>。</text:p>
      <text:p text:style-name="P39">關於前揭設置要點所訂召開原則與「廉政會報作業要點」未盡相符，且實際辦理頻率與設置要點存有落差之情形，洽據廉政署表示，「廉政會報作業要點」第5點係訓示規定，而設置<text:soft-page-break/>要點中關於會議召開頻率亦為原則性規定，尚非屬強制性規範，於年度內可視業務性質及需求辦理。惟廉政會報之召開原則可由各機關於設置要點中自訂，即應遵照辦理，實際辦理情形與自訂原則發生明顯落差，恐非合宜。</text:p>
      <text:p text:style-name="P40">綜上，廉政署職司廉政政策規劃、執行反貪、防貪及肅貪業務，並督導全國各機關政風機構業務，應為各機關之廉政表率，允宜儘速完成「法務部廉政署廉政會報設置要點」之修訂及委員遴選作業，切實遵循性別比例規範；此外，召開<text:span text:style-name="T41">廉政會</text:span><text:span text:style-name="T42">報</text:span><text:span text:style-name="T43">係強化機關廉政經營責任制度</text:span><text:span text:style-name="T44">，可有效</text:span>落實廉政風險之評估，廉政會報每年召開次數雖係尊重各機關評估結果，惟實際召開情形如與其自訂之召開原則落差甚大，恐非妥適。廉政署除持續管考各機關召開廉政會報之情形外，允宜促請各機關適時檢討相關設置要點，並督導各政風機構強化廉政會報功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font-weight="bold" style:font-weight-asian="bold" fo:font-size="14pt" style:font-size-asian="14pt" fo:hyphenate="false"/>
    </style:style>
    <style:style style:name="表格內文20行高字元" style:display-name="表格內文(20行高) 字元" style:family="text">
      <style:text-properties style:font-name="標楷體" style:font-name-asian="標楷體" fo:font-weight="bold" style:font-weight-asian="bold" style:letter-kerning="true" fo:font-size="14pt" style:font-size-asian="14pt" style:font-size-complex="12pt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3444in" fo:text-indent="-0.3381in">
        <style:tab-stops>
          <style:tab-stop style:type="right" style:leader-style="dash" style:leader-text="-" style:position="5.56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111in" fo:margin-right="0.3048in" fo:text-indent="-0.3111in">
        <style:tab-stops>
          <style:tab-stop style:type="right" style:leader-style="dash" style:leader-text="-" style:position="5.570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font-weight-complex="bold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font-name-complex="細明體" fo:font-weight="bold" style:font-weight-asian="bold" fo:letter-spacing="-0.0013in" fo:font-size="14pt" style:font-size-asian="14pt" style:font-size-complex="12pt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" style:display-name="註腳文字(標準)" style:family="paragraph" style:parent-style-name="註腳文字">
      <style:paragraph-properties fo:line-height="0.1944in" fo:margin-left="0.0986in" fo:text-indent="-0.0986in">
        <style:tab-stops/>
      </style:paragraph-properties>
      <style:text-properties style:font-weight-complex="normal" style:letter-kerning="tru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樣式1字元" style:display-name="樣式1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style:vertical-align="baseline" fo:line-height="100%" fo:margin-left="0in" fo:text-indent="0in">
        <style:tab-stops/>
      </style:paragraph-properties>
      <style:text-properties style:font-name="Times New Roman" fo:font-weight="bold" style:font-weight-asian="bold" style:font-weight-complex="bold" style:letter-kerning="true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-0.0715in" text:min-label-width="0.25in"/>
      </text:list-level-style-number>
      <text:list-level-style-number text:level="2" style:num-suffix="、" style:num-format="甲, 乙, 丙, ...">
        <style:list-level-properties text:space-before="0.2618in" text:min-label-width="0.3333in"/>
      </text:list-level-style-number>
      <text:list-level-style-number text:level="3" style:num-suffix="." style:num-format="i">
        <style:list-level-properties fo:text-align="end" text:space-before="0.5951in" text:min-label-width="0.3333in"/>
      </text:list-level-style-number>
      <text:list-level-style-number text:level="4" style:num-suffix="." style:num-format="1">
        <style:list-level-properties text:space-before="0.9284in" text:min-label-width="0.3333in"/>
      </text:list-level-style-number>
      <text:list-level-style-number text:level="5" style:num-suffix="、" style:num-format="甲, 乙, 丙, ...">
        <style:list-level-properties text:space-before="1.2618in" text:min-label-width="0.3333in"/>
      </text:list-level-style-number>
      <text:list-level-style-number text:level="6" style:num-suffix="." style:num-format="i">
        <style:list-level-properties fo:text-align="end" text:space-before="1.5951in" text:min-label-width="0.3333in"/>
      </text:list-level-style-number>
      <text:list-level-style-number text:level="7" style:num-suffix="." style:num-format="1">
        <style:list-level-properties text:space-before="1.9284in" text:min-label-width="0.3333in"/>
      </text:list-level-style-number>
      <text:list-level-style-number text:level="8" style:num-suffix="、" style:num-format="甲, 乙, 丙, ...">
        <style:list-level-properties text:space-before="2.2618in" text:min-label-width="0.3333in"/>
      </text:list-level-style-number>
      <text:list-level-style-number text:level="9" style:num-suffix="." style:num-format="i">
        <style:list-level-properties fo:text-align="end" text:space-before="2.5951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118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75in" fo:margin-right="0.3013in" fo:text-indent="-0.3819in">
        <style:tab-stops>
          <style:tab-stop style:type="center" style:position="2.4965in"/>
          <style:tab-stop style:type="right" style:position="5.380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93in" fo:text-indent="0.2819in">
        <style:tab-stops>
          <style:tab-stop style:type="left" style:position="1.8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hp400g3</dc:creator>
    <meta:creation-date>2022-10-31T05:50:00Z</meta:creation-date>
    <dc:date>2022-10-31T05:50:00Z</dc:date>
    <meta:print-date>2022-10-31T05:50:00Z</meta:print-date>
    <meta:template xlink:href="doctemp.dot" xlink:type="simple"/>
    <meta:editing-cycles>2</meta:editing-cycles>
    <meta:editing-duration>PT0S</meta:editing-duration>
    <meta:document-statistic meta:page-count="32" meta:paragraph-count="4" meta:word-count="353" meta:character-count="2363" meta:row-count="16" meta:non-whitespace-character-count="2014"/>
  </office:meta>
</office:document-meta>
</file>