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name="Times New Roman" style:font-name-complex="Calibri"/>
    </style:style>
    <style:style style:name="P12" style:parent-style-name="註腳文字" style:family="paragraph">
      <style:paragraph-properties fo:margin-left="0.1687in" fo:text-indent="-0.1687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預設段落字型" style:family="text">
      <style:text-properties style:font-name-complex="Calibri" fo:font-weight="normal" style:font-weight-asian="normal"/>
    </style:style>
    <style:style style:name="T16" style:parent-style-name="預設段落字型" style:family="text">
      <style:text-properties style:font-name-complex="Calibri" fo:font-weight="normal" style:font-weight-asian="normal"/>
    </style:style>
    <style:style style:name="T17" style:parent-style-name="預設段落字型" style:family="text">
      <style:text-properties fo:font-weight="normal" style:font-weight-asian="normal"/>
    </style:style>
    <style:style style:name="T18" style:parent-style-name="預設段落字型" style:family="text">
      <style:text-properties style:font-name-complex="Calibri" fo:font-weight="normal" style:font-weight-asian="normal"/>
    </style:style>
    <style:style style:name="T19" style:parent-style-name="預設段落字型" style:family="text">
      <style:text-properties fo:font-weight="normal" style:font-weight-asian="normal"/>
    </style:style>
    <style:style style:name="T20" style:parent-style-name="預設段落字型" style:family="text">
      <style:text-properties style:font-name-complex="Calibri" fo:font-weight="normal" style:font-weight-asian="normal"/>
    </style:style>
    <style:style style:name="T21" style:parent-style-name="註腳參照" style:family="text">
      <style:text-properties style:font-name-complex="Calibri" fo:font-weight="normal" style:font-weight-asian="normal"/>
    </style:style>
    <style:style style:name="P22" style:parent-style-name="註腳文字" style:family="paragraph">
      <style:paragraph-properties fo:margin-left="0.1687in" fo:text-indent="-0.1687in">
        <style:tab-stops/>
      </style:paragraph-properties>
    </style:style>
    <style:style style:name="T23" style:parent-style-name="預設段落字型" style:family="text">
      <style:text-properties style:font-name-complex="Calibri" fo:font-weight="normal" style:font-weight-asian="normal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style:font-name-complex="Calibri"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P28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29" style:parent-style-name="E" style:family="paragraph">
      <style:paragraph-properties fo:margin-left="0.7868in" fo:text-indent="-0.1965in">
        <style:tab-stops/>
      </style:paragraph-properties>
      <style:text-properties style:font-name-complex="Calibri" fo:font-weight="normal" style:font-weight-asian="normal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style:font-name="Times New Roman" style:font-name-complex="Calibri"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T38" style:parent-style-name="預設段落字型" style:family="text">
      <style:text-properties style:font-name-complex="Calibri"/>
    </style:style>
    <style:style style:name="P39" style:parent-style-name="表格內文14行高" style:family="paragraph">
      <style:paragraph-properties fo:margin-left="0.1687in" fo:text-indent="-0.1687in">
        <style:tab-stops/>
      </style:paragraph-properties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52"/>一一、矯正署112年度新增「收容人數位帳戶及供應服務系統開發計畫」，期簡化人工作業，惟仍宜衡平考量弱勢收容人處境，研議配套措施<text:bookmark-end text:name="_Toc118116452"/></text:p>
      <text:p text:style-name="P8">矯正署112年度於「司法科技業務」業務(工作)計畫編列2,900萬元，係新增辦理「收容人數位帳戶及供應服務系統開發計畫」，該計畫預計開發服務系統並進行試辦，期解決收容人購物流程繁瑣等困境，並改善傳統紙本作業耗費人力之缺點，惟針對部分弱勢收容人之使用權益有待妥為規劃因應。經查：</text:p>
      <text:p text:style-name="P9">(一)現行矯正機關內收容人購物需透過紙本作業，並由人工逐件審核，流程較為繁瑣</text:p>
      <text:p text:style-name="P10">據矯正署說明，現行矯正機關內收容人如欲購買物品，係由收容人填寫「購物三聯單」，轉由相關人員先行核對其保管金餘額，並確認其購買金額有無超過每日上限，合作社需至庫房查看商品庫存情形，經確認品項後<text:span text:style-name="T11">發貨至各單位，由各單位點驗簽收後</text:span>再交予收容人，至於收容人保管金餘額之資訊則係登錄於手摺<text:span text:style-name="註腳參照"><text:note text:note-class="footnote" text:id="_ftn1"><text:note-citation>2</text:note-citation><text:note-body><text:p text:style-name="P12"><text:s/>依據監獄及看守所收容人金錢與物品保管及管理辦法第6條規定，機關辦理收容人各項扣款或匯款支出，應登錄於保管金手摺或勞作金手摺，與收容人核對，並將相關收據或憑證，交由收容人收執。</text:p></text:note-body></text:note></text:span>。依據「收容人數位帳戶及供應服務系統開發計畫」<text:soft-page-break/>計畫書內容，摘整現行流程制度之缺點及面臨困境如下：</text:p>
      <text:p text:style-name="P13"><text:span text:style-name="T14">1.</text:span><text:span text:style-name="T15">收容人依</text:span><text:span text:style-name="T16">需求填寫購物三聯單，再由</text:span><text:span text:style-name="T17">管理同仁</text:span><text:span text:style-name="T18">逐一審查，</text:span><text:span text:style-name="T19">流程繁瑣，</text:span><text:span text:style-name="T20">耗費頗多管理人力及處理時間</text:span><text:span text:style-name="T21"><text:note text:note-class="footnote" text:id="_ftn2"><text:note-citation>3</text:note-citation><text:note-body><text:p text:style-name="P22"><text:s/>依據計畫書所載，以法務部臺北看守所（收容人數約3,000人）為例，收容人購物三聯單每年需印製約1,500本，約21萬7千元，每天處理之購物單據約為2,200張，每天約有26名管理同仁需負責審查前述單據，平均每天需審查85張。</text:p></text:note-body></text:note></text:span><text:span text:style-name="T23">。</text:span></text:p>
      <text:p text:style-name="P24"><text:span text:style-name="T25">2.</text:span><text:span text:style-name="T26">紙本資料保存較為不易，且收容人購物資訊難以</text:span><text:span text:style-name="T27">進行統計分析。</text:span></text:p>
      <text:p text:style-name="P28">3.手摺相關資訊係由人工抄錄，非屬即時資訊，且亦有登載錯誤之風險。</text:p>
      <text:p text:style-name="P29">4.收容人未能即時知悉其保管金餘額，以致填寫之購物三聯單常有超過保管金餘額之情形，時有購物失敗情形。</text:p>
      <text:p text:style-name="P30"><text:span text:style-name="T31">5</text:span><text:span text:style-name="T32">.</text:span><text:span text:style-name="T33">收容人之家屬、朋友如欲為其購買物品，僅能透過矯正機關門市部至現場購買</text:span><text:span text:style-name="T34">，惟疫情期間需配合停止相關服務。</text:span></text:p>
      <text:p text:style-name="P35">(二)矯正署112年度新增辦理「收容人數位帳戶及供應服務系統開發計畫」雖有助改善行政效率，惟須一併注意弱勢收容人之需求</text:p>
      <text:p text:style-name="P36">洽據矯正署表示，「收容人數位帳戶及供應服務系統開發計畫」係透過開發收容人數位帳戶及供應服務系統，並於各場舍建置供應服務平台，利用生物辨識系統（人臉辨識科技）結合辨識(QR CODE)識別碼之功能認證人員身分，整合介接獄政資訊系統，機關端收容人可透過該平台進行身分辨識後，查詢目前保管金餘額及購物，家屬端可利用本系統操作線上購物系統，可滿足為收容人購物等需求，不須臨櫃辦理；該系統可於後台產出相關資料報表，並透過系統更新收容人帳戶，免除傳統人力統計與紙本簽核流程作業；112年度將進行相關系統開發，先行建置矯正署端與矯正機關端之基礎系統設備，並於1至2<text:soft-page-break/>所機關試辦收容人購物流程數位化與數位影像簽名系統收貨，使收容人家屬或朋友亦可透過該系統為收容人購置物品。前揭計畫確有助於簡化流程並提升行政效率，惟收容人如為身心障礙者或對於科技設備之使用較陌生者，尚須透過相關配套措施提供協助，有待試辦時期一併瞭解渠等需求，並妥為因應。</text:p>
      <text:p text:style-name="P37">綜上，矯正署112年度新增辦理之「收容人數位帳戶及供應服務系統開發計畫」，規劃運用數位化科技改善收容人管理作業，除簡化購物行政流程外，亦可節省相關紙張支出及人力成本。俟系統開發完成後，允宜向收容人妥為講解，俾利渠等儘速適應及使用，並於試辦期間滾動檢討，<text:span text:style-name="T38">持續強化系統完善度及穩定性；</text:span>另考量矯正機關部分收容人為身心障礙者，允宜參照身心障礙者權利公約，並依監獄行刑法第6條第3項規定，保障渠等之無障礙權益，並採取適當措施為合理調整<text:span text:style-name="註腳參照"><text:note text:note-class="footnote" text:id="_ftn3"><text:note-citation>4</text:note-citation><text:note-body><text:p text:style-name="P39"><text:s/>「合理調整」指根據具體需要(即受刑人個別需求），於不造成監獄過度或不當負擔之情況下，進行必要及適當之修改與調整，以確保身心障礙者得在與其他人平等之基礎上，享有或行使所有人權及基本自由；「合理調整」得包括設備設施、處遇、管理內容或程序、流程上的調整。</text:p></text:note-body></text:note>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