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margin-left="0.1687in" fo:text-indent="-0.1687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margin-left="0.1687in" fo:text-indent="-0.1687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margin-left="0.1687in" fo:text-indent="-0.1687in">
        <style:tab-stops/>
      </style:paragraph-properties>
    </style:style>
    <style:style style:name="P15" style:parent-style-name="表格內文20行高" style:family="paragraph">
      <style:paragraph-properties fo:margin-left="0.5902in" fo:text-indent="-0.5902in">
        <style:tab-stops/>
      </style:paragraph-properties>
    </style:style>
    <style:style style:name="T16" style:parent-style-name="預設段落字型" style:family="text">
      <style:text-properties fo:font-weight="normal" style:font-weight-asian="normal" fo:font-size="12pt" style:font-size-asian="12pt"/>
    </style:style>
    <style:style style:name="TableColumn18" style:family="table-column">
      <style:table-column-properties style:column-width="2.2409in"/>
    </style:style>
    <style:style style:name="TableColumn19" style:family="table-column">
      <style:table-column-properties style:column-width="1.2347in"/>
    </style:style>
    <style:style style:name="TableColumn20" style:family="table-column">
      <style:table-column-properties style:column-width="1.2347in"/>
    </style:style>
    <style:style style:name="TableColumn21" style:family="table-column">
      <style:table-column-properties style:column-width="1.2354in"/>
    </style:style>
    <style:style style:name="Table17" style:family="table">
      <style:table-properties style:width="5.9458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表格內文14行高" style:family="paragraph">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text-properties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 style:parent-style-name="表格內文14行高" style:family="paragraph">
      <style:text-properties fo:font-weight="bold" style:font-weight-asian="bold"/>
    </style:style>
    <style:style style:name="TableCell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P49" style:parent-style-name="一二三" style:family="paragraph">
      <style:paragraph-properties fo:margin-left="0.5895in" fo:text-indent="-0.1965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TableColumn55" style:family="table-column">
      <style:table-column-properties style:column-width="0.9451in"/>
    </style:style>
    <style:style style:name="TableColumn56" style:family="table-column">
      <style:table-column-properties style:column-width="1.1416in"/>
    </style:style>
    <style:style style:name="TableColumn57" style:family="table-column">
      <style:table-column-properties style:column-width="0.5118in"/>
    </style:style>
    <style:style style:name="TableColumn58" style:family="table-column">
      <style:table-column-properties style:column-width="0.5118in"/>
    </style:style>
    <style:style style:name="TableColumn59" style:family="table-column">
      <style:table-column-properties style:column-width="1.0236in"/>
    </style:style>
    <style:style style:name="TableColumn60" style:family="table-column">
      <style:table-column-properties style:column-width="1.8895in"/>
    </style:style>
    <style:style style:name="Table54" style:family="table">
      <style:table-properties style:width="6.0236in" fo:margin-left="0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 style:parent-style-name="表格內文14行高" style:family="paragraph">
      <style:paragraph-properties fo:text-align="justify"/>
    </style:style>
    <style:style style:name="P107" style:parent-style-name="內文" style:family="paragraph">
      <style:paragraph-properties fo:margin-left="0.393in" fo:text-indent="0.3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56"/>一五、調查局資安工作站成立已逾2年，惟資安分析師之聘用人力遲未補足，允宜妥謀對策<text:bookmark-end text:name="_Toc118116456"/></text:p>
      <text:p text:style-name="P8">調查局112年度聘用人員及約僱人員之預算員額分別為21人及12人，「一般行政」業務(工作)計畫項下之「人員維持」分支計畫「人事費-約聘僱人員待遇」科目編列1,919萬元，即約聘僱人員33人之酬金。其中調查局資安工作站(以下簡稱資安工作站)編制10名聘用人力，包含高級資安分析師2名及資安分析師<text:soft-page-break/>8名，係該局依聘用人員聘用條例第2條規定，應業務需要<text:span text:style-name="註腳參照"><text:note text:note-class="footnote" text:id="_ftn1"><text:note-citation>2</text:note-citation><text:note-body><text:p text:style-name="P9"><text:s/>聘用人員聘用條例施行細則第2條規定：「本條例第2條所稱應業務需要以發展科學技術，或執行專門性之業務，或專司技術性研究設計工作，非本機關現有人員所能擔任者為限。」</text:p></text:note-body></text:note></text:span>於預算員額內以年度契約定期聘用之人員，惟歷經數次招募作業，懸缺遲未能補足。經查：</text:p>
      <text:p text:style-name="P10">(一)調查局資安工作站自109年4月成立以來，電腦暨資安犯罪案件偵辦件數持續提升，假訊息防制案件則呈先升後降之勢</text:p>
      <text:p text:style-name="P11">調查局業務職掌包含執行國家安全維護、機關保防、貪瀆、賄選、重大經濟犯罪、毒品犯罪及洗錢等之調查防制事項，其中資通安全處業務範圍包含妨害電腦使用犯罪及假訊息防制及偵查等事項；另先前為因應日益氾濫之假訊息，該局於108年<text:soft-page-break/>8月8日以任務編組方式<text:span text:style-name="註腳參照"><text:note text:note-class="footnote" text:id="_ftn2"><text:note-citation>3</text:note-citation><text:note-body><text:p text:style-name="P12"><text:s/>假訊息防制中心由調查局資通安全處電腦偵辦科、資安鑑識科及外勤機動站抽調專業調查官組成，並統合六都調查處資安區域專責小組。</text:p></text:note-body></text:note></text:span>成立假訊息防制中心，期透過資料分析及積極查辦，遏止假訊息之危害；嗣109年4月6日該中心正式轉型成資安工作站，並歸屬臺灣省調查處轄下<text:span text:style-name="註腳參照"><text:note text:note-class="footnote" text:id="_ftn3"><text:note-citation>4</text:note-citation><text:note-body><text:p text:style-name="註腳文字"><text:s/>臺灣省調查處為虛級化機關，下設20個調查站或工作站。</text:p></text:note-body></text:note></text:span>，其業務範圍包含辦理電腦犯罪案件、網路駭侵案件、影響國安社安假訊息等案件偵辦、資安國際合作及滲透測試等業務，並強化網路安全偵蒐及電腦犯罪鑑識偵處之能量。</text:p>
      <text:p text:style-name="P13">依據調查局統計資料顯示，110年度該局偵辦電腦暨資安犯罪(包含電腦犯罪及中繼站查處)件數及假訊息防制案件數均較109年度衰退逾2成(詳表1)，其中電腦暨資安犯罪偵辦案件110年度計146件，與109年度之183件相較，降幅為20.22%，另假訊息防制偵辦件數110年度計148件，與109年度之193件相較，降幅為23.32%。另在資安工作站之業務成果方面，電腦暨資安犯罪及假訊息防制案件109年度各為41件及9件，110年度分別增加至56件及22件，另111年度截至8<text:soft-page-break/>月底則各有44件及6件<text:span text:style-name="註腳參照"><text:note text:note-class="footnote" text:id="_ftn4"><text:note-citation>5</text:note-citation><text:note-body><text:p text:style-name="P14"><text:s/>據調查局補充說明，假訊息防制案件是否立案，111年度已移由該局資通安全處審核，資安工作站重點為偵辦認知作戰及集體造假案件。</text:p></text:note-body></text:note></text:span>。考量資安工作站成立時間尚短，工作成效能否持續提升尚待持續觀察。</text:p>
      <text:p text:style-name="P15">表1<text:s text:c="2"/>109年度至111年8月調查局關於電腦暨資安犯罪及假訊息防制案件之辦理情形<text:s text:c="24"/><text:s text:c="5"/><text:s/><text:span text:style-name="T16">單位：件</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目/年度</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row>
        <table:table-row table:style-name="TableRow31">
          <table:table-cell table:style-name="TableCell32">
            <text:p text:style-name="P33">電腦暨資安犯罪偵辦件數</text:p>
          </table:table-cell>
          <table:table-cell table:style-name="TableCell34">
            <text:p text:style-name="P35">183</text:p>
          </table:table-cell>
          <table:table-cell table:style-name="TableCell36">
            <text:p text:style-name="P37">146</text:p>
          </table:table-cell>
          <table:table-cell table:style-name="TableCell38">
            <text:p text:style-name="P39">149</text:p>
          </table:table-cell>
        </table:table-row>
        <table:table-row table:style-name="TableRow40">
          <table:table-cell table:style-name="TableCell41">
            <text:p text:style-name="P42">假訊息防制立案件數</text:p>
          </table:table-cell>
          <table:table-cell table:style-name="TableCell43">
            <text:p text:style-name="P44">193</text:p>
          </table:table-cell>
          <table:table-cell table:style-name="TableCell45">
            <text:p text:style-name="P46">148</text:p>
          </table:table-cell>
          <table:table-cell table:style-name="TableCell47">
            <text:p text:style-name="P48">34</text:p>
          </table:table-cell>
        </table:table-row>
      </table:table>
      <text:p text:style-name="表格內文14行高">資料來源：調查局公務統計年報及公務統計月報。</text:p>
      <text:p text:style-name="P49">(二)截至111年8月底，調查局資安工作站已辦理3次聘用人員甄選公告作業，惟(高級)資安分析師面臨招募不易之困境</text:p>
      <text:p text:style-name="P50">資安工作站成立之初所需人力除由調查局資通安全處及所<text:soft-page-break/>屬外勤調查處站先行調撥人力支應，並同時向行政院提出請增職員預算員額計畫，嗣109年8月獲行政院同意核增調查局職員5人及聘用10人，其中聘用員額以運用於資安工作站為限，包含高級資安分析師2名及資安分析師8名。依據調查局提供資料，資安工作站109年底及110年底之職員數計23人，111年度增加至24人；至於聘用人員部分，該局自110年1月至111年8月底合共辦理3次甄選公告作業(詳表2)，資格條件除學歷外，亦延攬具有與擬任工作性質程度相當之研究及工作經驗者，惟歷次報名人數均低於招募人數，導致資安工作站成立已逾2年，迄111年8月始有首位資安分析師到職。</text:p>
      <text:p text:style-name="P51">依「聘用人員比照分類職位公務人員俸點支給報酬標準表」起薪標準，資安工作站之高級資安分析師及資安分析師之聘用各為十等及九等，起聘月薪分別為6萬5千餘元及5萬9千餘元<text:span text:style-name="註腳參照"><text:note text:note-class="footnote" text:id="_ftn5"><text:note-citation>6</text:note-citation><text:note-body><text:p text:style-name="P52"><text:s/>高級資安分析師為472至582薪點，起聘月薪6萬5,938元，依年度考核表現最高可調升至8萬1,305元；資安分析師為424至520薪點，起聘月薪5萬9,232元，依年度考核表現最高可調升至7萬2,644元。</text:p></text:note-body></text:note></text:span>。調查局雖在符合聘用人員相關法規下爭取較佳待遇，惟薪資、未來發展性及福利措施等與民間業界難以相比，恐影響聘<text:soft-page-break/>用人員穩定久任之意願，加上近年政府部門及民間企業對於資安議題日益重視，資安專業人力缺口甚大，聘用人員招募困境如未能解決，恐難達成該工作站調查人員與資安分析師相輔相成之預期目標；又資安工作站偵辦案件部分具有機敏性或涉及國家安全，聘用人員未具司法警察身分，對於該類案件之協助範圍有限<text:span text:style-name="註腳參照"><text:note text:note-class="footnote" text:id="_ftn6"><text:note-citation>7</text:note-citation><text:note-body><text:p text:style-name="P53"><text:s/>調查局依聘用人員技能，安排執行下列部分工作：(一)研究發展資安事件現場調查工具、技術與流程。(二)研究、建立及管理惡意程式分析解密等相關技術資料庫。(三)發展滲透測試作業方法、流程及平臺。(四)封包分析及密碼。(五)開發及運用網路工具針對社群平臺蒐集假訊息資訊。(六)分析現地調研側錄之封包，並依案件需求產出調查結果。(七)協助測試系統弱點、軟體及網頁漏洞等滲透測試作業。(八)加密貨幣之金流分析及追蹤。(九)支援網路維運管理等業務。</text:p></text:note-body></text:note></text:span>，仍須持續強化調查人員之資安專業能力。</text:p>
      <text:soft-page-break/>
      <text:p text:style-name="表格內文20行高">表2<text:s text:c="2"/>110年度至111年8月底調查局資安工作站聘用人員招募情形</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招募時間</text:p>
            </table:table-cell>
            <table:table-cell table:style-name="TableCell64">
              <text:p text:style-name="P65">招募內容</text:p>
            </table:table-cell>
            <table:table-cell table:style-name="TableCell66">
              <text:p text:style-name="P67">報名</text:p>
            </table:table-cell>
            <table:table-cell table:style-name="TableCell68">
              <text:p text:style-name="P69">面試</text:p>
            </table:table-cell>
            <table:table-cell table:style-name="TableCell70">
              <text:p text:style-name="P71">錄取結果</text:p>
            </table:table-cell>
            <table:table-cell table:style-name="TableCell72">
              <text:p text:style-name="P73">聘用情形</text:p>
            </table:table-cell>
          </table:table-row>
        </table:table-header-rows>
        <table:table-row table:style-name="TableRow74">
          <table:table-cell table:style-name="TableCell75">
            <text:p text:style-name="表格內文14行高">110年1月</text:p>
          </table:table-cell>
          <table:table-cell table:style-name="TableCell76">
            <text:p text:style-name="表格內文14行高">高級資安分析師2名、資安分析師8名</text:p>
          </table:table-cell>
          <table:table-cell table:style-name="TableCell77">
            <text:p text:style-name="P78">6人</text:p>
          </table:table-cell>
          <table:table-cell table:style-name="TableCell79">
            <text:p text:style-name="P80">6人</text:p>
          </table:table-cell>
          <table:table-cell table:style-name="TableCell81">
            <text:p text:style-name="P82">3人正取、3人未達錄取標準。</text:p>
          </table:table-cell>
          <table:table-cell table:style-name="TableCell83">
            <text:p text:style-name="P84">無人報到。</text:p>
          </table:table-cell>
        </table:table-row>
        <table:table-row table:style-name="TableRow85">
          <table:table-cell table:style-name="TableCell86">
            <text:p text:style-name="表格內文14行高">111年6月</text:p>
          </table:table-cell>
          <table:table-cell table:style-name="TableCell87">
            <text:p text:style-name="表格內文14行高">高級資安分析師2名、資安分析師8名</text:p>
          </table:table-cell>
          <table:table-cell table:style-name="TableCell88">
            <text:p text:style-name="P89">5人</text:p>
          </table:table-cell>
          <table:table-cell table:style-name="TableCell90">
            <text:p text:style-name="P91">3人</text:p>
          </table:table-cell>
          <table:table-cell table:style-name="TableCell92">
            <text:p text:style-name="P93">1人正取、2人未達錄取標準。</text:p>
          </table:table-cell>
          <table:table-cell table:style-name="TableCell94">
            <text:p text:style-name="P95">1人錄取為資安分析師(8月到職)。</text:p>
          </table:table-cell>
        </table:table-row>
        <table:table-row table:style-name="TableRow96">
          <table:table-cell table:style-name="TableCell97">
            <text:p text:style-name="表格內文14行高">111年8月</text:p>
          </table:table-cell>
          <table:table-cell table:style-name="TableCell98">
            <text:p text:style-name="表格內文14行高">高級資安分析師2名、資安分析師7名</text:p>
          </table:table-cell>
          <table:table-cell table:style-name="TableCell99">
            <text:p text:style-name="P100">6人</text:p>
          </table:table-cell>
          <table:table-cell table:style-name="TableCell101">
            <text:p text:style-name="P102">5人</text:p>
          </table:table-cell>
          <table:table-cell table:style-name="TableCell103">
            <text:p text:style-name="P104">3人正取、2人未達錄取標準。</text:p>
          </table:table-cell>
          <table:table-cell table:style-name="TableCell105">
            <text:p text:style-name="P106">1人錄取為高級資安分析師、1人錄取為資安分析師、1人放棄報到。</text:p>
          </table:table-cell>
        </table:table-row>
      </table:table>
      <text:p text:style-name="表格內文14行高">說 <text:s text:c="3"/>明：為補足聘用人力缺額，111年9月下旬賡續辦理甄選公告作業。</text:p>
      <text:p text:style-name="表格內文14行高">資料來源：調查局，本中心整理。</text:p>
      <text:p text:style-name="P107">綜上，總統於107年核定之「國家資通安全戰略報告」中強調「資安即國安」，嗣110年9月續發布「資安即國安2.0」戰略報告，顯見資安攻防仍為我國持續面臨之重大挑戰，復有不實訊息之威脅日益猖獗，均有賴調查局資安工作站建立之網際網路犯罪偵防體系積極協助查處；該工作站成立已逾2年，除對於具有執法人員身分之調查官賡續深化資安專業能力外，允宜妥為因應聘用資安專業人力之困境，俾逐步提升偵辦資安案件之成效，以遏止資訊犯罪行為持續擴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50" meta:paragraph-count="4" meta:word-count="364" meta:character-count="2441" meta:row-count="17" meta:non-whitespace-character-count="2081"/>
  </office:meta>
</office:document-meta>
</file>