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margin-left="0.5895in" fo:text-indent="-0.1965in">
        <style:tab-stops/>
      </style:paragraph-properties>
      <style:text-properties fo:font-weight="bold" style:font-weight-asian="bold" fo:color="#000000"/>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style:language-asian="zh" style:country-asian="HK"/>
    </style:style>
    <style:style style:name="P69" style:parent-style-name="內文" style:family="paragraph">
      <style:paragraph-properties fo:margin-left="0.5888in" fo:text-indent="-0.5888in">
        <style:tab-stops/>
      </style:paragraph-properties>
    </style:style>
    <style:style style:name="T70" style:parent-style-name="預設段落字型" style:family="text">
      <style:text-properties style:font-name-complex="細明體" fo:font-weight="bold" style:font-weight-asian="bold" style:font-size-complex="12pt"/>
    </style:style>
    <style:style style:name="T71" style:parent-style-name="預設段落字型" style:family="text">
      <style:text-properties fo:font-weight="bold" style:font-weight-asian="bold" fo:letter-spacing="-0.0034in" style:letter-kerning="false"/>
    </style:style>
    <style:style style:name="T72" style:parent-style-name="預設段落字型" style:family="text">
      <style:text-properties fo:font-weight="bold" style:font-weight-asian="bold" fo:letter-spacing="-0.0034in" style:letter-kerning="false"/>
    </style:style>
    <style:style style:name="T73" style:parent-style-name="預設段落字型" style:family="text">
      <style:text-properties fo:font-weight="bold" style:font-weight-asian="bold" fo:letter-spacing="-0.0034in" style:letter-kerning="false"/>
    </style:style>
    <style:style style:name="T74" style:parent-style-name="預設段落字型" style:family="text">
      <style:text-properties fo:font-weight="bold" style:font-weight-asian="bold" fo:letter-spacing="-0.0034in" style:letter-kerning="false"/>
    </style:style>
    <style:style style:name="T75" style:parent-style-name="預設段落字型" style:family="text">
      <style:text-properties fo:font-weight="bold" style:font-weight-asian="bold" fo:letter-spacing="-0.0034in" style:letter-kerning="false" style:language-asian="zh" style:country-asian="HK"/>
    </style:style>
    <style:style style:name="T76" style:parent-style-name="預設段落字型" style:family="text">
      <style:text-properties fo:font-weight="bold" style:font-weight-asian="bold" fo:letter-spacing="-0.0034in" style:letter-kerning="false"/>
    </style:style>
    <style:style style:name="T77" style:parent-style-name="預設段落字型" style:family="text">
      <style:text-properties fo:font-weight="bold" style:font-weight-asian="bold" fo:letter-spacing="-0.0034in" style:letter-kerning="false"/>
    </style:style>
    <style:style style:name="TableColumn79" style:family="table-column">
      <style:table-column-properties style:column-width="0.7875in"/>
    </style:style>
    <style:style style:name="TableColumn80" style:family="table-column">
      <style:table-column-properties style:column-width="4.3312in"/>
    </style:style>
    <style:style style:name="TableColumn81" style:family="table-column">
      <style:table-column-properties style:column-width="0.7875in"/>
    </style:style>
    <style:style style:name="Table78" style:family="table">
      <style:table-properties style:width="5.9062in" fo:margin-left="0.0194in" table:align="left"/>
    </style:style>
    <style:style style:name="TableRow82" style:family="table-row">
      <style:table-row-properties style:row-height="0.4423in"/>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style:snap-to-layout-grid="false" fo:text-align="center" fo:line-height="100%" fo:margin-left="0.3888in" fo:text-indent="-0.3888in">
        <style:tab-stops/>
      </style:paragraph-properties>
      <style:text-properties style:font-name-complex="新細明體" fo:font-weight="bold" style:font-weight-asian="bold" style:letter-kerning="false" fo:font-size="12pt" style:font-size-asian="12pt" style:font-size-complex="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widows="2" fo:orphans="2" style:snap-to-layout-grid="false" fo:text-align="center" fo:line-height="100%" fo:margin-left="0in" fo:text-indent="0in">
        <style:tab-stops/>
      </style:paragraph-properties>
    </style:style>
    <style:style style:name="T87" style:parent-style-name="預設段落字型" style:family="text">
      <style:text-properties style:font-name-complex="新細明體" fo:font-weight="bold" style:font-weight-asian="bold" style:letter-kerning="false" fo:font-size="12pt" style:font-size-asian="12pt" style:font-size-complex="12pt"/>
    </style:style>
    <style:style style:name="T88" style:parent-style-name="預設段落字型" style:family="text">
      <style:text-properties style:font-name-complex="新細明體" fo:font-weight="bold" style:font-weight-asian="bold" style:letter-kerning="false" fo:font-size="12pt" style:font-size-asian="12pt" style:font-size-complex="12pt" style:language-asian="zh" style:country-asian="HK"/>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9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92" style:family="table-row">
      <style:table-row-properties style:row-height="0.2361in"/>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fo:color="#000000"/>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9" style:family="table-row">
      <style:table-row-properties style:row-height="0.2361in"/>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fo:color="#000000"/>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6" style:family="table-row">
      <style:table-row-properties style:row-height="0.2361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color="#000000"/>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3" style:family="table-row">
      <style:table-row-properties style:row-height="0.2361in"/>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text-properties fo:color="#000000"/>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20" style:family="table-row">
      <style:table-row-properties style:row-height="0.4187in"/>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fo:color="#000000"/>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27" style:family="table-row">
      <style:table-row-properties style:row-height="0.3951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fo:color="#000000"/>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4" style:family="table-row">
      <style:table-row-properties style:row-height="0.2361in"/>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color="#000000"/>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41" style:family="table-row">
      <style:table-row-properties style:row-height="0.2361in"/>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fo:color="#000000"/>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48" style:family="table-row">
      <style:table-row-properties style:row-height="0.2361in"/>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fo:color="#000000"/>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55" style:family="table-row">
      <style:table-row-properties style:row-height="0.2361in"/>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fo:color="#000000"/>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60" style:parent-style-name="內文" style:family="paragraph">
      <style:paragraph-properties fo:text-align="center" fo:line-height="0.1944in" fo:margin-left="0.0937in" fo:text-indent="-0.1687in">
        <style:tab-stops/>
      </style:paragraph-properties>
      <style:text-properties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63" style:family="table-row">
      <style:table-row-properties style:row-height="0.2361in"/>
    </style:style>
    <style:style style:name="TableCell1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color="#000000"/>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1" style:parent-style-name="內文" style:family="paragraph">
      <style:paragraph-properties fo:text-align="start" fo:line-height="0.1944in" fo:margin-left="0in" fo:text-indent="0in">
        <style:tab-stops/>
      </style:paragraph-properties>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language-asian="zh" style:country-asian="HK"/>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style>
    <style:style style:name="P176" style:parent-style-name="內文" style:family="paragraph">
      <style:paragraph-properties fo:margin-left="0.5895in" fo:text-indent="-0.1965in">
        <style:tab-stops/>
      </style:paragraph-properties>
      <style:text-properties fo:font-weight="bold" style:font-weight-asian="bold" fo:color="#000000"/>
    </style:style>
    <style:style style:name="P177" style:parent-style-name="一下內文縮2" style:family="paragraph">
      <style:paragraph-properties fo:margin-left="0.5902in" fo:text-indent="0.393in">
        <style:tab-stops/>
      </style:paragraph-properties>
    </style:style>
    <style:style style:name="T178" style:parent-style-name="預設段落字型" style:family="text">
      <style:text-properties style:language-asian="zh" style:country-asian="HK"/>
    </style:style>
    <style:style style:name="T179" style:parent-style-name="註腳參照" style:family="text">
      <style:text-properties fo:color="#000000"/>
    </style:style>
    <style:style style:name="P180" style:parent-style-name="表格內文14行高" style:family="paragraph">
      <style:paragraph-properties fo:text-align="justify" fo:margin-left="0.0506in" fo:text-indent="-0.0506in">
        <style:tab-stops/>
      </style:paragraph-properties>
    </style:style>
    <style:style style:name="T181" style:parent-style-name="預設段落字型" style:family="text">
      <style:text-properties style:language-asian="zh" style:country-asian="HK"/>
    </style:style>
    <style:style style:name="P182" style:parent-style-name="E" style:family="paragraph">
      <style:paragraph-properties fo:margin-left="0.7868in" fo:text-indent="-0.1965in">
        <style:tab-stops/>
      </style:paragraph-properties>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language-asian="zh" style:country-asian="HK"/>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E" style:family="paragraph">
      <style:paragraph-properties fo:margin-left="0.7868in" fo:text-indent="-0.1965in">
        <style:tab-stops/>
      </style:paragraph-properties>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內文" style:family="paragraph">
      <style:paragraph-properties fo:margin-left="0.393in" fo:text-indent="0.393in">
        <style:tab-stops/>
      </style:paragraph-properties>
      <style:text-properties fo:color="#000000"/>
    </style:style>
    <style:style style:name="P259" style:parent-style-name="內文" style:family="paragraph">
      <style:paragraph-properties fo:margin-left="0.5888in" fo:text-indent="-0.5888in">
        <style:tab-stops/>
      </style:paragraph-properties>
    </style:style>
    <style:style style:name="T260" style:parent-style-name="預設段落字型" style:family="text">
      <style:text-properties style:font-name-complex="細明體" fo:font-weight="bold" style:font-weight-asian="bold" style:font-size-complex="12pt"/>
    </style:style>
    <style:style style:name="T261" style:parent-style-name="預設段落字型" style:family="text">
      <style:text-properties style:font-name-complex="細明體" fo:font-weight="bold" style:font-weight-asian="bold" style:font-size-complex="12pt"/>
    </style:style>
    <style:style style:name="T262" style:parent-style-name="預設段落字型" style:family="text">
      <style:text-properties fo:font-weight="bold" style:font-weight-asian="bold" fo:letter-spacing="-0.0034in" style:letter-kerning="false"/>
    </style:style>
    <style:style style:name="T263" style:parent-style-name="預設段落字型" style:family="text">
      <style:text-properties fo:font-weight="bold" style:font-weight-asian="bold" fo:letter-spacing="-0.0034in" style:letter-kerning="false"/>
    </style:style>
    <style:style style:name="T264" style:parent-style-name="預設段落字型" style:family="text">
      <style:text-properties fo:font-weight="bold" style:font-weight-asian="bold" fo:letter-spacing="-0.0034in" style:letter-kerning="false"/>
    </style:style>
    <style:style style:name="T265" style:parent-style-name="預設段落字型" style:family="text">
      <style:text-properties fo:font-weight="bold" style:font-weight-asian="bold" fo:letter-spacing="-0.0034in" style:letter-kerning="false"/>
    </style:style>
    <style:style style:name="T266" style:parent-style-name="預設段落字型" style:family="text">
      <style:text-properties fo:font-weight="bold" style:font-weight-asian="bold" fo:letter-spacing="-0.0034in" style:letter-kerning="false" style:language-asian="zh" style:country-asian="HK"/>
    </style:style>
    <style:style style:name="T267" style:parent-style-name="預設段落字型" style:family="text">
      <style:text-properties fo:font-weight="bold" style:font-weight-asian="bold" fo:letter-spacing="-0.0034in" style:letter-kerning="false" style:language-asian="zh" style:country-asian="HK"/>
    </style:style>
    <style:style style:name="T268" style:parent-style-name="預設段落字型" style:family="text">
      <style:text-properties fo:font-weight="bold" style:font-weight-asian="bold" fo:letter-spacing="-0.0034in" style:letter-kerning="false"/>
    </style:style>
    <style:style style:name="T269" style:parent-style-name="預設段落字型" style:family="text">
      <style:text-properties fo:font-weight="bold" style:font-weight-asian="bold" fo:letter-spacing="-0.0034in" style:letter-kerning="false"/>
    </style:style>
    <style:style style:name="TableColumn271" style:family="table-column">
      <style:table-column-properties style:column-width="0.7875in"/>
    </style:style>
    <style:style style:name="TableColumn272" style:family="table-column">
      <style:table-column-properties style:column-width="5.2166in"/>
    </style:style>
    <style:style style:name="Table270" style:family="table">
      <style:table-properties style:width="6.0041in" fo:margin-left="0.075in" table:align="left"/>
    </style:style>
    <style:style style:name="TableRow273" style:family="table-row">
      <style:table-row-properties/>
    </style:style>
    <style:style style:name="TableCell2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text-properties fo:font-weight="bold" style:font-weight-asian="bold" style:font-size-complex="12pt"/>
    </style:style>
    <style:style style:name="P283" style:parent-style-name="表格內文14行高" style:family="paragraph">
      <style:text-properties style:font-size-complex="12pt"/>
    </style:style>
    <style:style style:name="P284" style:parent-style-name="表格內文14行高" style:family="paragraph">
      <style:text-properties style:font-size-complex="12pt"/>
    </style:style>
    <style:style style:name="P285" style:parent-style-name="表格內文14行高" style:family="paragraph">
      <style:paragraph-properties fo:margin-left="0.3298in" fo:text-indent="-0.2534in">
        <style:tab-stops/>
      </style:paragraph-properties>
      <style:text-properties style:font-size-complex="12pt"/>
    </style:style>
    <style:style style:name="P286" style:parent-style-name="表格內文14行高" style:family="paragraph">
      <style:paragraph-properties fo:margin-left="0.3298in" fo:text-indent="-0.2534in">
        <style:tab-stops/>
      </style:paragraph-properties>
      <style:text-properties style:font-size-complex="12pt"/>
    </style:style>
    <style:style style:name="P287" style:parent-style-name="表格內文14行高" style:family="paragraph">
      <style:text-properties fo:font-weight="bold" style:font-weight-asian="bold" style:font-size-complex="12pt"/>
    </style:style>
    <style:style style:name="P288" style:parent-style-name="表格內文14行高" style:family="paragraph">
      <style:text-properties style:font-size-complex="12pt"/>
    </style:style>
    <style:style style:name="P289" style:parent-style-name="表格內文14行高" style:family="paragraph">
      <style:paragraph-properties fo:margin-left="0.3298in" fo:text-indent="-0.2534in">
        <style:tab-stops/>
      </style:paragraph-properties>
      <style:text-properties style:font-size-complex="12pt"/>
    </style:style>
    <style:style style:name="P290" style:parent-style-name="表格內文14行高" style:family="paragraph">
      <style:paragraph-properties fo:margin-left="0.3298in" fo:text-indent="-0.2534in">
        <style:tab-stops/>
      </style:paragraph-properties>
      <style:text-properties style:font-size-complex="12pt"/>
    </style:style>
    <style:style style:name="P291" style:parent-style-name="表格內文14行高" style:family="paragraph">
      <style:paragraph-properties fo:margin-left="0.3298in" fo:text-indent="-0.2534in">
        <style:tab-stops/>
      </style:paragraph-properties>
      <style:text-properties style:font-size-complex="12pt"/>
    </style:style>
    <style:style style:name="P292" style:parent-style-name="表格內文14行高" style:family="paragraph">
      <style:paragraph-properties fo:margin-left="0.3298in" fo:text-indent="-0.2534in">
        <style:tab-stops/>
      </style:paragraph-properties>
      <style:text-properties style:font-size-complex="12pt"/>
    </style:style>
    <style:style style:name="P293" style:parent-style-name="表格內文14行高" style:family="paragraph">
      <style:paragraph-properties fo:margin-left="0.3298in" fo:text-indent="-0.2534in">
        <style:tab-stops/>
      </style:paragraph-properties>
      <style:text-properties style:font-size-complex="12pt"/>
    </style:style>
    <style:style style:name="P294" style:parent-style-name="表格內文14行高" style:family="paragraph">
      <style:text-properties style:font-size-complex="12pt"/>
    </style:style>
    <style:style style:name="P295" style:parent-style-name="表格內文14行高" style:family="paragraph">
      <style:paragraph-properties fo:margin-left="0.3298in" fo:text-indent="-0.2534in">
        <style:tab-stops/>
      </style:paragraph-properties>
      <style:text-properties style:font-size-complex="12pt"/>
    </style:style>
    <style:style style:name="P296" style:parent-style-name="表格內文14行高" style:family="paragraph">
      <style:paragraph-properties fo:margin-left="0.3298in" fo:text-indent="-0.2534in">
        <style:tab-stops/>
      </style:paragraph-properties>
      <style:text-properties style:font-size-complex="12pt"/>
    </style:style>
    <style:style style:name="P297" style:parent-style-name="表格內文14行高" style:family="paragraph">
      <style:paragraph-properties fo:margin-left="0.3298in" fo:text-indent="-0.2534in">
        <style:tab-stops/>
      </style:paragraph-properties>
      <style:text-properties style:font-size-complex="12pt"/>
    </style:style>
    <style:style style:name="P298" style:parent-style-name="表格內文14行高" style:family="paragraph">
      <style:paragraph-properties fo:margin-left="0.3298in" fo:text-indent="-0.2534in">
        <style:tab-stops/>
      </style:paragraph-properties>
      <style:text-properties style:font-size-complex="12pt"/>
    </style:style>
    <style:style style:name="P299" style:parent-style-name="表格內文14行高" style:family="paragraph">
      <style:paragraph-properties fo:margin-left="0.3298in" fo:text-indent="-0.2534in">
        <style:tab-stops/>
      </style:paragraph-properties>
      <style:text-properties style:font-size-complex="12pt"/>
    </style:style>
    <style:style style:name="P300" style:parent-style-name="表格內文14行高" style:family="paragraph">
      <style:paragraph-properties fo:margin-left="0.3298in" fo:text-indent="-0.2534in">
        <style:tab-stops/>
      </style:paragraph-properties>
      <style:text-properties style:font-size-complex="12pt"/>
    </style:style>
    <style:style style:name="P301" style:parent-style-name="表格內文14行高" style:family="paragraph">
      <style:paragraph-properties fo:margin-left="0.3298in" fo:text-indent="-0.2534in">
        <style:tab-stops/>
      </style:paragraph-properties>
      <style:text-properties style:font-size-complex="12pt"/>
    </style:style>
    <style:style style:name="TableRow302" style:family="table-row">
      <style:table-row-properties style:row-height="2.5437in"/>
    </style:style>
    <style:style style:name="TableCell303"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304" style:parent-style-name="表格內文14行高" style:family="paragraph">
      <style:paragraph-properties fo:text-align="justify"/>
      <style:text-properties fo:color="#000000"/>
    </style:style>
    <style:style style:name="TableCell305"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306" style:parent-style-name="表格內文14行高" style:family="paragraph">
      <style:text-properties fo:font-weight="bold" style:font-weight-asian="bold" style:font-size-complex="12pt"/>
    </style:style>
    <style:style style:name="P307" style:parent-style-name="表格內文14行高" style:family="paragraph">
      <style:paragraph-properties fo:margin-left="-0.0013in" fo:text-indent="-0.0201in">
        <style:tab-stops/>
      </style:paragraph-properties>
      <style:text-properties style:font-size-complex="12pt"/>
    </style:style>
    <style:style style:name="P308" style:parent-style-name="表格內文14行高" style:family="paragraph">
      <style:text-properties fo:font-weight="bold" style:font-weight-asian="bold" style:font-size-complex="12pt"/>
    </style:style>
    <style:style style:name="P309" style:parent-style-name="表格內文14行高" style:family="paragraph">
      <style:paragraph-properties fo:margin-left="0.3312in" fo:text-indent="-0.402in">
        <style:tab-stops/>
      </style:paragraph-properties>
      <style:text-properties style:font-size-complex="12pt"/>
    </style:style>
    <style:style style:name="P310" style:parent-style-name="表格內文14行高" style:family="paragraph">
      <style:paragraph-properties fo:margin-left="0.3298in" fo:text-indent="-0.2534in">
        <style:tab-stops/>
      </style:paragraph-properties>
      <style:text-properties style:font-size-complex="12pt"/>
    </style:style>
    <style:style style:name="P311" style:parent-style-name="表格內文14行高" style:family="paragraph">
      <style:paragraph-properties fo:margin-left="0.3298in" fo:text-indent="-0.2534in">
        <style:tab-stops/>
      </style:paragraph-properties>
      <style:text-properties style:font-size-complex="12pt"/>
    </style:style>
    <style:style style:name="P312" style:parent-style-name="表格內文14行高" style:family="paragraph">
      <style:paragraph-properties fo:margin-left="0.3298in" fo:text-indent="-0.2534in">
        <style:tab-stops/>
      </style:paragraph-properties>
      <style:text-properties style:font-size-complex="12pt"/>
    </style:style>
    <style:style style:name="P313" style:parent-style-name="表格內文14行高" style:family="paragraph">
      <style:paragraph-properties fo:margin-left="0.3298in" fo:text-indent="-0.2534in">
        <style:tab-stops/>
      </style:paragraph-properties>
      <style:text-properties style:font-size-complex="12pt"/>
    </style:style>
    <style:style style:name="P314" style:parent-style-name="表格內文14行高" style:family="paragraph">
      <style:paragraph-properties fo:margin-left="0.3298in" fo:text-indent="-0.2534in">
        <style:tab-stops/>
      </style:paragraph-properties>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P319" style:parent-style-name="內文" style:family="paragraph">
      <style:paragraph-properties fo:text-align="start" fo:line-height="0.1944in" fo:margin-left="0in" fo:text-indent="0in">
        <style:tab-stops/>
      </style:paragraph-properties>
    </style:style>
    <style:style style:name="T320" style:parent-style-name="預設段落字型" style:family="text">
      <style:text-properties fo:color="#000000" fo:font-size="12pt" style:font-size-asian="12pt"/>
    </style:style>
    <style:style style:name="T321" style:parent-style-name="預設段落字型" style:family="text">
      <style:text-properties fo:color="#000000" fo:font-size="12pt" style:font-size-asian="12pt" style:language-asian="zh" style:country-asian="HK"/>
    </style:style>
    <style:style style:name="T322" style:parent-style-name="預設段落字型" style:family="text">
      <style:text-properties fo:color="#000000" fo:font-size="12pt" style:font-size-asian="12pt"/>
    </style:style>
    <style:style style:name="T323" style:parent-style-name="預設段落字型" style:family="text">
      <style:text-properties fo:color="#000000" fo:font-size="12pt" style:font-size-asian="12pt"/>
    </style:style>
  </office:automatic-styles>
  <office:body>
    <office:text text:use-soft-page-breaks="true">
      <text:p text:style-name="P1"><text:bookmark-start text:name="_Toc273801768"/>行政法人國家住宅及都市更新中心112年度預算評估報告</text:p>
      <text:p text:style-name="P5"><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6">住都中心112年度預算<text:span text:style-name="T7">案</text:span>編列收入31億2,608萬6千元，較111年度預算數增加8億9,919萬9千元(增幅40.38%)；支出編列20億6,868萬元，較111年度預算數增加8億8,114萬1千元(增幅74.20%)；收支相抵後預計稅前賸餘10億5,740萬6千元，較111年度預算數增加1,805萬8千元(增幅1.74%)；扣除所得稅費用2億1,148萬1千元後預計稅後賸餘8億4,592萬5千元，較111年度預算數增加1,444萬7千元(增幅1.74%)。謹就住都中心112年度預算<text:span text:style-name="T8">案</text:span>相關問題評估如下：</text:p>
      <text:p text:style-name="P9"><text:bookmark-start text:name="_Toc51595260"/><text:bookmark-start text:name="_Toc117698856"/><text:span text:style-name="T10">五</text:span><text:span text:style-name="T11">、</text:span><text:span text:style-name="T12">新北市板橋浮洲商業區土地開發案及新竹市建功高中南側地區都市更新案</text:span><text:span text:style-name="T13">擬調整</text:span><text:span text:style-name="T14">開發方式</text:span><text:span text:style-name="T15">，</text:span><text:span text:style-name="T16">允宜</text:span><text:span text:style-name="T17">視客觀環境機動</text:span><text:span text:style-name="T18">因應</text:span><text:span text:style-name="T19">並</text:span><text:span text:style-name="T20">積</text:span><text:span text:style-name="T21">極招商</text:span><text:span text:style-name="T22">，</text:span><text:span text:style-name="T23">俾</text:span><text:span text:style-name="T24">及早</text:span><text:span text:style-name="T25">發揮都更效益</text:span><text:bookmark-end text:name="_Toc51595260"/><text:bookmark-end text:name="_Toc117698856"/></text:p>
      <text:p text:style-name="P26"><text:span text:style-name="T27">住都中心</text:span><text:span text:style-name="T28">1</text:span><text:span text:style-name="T29">12</text:span><text:span text:style-name="T30">年度</text:span><text:span text:style-name="T31">預算案</text:span><text:span text:style-name="T32">「</text:span><text:span text:style-name="T33">引導多元</text:span><text:span text:style-name="T34">都市更新計畫」</text:span><text:span text:style-name="T35">編列</text:span><text:span text:style-name="T36">22</text:span><text:span text:style-name="T37">億7,</text:span><text:span text:style-name="T38">531</text:span><text:span text:style-name="T39">萬</text:span><text:span text:style-name="T40">1</text:span><text:span text:style-name="T41">千元</text:span><text:span text:style-name="T42">（</text:span><text:span text:style-name="T43">「固定資產建設改良擴充-投資性不動產」20億5</text:span><text:span text:style-name="T44">,</text:span><text:span text:style-name="T45">497萬4千元、「行銷及業務費用-業務費用」2億2</text:span><text:span text:style-name="T46">,</text:span><text:span text:style-name="T47">033萬7千元</text:span><text:span text:style-name="T48">）</text:span><text:span text:style-name="T49">，進行各類型</text:span><text:span text:style-name="T50">之</text:span><text:span text:style-name="T51">都市更新案件之業務。經查：</text:span></text:p>
      <text:p text:style-name="P52">(一)截至111年9月底已核定都市更新相關計畫11案</text:p>
      <text:p text:style-name="P53"><text:span text:style-name="T54">為</text:span><text:span text:style-name="T55">協助政府辦理都市更新事業之整合及投資，並辦理各類型都市更新案件</text:span><text:span text:style-name="T56">，截至1</text:span><text:span text:style-name="T57">11</text:span><text:span text:style-name="T58">年</text:span><text:span text:style-name="T59">9</text:span><text:span text:style-name="T60">月底</text:span><text:span text:style-name="T61">報經內政部</text:span><text:span text:style-name="T62">核定</text:span><text:span text:style-name="T63">1</text:span><text:span text:style-name="T64">1</text:span><text:span text:style-name="T65">案</text:span><text:span text:style-name="T66">都市更新案</text:span><text:span text:style-name="T67">，</text:span>預計於114至119年度陸續完成<text:span text:style-name="T68">(詳表1)。</text:span></text:p>
      <text:soft-page-break/>
      <text:p text:style-name="P69"><text:span text:style-name="T70">表1</text:span><text:span text:style-name="T71">　</text:span><text:span text:style-name="T72">截至1</text:span><text:span text:style-name="T73">11</text:span><text:span text:style-name="T74">年9月底</text:span><text:span text:style-name="T75">住都中心</text:span><text:span text:style-name="T76">獲</text:span><text:span text:style-name="T77">核定之都市更新案件明細表</text:span></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編號</text:p>
            </table:table-cell>
            <table:table-cell table:style-name="TableCell85">
              <text:p text:style-name="P86"><text:span text:style-name="T87">案件</text:span><text:span text:style-name="T88">名稱</text:span></text:p>
            </table:table-cell>
            <table:table-cell table:style-name="TableCell89">
              <text:p text:style-name="P90">預計完</text:p>
              <text:p text:style-name="P91">成年度</text:p>
            </table:table-cell>
          </table:table-row>
        </table:table-header-rows>
        <table:table-row table:style-name="TableRow92">
          <table:table-cell table:style-name="TableCell93">
            <text:p text:style-name="P94">1</text:p>
          </table:table-cell>
          <table:table-cell table:style-name="TableCell95">
            <text:p text:style-name="P96">臺北市信義區兒童福利中心A基地</text:p>
          </table:table-cell>
          <table:table-cell table:style-name="TableCell97">
            <text:p text:style-name="P98">117</text:p>
          </table:table-cell>
        </table:table-row>
        <table:table-row table:style-name="TableRow99">
          <table:table-cell table:style-name="TableCell100">
            <text:p text:style-name="P101">2</text:p>
          </table:table-cell>
          <table:table-cell table:style-name="TableCell102">
            <text:p text:style-name="P103">臺北市信義區兒童福利中心B基地(B2街廓)</text:p>
          </table:table-cell>
          <table:table-cell table:style-name="TableCell104">
            <text:p text:style-name="P105">119</text:p>
          </table:table-cell>
        </table:table-row>
        <table:table-row table:style-name="TableRow106">
          <table:table-cell table:style-name="TableCell107">
            <text:p text:style-name="P108">3</text:p>
          </table:table-cell>
          <table:table-cell table:style-name="TableCell109">
            <text:p text:style-name="P110">臺北市信義區兒童福利中心B基地(B1-1街廓)</text:p>
          </table:table-cell>
          <table:table-cell table:style-name="TableCell111">
            <text:p text:style-name="P112">114</text:p>
          </table:table-cell>
        </table:table-row>
        <table:table-row table:style-name="TableRow113">
          <table:table-cell table:style-name="TableCell114">
            <text:p text:style-name="P115">4</text:p>
          </table:table-cell>
          <table:table-cell table:style-name="TableCell116">
            <text:p text:style-name="P117">臺北市信義區兒童福利中心B基地(B1-2街廓)</text:p>
          </table:table-cell>
          <table:table-cell table:style-name="TableCell118">
            <text:p text:style-name="P119">117</text:p>
          </table:table-cell>
        </table:table-row>
        <table:table-row table:style-name="TableRow120">
          <table:table-cell table:style-name="TableCell121">
            <text:p text:style-name="P122">5</text:p>
          </table:table-cell>
          <table:table-cell table:style-name="TableCell123">
            <text:p text:style-name="P124">新北市板橋浮洲商業區土地開發案(以下簡稱新北市浮洲案)</text:p>
          </table:table-cell>
          <table:table-cell table:style-name="TableCell125">
            <text:p text:style-name="P126">119</text:p>
          </table:table-cell>
        </table:table-row>
        <table:table-row table:style-name="TableRow127">
          <table:table-cell table:style-name="TableCell128">
            <text:p text:style-name="P129">6</text:p>
          </table:table-cell>
          <table:table-cell table:style-name="TableCell130">
            <text:p text:style-name="P131">新竹市建功高中南側地區都市更新案(以下簡稱新竹市建功高中案)</text:p>
          </table:table-cell>
          <table:table-cell table:style-name="TableCell132">
            <text:p text:style-name="P133">119</text:p>
          </table:table-cell>
        </table:table-row>
        <table:table-row table:style-name="TableRow134">
          <table:table-cell table:style-name="TableCell135">
            <text:p text:style-name="P136">7</text:p>
          </table:table-cell>
          <table:table-cell table:style-name="TableCell137">
            <text:p text:style-name="P138">臺北市捷運圓山站西側地區都市更新案</text:p>
          </table:table-cell>
          <table:table-cell table:style-name="TableCell139">
            <text:p text:style-name="P140">115</text:p>
          </table:table-cell>
        </table:table-row>
        <table:table-row table:style-name="TableRow141">
          <table:table-cell table:style-name="TableCell142">
            <text:p text:style-name="P143">8</text:p>
          </table:table-cell>
          <table:table-cell table:style-name="TableCell144">
            <text:p text:style-name="P145">臺北市中山女中南側地區都更案</text:p>
          </table:table-cell>
          <table:table-cell table:style-name="TableCell146">
            <text:p text:style-name="P147">117</text:p>
          </table:table-cell>
        </table:table-row>
        <table:table-row table:style-name="TableRow148">
          <table:table-cell table:style-name="TableCell149">
            <text:p text:style-name="P150">9</text:p>
          </table:table-cell>
          <table:table-cell table:style-name="TableCell151">
            <text:p text:style-name="P152">臺北市大安區嘉興街都更案</text:p>
          </table:table-cell>
          <table:table-cell table:style-name="TableCell153">
            <text:p text:style-name="P154">115</text:p>
          </table:table-cell>
        </table:table-row>
        <table:table-row table:style-name="TableRow155">
          <table:table-cell table:style-name="TableCell156">
            <text:p text:style-name="P157">10</text:p>
          </table:table-cell>
          <table:table-cell table:style-name="TableCell158">
            <text:p text:style-name="P159">台北市中正區行二行三都更案</text:p>
            <text:p text:style-name="P160"/>
          </table:table-cell>
          <table:table-cell table:style-name="TableCell161">
            <text:p text:style-name="P162">116</text:p>
          </table:table-cell>
        </table:table-row>
        <table:table-row table:style-name="TableRow163">
          <table:table-cell table:style-name="TableCell164">
            <text:p text:style-name="P165">11</text:p>
          </table:table-cell>
          <table:table-cell table:style-name="TableCell166">
            <text:p text:style-name="P167">臺北市南港玉成都市更新案</text:p>
            <text:p text:style-name="P168"/>
          </table:table-cell>
          <table:table-cell table:style-name="TableCell169">
            <text:p text:style-name="P170">115</text:p>
          </table:table-cell>
        </table:table-row>
      </table:table>
      <text:p text:style-name="P171"><text:span text:style-name="T172">資料來源：</text:span><text:span text:style-name="T173">住都中心</text:span><text:span text:style-name="T174">。</text:span><text:span text:style-name="T175">本中心整理。</text:span></text:p>
      <text:p text:style-name="P176">(二)新北市浮洲案及新竹市建功高中案擬調整開發方式</text:p>
      <text:p text:style-name="P177">住都中心因應<text:span text:style-name="T178">都市更新</text:span>案件之土地產權狀態、地上物拆遷難易程度及都市機能等特性，採取權利變換、設定地上權、自行興建等3種<text:span text:style-name="T179"><text:note text:note-class="footnote" text:id="_ftn0"><text:note-citation>1</text:note-citation><text:note-body><text:p text:style-name="P180">摘自政府主導都市更新推動手冊第6-2至6-3頁。</text:p></text:note-body></text:note></text:span>推動模式，其中新北市浮洲案及新竹市建功高中案因應客觀環境變動，擬調整開發方式，截至111年9月底辦理情形如下(執行情形摘述<text:span text:style-name="T181">詳表</text:span>2)：</text:p>
      <text:p text:style-name="P182"><text:span text:style-name="T183">1.</text:span><text:span text:style-name="T184">新北市浮洲案</text:span><text:span text:style-name="T185">：</text:span><text:span text:style-name="T186">住都中心</text:span><text:span text:style-name="T187">原以設定地上權方式開發</text:span><text:span text:style-name="T188">進行</text:span><text:span text:style-name="T189">，並於1</text:span><text:span text:style-name="T190">10</text:span><text:span text:style-name="T191">年4月9日</text:span><text:span text:style-name="T192">截止</text:span><text:span text:style-name="T193">公告招商，</text:span><text:span text:style-name="T194">因</text:span><text:span text:style-name="T195">無廠商投標</text:span><text:span text:style-name="T196">而</text:span><text:span text:style-name="T197">流標。</text:span><text:span text:style-name="T198">嗣</text:span><text:span text:style-name="T199">考量</text:span><text:span text:style-name="T200">新北市政府刻正進行浮洲地區都市計畫通盤檢討及泰山板橋輕軌案可行性評估，</text:span><text:span text:style-name="T201">將</text:span><text:span text:style-name="T202">影響</text:span><text:span text:style-name="T203">開發案之</text:span><text:span text:style-name="T204">未來交通運輸型態及產品規劃，</text:span><text:span text:style-name="T205">爰於</text:span><text:span text:style-name="T206">1</text:span><text:span text:style-name="T207">11</text:span><text:span text:style-name="T208">年度起研析</text:span><text:span text:style-name="T209">以</text:span><text:span text:style-name="T210">權利變換或其他開發方式進行後續各項作業，另</text:span><text:span text:style-name="T211">為</text:span><text:span text:style-name="T212">有效利用土地開發前之空置期</text:span><text:span text:style-name="T213">，</text:span><text:span text:style-name="T214">並紓緩浮洲地區停車需求</text:span><text:span text:style-name="T215">，</text:span><text:span text:style-name="T216">於111年5月4日簽約</text:span><text:span text:style-name="T217">將</text:span><text:span text:style-name="T218">部分基地短期</text:span><text:span text:style-name="T219">做為</text:span><text:span text:style-name="T220">停車場</text:span><text:span text:style-name="T221">，並於</text:span><text:span text:style-name="T222">同年</text:span><text:span text:style-name="T223">7月28日正式</text:span><text:span text:style-name="T224">營運</text:span><text:span text:style-name="T225">。</text:span></text:p>
      <text:soft-page-break/>
      <text:p text:style-name="P226"><text:span text:style-name="T227">2.</text:span><text:span text:style-name="T228">新竹市建功高中案</text:span><text:span text:style-name="T229">：</text:span><text:span text:style-name="T230">住都中心原以權利變換方式進行開發，於1</text:span><text:span text:style-name="T231">10</text:span><text:span text:style-name="T232">年</text:span><text:span text:style-name="T233">8月</text:span><text:span text:style-name="T234">提報董事會通過</text:span><text:span text:style-name="T235">投資計畫書</text:span><text:span text:style-name="T236">，</text:span><text:span text:style-name="T237">後因接獲經濟部引薦潛在廠商表達</text:span><text:span text:style-name="T238">於</text:span><text:span text:style-name="T239">新竹地區</text:span><text:span text:style-name="T240">辦</text:span><text:span text:style-name="T241">公用地</text:span><text:span text:style-name="T242">之</text:span><text:span text:style-name="T243">需求，</text:span><text:span text:style-name="T244">另基於</text:span><text:span text:style-name="T245">永續發展考量，</text:span><text:span text:style-name="T246">擬</text:span><text:span text:style-name="T247">調整部分範圍採設定地上權之方式</text:span><text:span text:style-name="T248">進行開發</text:span><text:span text:style-name="T249">，並於</text:span><text:span text:style-name="T250">111</text:span><text:span text:style-name="T251">年</text:span><text:span text:style-name="T252">8</text:span><text:span text:style-name="T253">月提報董事會通過</text:span><text:span text:style-name="T254">，</text:span><text:span text:style-name="T255">將續以辦理</text:span><text:span text:style-name="T256">後續相關程序</text:span><text:span text:style-name="T257">。</text:span></text:p>
      <text:p text:style-name="P258">綜上，住都中心成立後持續辦理都市更新案件，並依個案條件採取不同之開發方式，其中新北市板橋浮洲商業區土地開發案及新竹市建功高中南側地區都市更新案擬調整開發方式，允宜持續觀察新北市政府之浮洲地區都市計畫通盤檢討及泰山板橋輕軌案可行性評估，對新北市浮洲案後續造成影響，調整因應；另新竹市建功高中案亦須於修正開發方式後，瞭解市場接受度並積極招商，俾及早發揮都更效益。</text:p>
      <text:p text:style-name="P259"><text:span text:style-name="T260">表</text:span><text:span text:style-name="T261">2</text:span><text:span text:style-name="T262">　</text:span><text:span text:style-name="T263">截至1</text:span><text:span text:style-name="T264">11</text:span><text:span text:style-name="T265">年9月底止</text:span><text:span text:style-name="T266">住都中心</text:span><text:span text:style-name="T267">新北市浮洲案及新竹市建功高中案</text:span><text:span text:style-name="T268">辦理情形</text:span><text:span text:style-name="T269">表</text:span></text:p>
      <table:table table:style-name="Table270">
        <table:table-columns>
          <table:table-column table:style-name="TableColumn271"/>
          <table:table-column table:style-name="TableColumn272"/>
        </table:table-columns>
        <table:table-header-rows>
          <table:table-row table:style-name="TableRow273">
            <table:table-cell table:style-name="TableCell274">
              <text:p text:style-name="P275">案件別</text:p>
            </table:table-cell>
            <table:table-cell table:style-name="TableCell276">
              <text:p text:style-name="P277">執行情形摘述</text:p>
            </table:table-cell>
          </table:table-row>
        </table:table-header-rows>
        <table:table-row table:style-name="TableRow278">
          <table:table-cell table:style-name="TableCell279">
            <text:p text:style-name="P280">新北市板橋浮洲商業區土地開發案</text:p>
          </table:table-cell>
          <table:table-cell table:style-name="TableCell281">
            <text:p text:style-name="P282">原以設定地上權方式開發之辦理情形</text:p>
            <text:p text:style-name="P283">1.108年度及109年度辦理歷史建築維護計畫及投資計畫等程序。</text:p>
            <text:p text:style-name="P284">2.110年度</text:p>
            <text:p text:style-name="P285">(1)1月7日舉辦招商說明會。</text:p>
            <text:p text:style-name="P286">(2)4月9日公告招商截止，無廠商投標宣布流標。</text:p>
            <text:p text:style-name="P287">研析權利變換或其他開發方式之辦理情形</text:p>
            <text:p text:style-name="P288">1.110年度</text:p>
            <text:p text:style-name="P289">(1)4月研擬開發策略及招商方式。</text:p>
            <text:p text:style-name="P290">(2)5月辦理事業概要建築規劃、權變估價委託。</text:p>
            <text:p text:style-name="P291">(3)8月18日舉辦事業概要公聽會。</text:p>
            <text:p text:style-name="P292">(4)9月1日向新北市政府申請事業概要核准。</text:p>
            <text:p text:style-name="P293">(5)10月21日地籍分割(歷建)辦理完成。</text:p>
            <text:p text:style-name="P294">2.111年度</text:p>
            <text:p text:style-name="P295">(1)1月4日修正事業概要提送新北市政府續辦。</text:p>
            <text:p text:style-name="P296">(2)3月31日基地短期利用公告招租。</text:p>
            <text:p text:style-name="P297">(3)3月11日事業概要專案小組審議通過。</text:p>
            <text:p text:style-name="P298">(4)5月4日基地短期利用簽約</text:p>
            <text:p text:style-name="P299">(5)6月30日修正事業概要提送新北市政府續審。</text:p>
            <text:p text:style-name="P300">(6)8月18日基地短期利用(合安路側)公告招租</text:p>
            <text:p text:style-name="P301">(7)8月26日事業概要經審議會通過。</text:p>
          </table:table-cell>
        </table:table-row>
        <text:soft-page-break/>
        <table:table-row table:style-name="TableRow302">
          <table:table-cell table:style-name="TableCell303">
            <text:p text:style-name="P304">新竹市建功高中南側地區都市更新案</text:p>
          </table:table-cell>
          <table:table-cell table:style-name="TableCell305">
            <text:p text:style-name="P306">原以權利變動方式開發</text:p>
            <text:p text:style-name="P307">108至110年度辦理各項程序，110年8月董事會決議通過投資計畫書，並辦理後續招商等作業。</text:p>
            <text:p text:style-name="P308">調整部分範圍採設定地上權方式</text:p>
            <text:p text:style-name="P309">111年度</text:p>
            <text:p text:style-name="P310">(1)<text:tab/>111年1-6月進行牛排館訴訟案、非歷建拆解、綠地範圍道路開闢工程後續作業。</text:p>
            <text:p text:style-name="P311">(2)<text:tab/><text:tab/>111年4月配合招商方式調整，變更招商法律顧問契約。</text:p>
            <text:p text:style-name="P312">(3)<text:tab/>配合招商方式調整，111年5月完成委託財務評估簽約，同年8月完成第一次審查會議。</text:p>
            <text:p text:style-name="P313">(4)111年8月董事會決議通過投資計畫書。</text:p>
            <text:p text:style-name="P314"><text:span text:style-name="T315">(</text:span><text:span text:style-name="T316">5</text:span><text:span text:style-name="T317">)</text:span><text:span text:style-name="T318"><text:tab/>111年9月進行地上權區草案公開閱覽、召開評選會、地上權區地區說明會。</text:span></text:p>
          </table:table-cell>
        </table:table-row>
      </table:table>
      <text:p text:style-name="P319"><text:span text:style-name="T320">資料來源：</text:span><text:span text:style-name="T321">住都中心</text:span><text:span text:style-name="T322">。</text:span><text:span text:style-name="T323">本中心整理。</text:span><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5:55:00Z</meta:creation-date>
    <dc:date>2022-10-31T05:55:00Z</dc:date>
    <meta:print-date>2022-10-31T05:55:00Z</meta:print-date>
    <meta:template xlink:href="Doc3.dot" xlink:type="simple"/>
    <meta:editing-cycles>2</meta:editing-cycles>
    <meta:editing-duration>PT0S</meta:editing-duration>
    <meta:document-statistic meta:page-count="4" meta:paragraph-count="5" meta:word-count="375" meta:character-count="2508" meta:row-count="17" meta:non-whitespace-character-count="2138"/>
  </office:meta>
</office:document-meta>
</file>