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208in" fo:text-indent="-0.3208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Arial" fo:color="#000000"/>
    </style:style>
    <style:style style:name="P9" style:parent-style-name="一二三" style:family="paragraph">
      <style:paragraph-properties fo:margin-left="0.5895in" fo:text-indent="-0.1965in">
        <style:tab-stops/>
      </style:paragraph-properties>
      <style:text-properties fo:font-weight="bold" style:font-weight-asian="bold" fo:color="#000000"/>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color="#000000"/>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內文" style:family="paragraph">
      <style:paragraph-properties fo:margin-top="0.1041in" fo:line-height="0.25in" fo:margin-left="0.5256in" fo:text-indent="-0.5451in">
        <style:tab-stops/>
      </style:paragraph-properties>
      <style:text-properties fo:font-weight="bold" style:font-weight-asian="bold" fo:color="#000000"/>
    </style:style>
    <style:style style:name="TableColumn17" style:family="table-column">
      <style:table-column-properties style:column-width="0.5812in" style:use-optimal-column-width="false"/>
    </style:style>
    <style:style style:name="TableColumn18" style:family="table-column">
      <style:table-column-properties style:column-width="1.4111in" style:use-optimal-column-width="false"/>
    </style:style>
    <style:style style:name="TableColumn19" style:family="table-column">
      <style:table-column-properties style:column-width="0.7388in" style:use-optimal-column-width="false"/>
    </style:style>
    <style:style style:name="TableColumn20" style:family="table-column">
      <style:table-column-properties style:column-width="1.0305in" style:use-optimal-column-width="false"/>
    </style:style>
    <style:style style:name="TableColumn21" style:family="table-column">
      <style:table-column-properties style:column-width="1.1368in" style:use-optimal-column-width="false"/>
    </style:style>
    <style:style style:name="TableColumn22" style:family="table-column">
      <style:table-column-properties style:column-width="1.0312in" style:use-optimal-column-width="false"/>
    </style:style>
    <style:style style:name="Table16" style:family="table">
      <style:table-properties style:width="5.9298in" fo:margin-left="0.0291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0" style:parent-style-name="表格內文14行高" style:family="paragraph">
      <style:paragraph-properties fo:text-align="center"/>
    </style:style>
    <style:style style:name="TableRow31" style:family="table-row">
      <style:table-row-properties style:use-optimal-row-height="false"/>
    </style:style>
    <style:style style:name="TableCell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3" style:family="table-cell">
      <style:table-cell-properties fo:border="0.0069in solid #000000" style:vertical-align="middle" fo:padding-top="0in" fo:padding-left="0.0194in" fo:padding-bottom="0in" fo:padding-right="0.0194in" fo:wrap-option="no-wrap"/>
    </style:style>
    <style:style style:name="TableCell34" style:family="table-cell">
      <style:table-cell-properties fo:border="0.0069in solid #000000" style:vertical-align="middle" fo:padding-top="0in" fo:padding-left="0.0194in" fo:padding-bottom="0in" fo:padding-right="0.0194in" fo:wrap-option="no-wrap"/>
    </style:style>
    <style:style style:name="TableCell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 style:parent-style-name="表格內文14行高" style:family="paragraph">
      <style:paragraph-properties fo:margin-right="-0.0256in"/>
    </style:style>
    <style:style style:name="TableRow37" style:family="table-row">
      <style:table-row-properties style:use-optimal-row-height="false"/>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9" style:family="table-cell">
      <style:table-cell-properties fo:border="0.0069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0.0069in solid #000000" style:vertical-align="middle" fo:padding-top="0in" fo:padding-left="0.0194in" fo:padding-bottom="0in" fo:padding-right="0.0194in"/>
    </style:style>
    <style:style style:name="TableCell42" style:family="table-cell">
      <style:table-cell-properties fo:border="0.0069in solid #000000"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0.0069in solid #000000" style:vertical-align="middle" fo:padding-top="0in" fo:padding-left="0.0194in" fo:padding-bottom="0in" fo:padding-right="0.0194in"/>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Row47" style:family="table-row">
      <style:table-row-properties style:use-optimal-row-height="false"/>
    </style:style>
    <style:style style:name="TableCell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5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4" style:parent-style-name="內文" style:family="paragraph">
      <style:paragraph-properties fo:line-height="0.2083in" fo:margin-left="0in" fo:margin-right="-0.393in" fo:text-indent="0in">
        <style:tab-stops/>
      </style:paragraph-properties>
    </style:style>
    <style:style style:name="T55" style:parent-style-name="預設段落字型" style:family="text">
      <style:text-properties fo:color="#000000" fo:font-size="12pt" style:font-size-asian="12pt"/>
    </style:style>
    <style:style style:name="P56" style:parent-style-name="一二三" style:family="paragraph">
      <style:paragraph-properties fo:margin-left="0.5895in" fo:text-indent="-0.1965in">
        <style:tab-stops/>
      </style:paragraph-properties>
      <style:text-properties fo:font-weight="bold" style:font-weight-asian="bold" fo:color="#000000"/>
    </style:style>
    <style:style style:name="P57" style:parent-style-name="一下內文縮2" style:family="paragraph">
      <style:paragraph-properties fo:margin-left="0.5902in" fo:text-indent="0.393in">
        <style:tab-stops/>
      </style:paragraph-properties>
    </style:style>
    <style:style style:name="P58" style:parent-style-name="E" style:family="paragraph">
      <style:paragraph-properties fo:margin-left="0.7868in" fo:text-indent="-0.1965in">
        <style:tab-stops/>
      </style:paragraph-properties>
    </style:style>
    <style:style style:name="P59" style:parent-style-name="E" style:family="paragraph">
      <style:paragraph-properties fo:margin-left="0.7868in" fo:text-indent="-0.1965in">
        <style:tab-stops/>
      </style:paragraph-properties>
    </style:style>
    <style:style style:name="P60" style:parent-style-name="E" style:family="paragraph">
      <style:paragraph-properties fo:margin-left="0.7868in" fo:text-indent="-0.1965in">
        <style:tab-stops/>
      </style:paragraph-properties>
    </style:style>
    <style:style style:name="P61" style:parent-style-name="E" style:family="paragraph">
      <style:paragraph-properties fo:margin-left="0.7868in" fo:text-indent="-0.1965in">
        <style:tab-stops/>
      </style:paragraph-properties>
    </style:style>
    <style:style style:name="P62" style:parent-style-name="一二三" style:family="paragraph">
      <style:paragraph-properties fo:margin-left="0.5895in" fo:text-indent="-0.1965in">
        <style:tab-stops/>
      </style:paragraph-properties>
      <style:text-properties fo:font-weight="bold" style:font-weight-asian="bold" fo:color="#000000"/>
    </style:style>
    <style:style style:name="P63" style:parent-style-name="一下內文縮2" style:family="paragraph">
      <style:paragraph-properties fo:margin-left="0.5902in" fo:text-indent="0.393in">
        <style:tab-stops/>
      </style:paragraph-properties>
    </style:style>
    <style:style style:name="T64" style:parent-style-name="註腳參照" style:family="text">
      <style:text-properties fo:color="#2E74B5"/>
    </style:style>
    <style:style style:name="P65" style:parent-style-name="表格內文14行高" style:family="paragraph">
      <style:paragraph-properties fo:margin-left="0.0694in" fo:text-indent="-0.0694in">
        <style:tab-stops/>
      </style:paragraph-properties>
    </style:style>
    <style:style style:name="T66" style:parent-style-name="預設段落字型" style:family="text">
      <style:text-properties fo:font-size="9.5pt" style:font-size-asian="9.5pt" style:font-size-complex="9.5pt"/>
    </style:style>
    <style:style style:name="T67" style:parent-style-name="預設段落字型" style:family="text">
      <style:text-properties fo:font-size="9.5pt" style:font-size-asian="9.5pt" style:font-size-complex="9.5pt"/>
    </style:style>
    <style:style style:name="T68" style:parent-style-name="註腳參照" style:family="text">
      <style:text-properties fo:color="#2E74B5"/>
    </style:style>
    <style:style style:name="P69" style:parent-style-name="表格內文14行高" style:family="paragraph">
      <style:paragraph-properties fo:margin-left="0.0472in" fo:text-indent="-0.0472in">
        <style:tab-stops/>
      </style:paragraph-properties>
    </style:style>
    <style:style style:name="T70" style:parent-style-name="預設段落字型" style:family="text">
      <style:text-properties fo:color="#000000" fo:font-size="10pt" style:font-size-asian="10pt" style:font-size-complex="10pt"/>
    </style:style>
    <style:style style:name="T71" style:parent-style-name="預設段落字型" style:family="text">
      <style:text-properties fo:color="#000000" fo:font-size="10pt" style:font-size-asian="10pt" style:font-size-complex="10pt"/>
    </style:style>
    <style:style style:name="P7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8997594"/><text:bookmark-start text:name="_Toc208997592"/><text:bookmark-start text:name="_Toc496691874"/>台灣糖業股份有限公司112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2年度預算案編列營業收入289億3,445萬8千元，營業成本231億3,937萬5千元，營業費用45億5,317萬8千元，營業利益12億4,190萬5千元，加計營業外利益37億4,438萬元及所得稅利益1億9,448萬9千元後，本期淨利51億8,077萬4千元。謹就台糖公司112年度營業預算案評估如下：</text:p>
      <text:p text:style-name="P6"><text:bookmark-start text:name="_Toc117511998"/><text:bookmark-start text:name="_Toc118201875"/><text:bookmark-end text:name="_Toc399610168"/>一、全球暖化致極端氣候發生頻率與強度增加，影響農作物產量及價格，允宜預為妥謀確保原物料量價穩定供應之長期措施<text:bookmark-end text:name="_Toc117511998"/><text:bookmark-end text:name="_Toc118201875"/></text:p>
      <text:p text:style-name="P7">該公司112年度預算案編列營業收入289億3,445萬8千元，營業成本231億3,937萬5千元，營業毛利57億9,508萬3千元<text:span text:style-name="T8">。經查：</text:span></text:p>
      <text:p text:style-name="P9">(一)近年物料價格飆升，台糖公司砂糖、黃豆、黃豆粗油及玉米等主要原物料111年迄8月底價格較110年度上漲介於4.93%至36.02%間</text:p>
      <text:p text:style-name="P10">近年全球原物料價格因<text:span text:style-name="T11">嚴重特殊傳染性肺炎</text:span>疫情及俄烏戰爭而持續上漲。台糖公司事業部門因而受影響者主要為砂糖事業部、畜殖事業部及商銷事業部，所涉原物料為砂糖、黃豆、黃豆粗油及玉米，其中砂糖及玉米自國外多國進口，而黃豆全部購自美國，黃豆粗油則購自國內(詳表1)。詢據該公司提供資料顯示，主要原物料砂糖、黃豆、黃豆粗油及玉米111年度迄8月底相較110年度均價漲幅分別為4.93%、14.48%、36.02%及23.52%，惟其112年度預算案所編採購單價除玉米外，均較110年度均價低，說明如下：</text:p>
      <text:p text:style-name="P12">1.砂糖：110年度國際粗糖價格年均價為17.86美分/磅，111<text:soft-page-break/>年截至8月31日止均價為18.74美分/磅，漲幅約為4.93%。112年度預算案參考國際砂糖產量與市場供需情形，編列原料糖採購數量為31萬3,215公噸，採購單價為14.06美分/磅。</text:p>
      <text:p text:style-name="P13">2.黃豆及黃豆粗油：110年度黃豆領用單價1萬6,832.44元/公噸，111年截至8月底止為1萬9,270.61元/公噸，漲幅14.48%；粗油110年度領用單價3萬70.82元/公噸，111年截至8月底止漲至4萬901.08元，漲幅36.02%， 112年度預算編列黃豆領用單價1萬5,260元/公噸，粗油領用單價2萬6,833元/公噸，據該公司表示主要係參考近3年黃豆、粗油平均領用單價及國際市場行情保守估計，惟其預期112年度黃豆及粗油價格將持續上升，宜審酌國際價格變化趨勢核實估列。<text:s/></text:p>
      <text:p text:style-name="P14">3.玉米：110年12月底平均成本9.1元/公斤，111年截至8月底止平均成本為11.24元/公斤，每公斤上漲2.14元，漲幅23.52%，且近期新臺幣持續貶值，玉米成本上漲仍未休止，111年8月當月玉米成本每公斤已上揚至12.11元。112年度預算案編列玉米採購單價每公斤12元，據該公司表示，係考量當時期貨、現貨價格及玉米漲價幅度。</text:p>
      <text:p text:style-name="P15">表1 <text:s/>台糖公司受近年原物料價格飆升影響之事業別及原物料來源一覽表 <text:s text:c="10"/></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表格內文14行高">項 <text:s/>目</text:p>
            </table:table-cell>
            <table:table-cell table:style-name="TableCell25" table:number-columns-spanned="2">
              <text:p text:style-name="P26">砂糖事業部</text:p>
            </table:table-cell>
            <table:covered-table-cell/>
            <table:table-cell table:style-name="TableCell27" table:number-columns-spanned="2">
              <text:p text:style-name="P28">畜殖事業部</text:p>
            </table:table-cell>
            <table:covered-table-cell/>
            <table:table-cell table:style-name="TableCell29">
              <text:p text:style-name="P30">商銷事業部</text:p>
            </table:table-cell>
          </table:table-row>
        </table:table-header-rows>
        <table:table-row table:style-name="TableRow31">
          <table:table-cell table:style-name="TableCell32">
            <text:p text:style-name="表格內文14行高">營運內容</text:p>
          </table:table-cell>
          <table:table-cell table:style-name="TableCell33" table:number-columns-spanned="2">
            <text:p text:style-name="表格內文14行高">特砂、二砂、細砂、液糖、各式風味糖漿、二次加工糖、食用油</text:p>
          </table:table-cell>
          <table:covered-table-cell/>
          <table:table-cell table:style-name="TableCell34" table:number-columns-spanned="2">
            <text:p text:style-name="表格內文14行高">毛豬、飼料、豬肉及製品</text:p>
          </table:table-cell>
          <table:covered-table-cell/>
          <table:table-cell table:style-name="TableCell35">
            <text:p text:style-name="P36">台糖產品經銷、進口暨代工生產產品、大宗穀物及通路經營</text:p>
          </table:table-cell>
        </table:table-row>
        <table:table-row table:style-name="TableRow37">
          <table:table-cell table:style-name="TableCell38">
            <text:p text:style-name="表格內文14行高">主要原物料</text:p>
          </table:table-cell>
          <table:table-cell table:style-name="TableCell39">
            <text:p text:style-name="P40">砂糖</text:p>
          </table:table-cell>
          <table:table-cell table:style-name="TableCell41">
            <text:p text:style-name="表格內文14行高">黃豆油粉</text:p>
          </table:table-cell>
          <table:table-cell table:style-name="TableCell42">
            <text:p text:style-name="P43">玉米</text:p>
          </table:table-cell>
          <table:table-cell table:style-name="TableCell44">
            <text:p text:style-name="表格內文14行高">大豆粕(原料為黃豆)</text:p>
          </table:table-cell>
          <table:table-cell table:style-name="TableCell45">
            <text:p text:style-name="P46">沙拉油</text:p>
          </table:table-cell>
        </table:table-row>
        <table:table-row table:style-name="TableRow47">
          <table:table-cell table:style-name="TableCell48">
            <text:p text:style-name="表格內文14行高">進口國</text:p>
          </table:table-cell>
          <table:table-cell table:style-name="TableCell49">
            <text:p text:style-name="表格內文14行高">110年度進口自尼加拉瓜(16.29%)、泰國(33.53%)、薩爾瓦多(16.77%)、<text:soft-page-break/>巴西(16.64%)、澳洲(16.77%)</text:p>
          </table:table-cell>
          <table:table-cell table:style-name="TableCell50">
            <text:p text:style-name="表格內文14行高">黃豆均自美國進口、黃豆粗油皆為<text:soft-page-break/>國內同業得標供貨</text:p>
          </table:table-cell>
          <table:table-cell table:style-name="TableCell51">
            <text:p text:style-name="表格內文14行高">採公開招標而依決標決定其來源國，大多為美<text:soft-page-break/>國、巴西、阿根廷及南非</text:p>
          </table:table-cell>
          <table:table-cell table:style-name="TableCell52">
            <text:p text:style-name="表格內文14行高">主要由台糖公司製油工場提供，原料黃豆均自美國進口</text:p>
          </table:table-cell>
          <table:table-cell table:style-name="TableCell53">
            <text:p text:style-name="表格內文14行高">黃豆自美國進口</text:p>
          </table:table-cell>
        </table:table-row>
      </table:table>
      <text:soft-page-break/>
      <text:p text:style-name="P54"><text:span text:style-name="T55">資料來源：彙整自台糖公司提供資料。</text:span></text:p>
      <text:p text:style-name="P56">(二)台糖公司已採以其他原料部分取代之措施，並擬必要時提前辦理採購作業或提升庫存量</text:p>
      <text:p text:style-name="P57">台糖因應近期原物料價格高漲，而採取措施略以：</text:p>
      <text:p text:style-name="P58">1.原料糖因提前採購及來源分散而較可彈性調配，近期原料價格上漲對營運之影響仍可在控制範圍。</text:p>
      <text:p text:style-name="P59">2.黃豆與玉米合船採購並以散裝輪方式進口，較不受出口國及航運影響，必要時將提前辦理採購作業及將庫存量由1個月提高為2個月以上。</text:p>
      <text:p text:style-name="P60">3.黃豆粗油近幾年皆由國內油脂同業得標供貨，尚無採購合約之執行問題。</text:p>
      <text:p text:style-name="P61">4.畜殖事業部所需原物料，已與農糧署簽訂1年之飼料用米採購合約，以替代部分玉米，且部分飼料改用玉米酒粕等原料取代大豆粕，以降低成本。</text:p>
      <text:p text:style-name="P62">(三)未來影響農作物生產之極端氣候發生頻率及強度增加，國際糧食團體預估糧食恐常處高價</text:p>
      <text:p text:style-name="P63">氣候變遷對農業及糧食生產之衝擊已為多年來國際持續關注議題。依聯合國政府間氣候變遷專門委員會2021年8月9日公布氣候變遷第6次評估報告預估，全球暖化幅度在21世紀內將超過1.5℃或2.0℃，將直接造成極端高溫、豪雨、乾旱發生頻率與強度之增加<text:span text:style-name="T64"><text:note text:note-class="footnote" text:id="_ftn0"><text:note-citation>1</text:note-citation><text:note-body><text:p text:style-name="P65">參科技部110年8月10日「因應聯合國最新氣候變遷報告之科學說明與回應」(<text:span text:style-name="T66">https://www.most.gov.tw/folksonomy/detail/07a9cc90-9bde-4dfa-bb6f-06c524ca7091?l=ch</text:span><text:span text:style-name="T67">)</text:span></text:p></text:note-body></text:note></text:span>。國際永續糧食系統專家小組2022年5月出具報告顯示，氣候變遷、貧困普遍性，以及國際衝突等事件，正<text:soft-page-break/>對全球糧食安全造成區域性與普遍性風險，亦即糧食價格處在高<text:soft-page-break/>檔可能將成為新常態<text:span text:style-name="T68"><text:note text:note-class="footnote" text:id="_ftn1"><text:note-citation>2</text:note-citation><text:note-body><text:p text:style-name="P69">參臺灣氣候變遷推估資訊與調適知識平台計畫（TCCIP）2022年5月31日「糧價高漲的幕後推手：氣候變遷與國際衝突」，引用自<text:a xlink:href="https://www.voanews.com/a/as-conflict-and-climate-change-bite-are-high-food-prices-here-to-stay-/6560571.html" office:target-frame-name="_blank" xlink:show="new">VOA news</text:a><text:s/>。TCCIP<text:s/>網址：<text:span text:style-name="T70">https://tccip.ncdr.nat.gov.tw/km_news_one.aspx?kid=20220531232906#</text:span><text:span text:style-name="T71">!</text:span>。國際永續糧食系統專家小組全名為International Panel of Experts on Sustainable Food Systems (簡稱IPES)，依其官網資料為包含來自16個國家之23位專家，為不接受任何政府或企業資助之獨立團體(https://ipes-food.org/about/)。</text:p></text:note-body></text:note></text:span>。據此，台糖公司允宜衡酌極端氣候對農作物產量及價格產生之劇烈波動，預為妥謀原物料量價穩定供應之長期措施。</text:p>
      <text:p text:style-name="P72">綜上，台糖公司因應近年主要原物料價格飆升，已採以其他原料部分取代措施及擬必要時提前辦理採購作業或提高庫存量。衡酌全球暖化致極端氣候發生之頻率與強度增加，影響農作物產量及價格，已有國際專家團體預估未來高價糧食恐為常態，該公司允宜預為籌謀長期因應措施，確保原物料之供應及價格於可控範圍。<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13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1T08:49:00Z</meta:creation-date>
    <dc:date>2022-11-01T08:49:00Z</dc:date>
    <meta:print-date>2022-11-01T08:49:00Z</meta:print-date>
    <meta:template xlink:href="doctemp.dot" xlink:type="simple"/>
    <meta:editing-cycles>2</meta:editing-cycles>
    <meta:editing-duration>PT0S</meta:editing-duration>
    <meta:document-statistic meta:page-count="5" meta:paragraph-count="4" meta:word-count="342" meta:character-count="2289" meta:row-count="16" meta:non-whitespace-character-count="1951"/>
  </office:meta>
</office:document-meta>
</file>