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604in" fo:text-indent="-0.3604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2E74B5"/>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fo:font-size="16pt" style:font-size-asian="16pt" style:font-size-complex="16pt"/>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0493in" fo:text-indent="-0.0472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top="0.1041in" fo:line-height="0.25in" fo:margin-left="0.5451in" fo:text-indent="-0.5451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style:font-name="Times New Roman" fo:font-weight="bold" style:font-weight-asian="bold"/>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ableColumn55" style:family="table-column">
      <style:table-column-properties style:column-width="1.3805in" style:use-optimal-column-width="false"/>
    </style:style>
    <style:style style:name="TableColumn56" style:family="table-column">
      <style:table-column-properties style:column-width="0.9152in" style:use-optimal-column-width="false"/>
    </style:style>
    <style:style style:name="TableColumn57" style:family="table-column">
      <style:table-column-properties style:column-width="0.9159in" style:use-optimal-column-width="false"/>
    </style:style>
    <style:style style:name="TableColumn58" style:family="table-column">
      <style:table-column-properties style:column-width="0.9152in" style:use-optimal-column-width="false"/>
    </style:style>
    <style:style style:name="TableColumn59" style:family="table-column">
      <style:table-column-properties style:column-width="0.9159in" style:use-optimal-column-width="false"/>
    </style:style>
    <style:style style:name="TableColumn60" style:family="table-column">
      <style:table-column-properties style:column-width="0.9159in" style:use-optimal-column-width="false"/>
    </style:style>
    <style:style style:name="Table54" style:family="table">
      <style:table-properties style:width="5.959in" fo:margin-left="-0.0034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P110" style:parent-style-name="內文" style:family="paragraph">
      <style:paragraph-properties fo:line-height="0.2083in" fo:margin-left="0in" fo:margin-right="-0.393in" fo:text-indent="0in">
        <style:tab-stops/>
      </style:paragraph-properties>
    </style:style>
    <style:style style:name="T111" style:parent-style-name="預設段落字型" style:family="text">
      <style:text-properties fo:color="#000000" fo:font-size="12pt" style:font-size-asian="12pt"/>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6314674"/><text:bookmark-start text:name="_Toc117511999"/><text:bookmark-start text:name="_Toc118201876"/><text:bookmark-end text:name="_Toc399610168"/>二、辦理「嘉義蒜頭糖廠至故宮南院觀光鐵路計畫<text:bookmark-end text:name="_Toc116314674"/>」，允宜研謀整合周邊景點提高觀光人次及增進營運績效策略，俾利財務損益平衡<text:bookmark-end text:name="_Toc117511999"/><text:bookmark-end text:name="_Toc118201876"/></text:p>
      <text:p text:style-name="P7">台糖公司112年度預算案編列辦理「嘉義蒜頭糖廠至故宮南院觀光鐵路計畫」1億5,100萬元。經查：<text:span text:style-name="T8"><text:s/></text:span></text:p>
      <text:p text:style-name="P9">(一)計畫內容概述</text:p>
      <text:p text:style-name="P10">1.計畫目標及內容概述：台糖為配合中南部觀光鐵路之建置，自108年開始辦理<text:span text:style-name="T11">「嘉義蒜頭糖廠至故宮南院觀光鐵路計畫」</text:span><text:span text:style-name="T12">，並分2階段辦理。第1階段辦理「</text:span><text:span text:style-name="T13">嘉義蒜頭糖廠</text:span><text:span text:style-name="T14">五分車延駛至嘉義高鐵站</text:span><text:span text:style-name="T15">計畫</text:span><text:span text:style-name="T16">」</text:span>係由台糖公司自有資金投資辦理，並已於111年10月8日通車啟用。第2階段辦理「嘉義蒜頭糖廠至故宮南院觀光鐵路計畫」<text:span text:style-name="T17">，</text:span>規劃以蒜頭蔗埕文化園區既有五分車路線延伸至故宮南院(延駛路線總長1.49公里)，規劃興建鐵道、候車月台、平安到安全防護設備及五分車優化等設施工程，期在交通建設面可串連高鐵站、蒜頭廠及故宮南院，在觀光遊憩面則可利用3方相互吸引遊客，兼具糖鐵觀光軌道文化及高鐵轉乘接駁特性，帶動區域觀光發展。</text:p>
      <text:p text:style-name="P18">2.「嘉義蒜頭糖廠至故宮南院觀光鐵路計畫」辦理期程為110<text:soft-page-break/>年10月至113年12月，興建完成後由台糖公司負責營運。該計畫預計投資總額為2億5,000萬元，經行政院111年1月28日同意依預算法第88條第1項<text:span text:style-name="註腳參照"><text:note text:note-class="footnote" text:id="_ftn0"><text:note-citation>1</text:note-citation><text:note-body><text:p text:style-name="P19">預算法第88條第1項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text:p></text:note-body></text:note></text:span>規定先行辦理，並補辦預算。111年辦理該計畫所需經費7,500萬元係由該公司自有資金支應，另<text:span text:style-name="T20">經濟部於</text:span><text:span text:style-name="T21">前瞻</text:span><text:span text:style-name="T22">基礎建設計畫</text:span><text:span text:style-name="T23">第4期特別預算案</text:span><text:span text:style-name="T24">「軌道建設-中南部觀光鐵路」編列投資</text:span><text:span text:style-name="T25">台糖公司</text:span><text:span text:style-name="T26">2</text:span><text:span text:style-name="T27">億</text:span><text:span text:style-name="T28">5</text:span><text:span text:style-name="T29">,000</text:span><text:span text:style-name="T30">萬</text:span><text:span text:style-name="T31">元，辦理</text:span><text:span text:style-name="T32">該計畫</text:span><text:span text:style-name="T33">所需經費</text:span><text:span text:style-name="T34">。</text:span></text:p>
      <text:p text:style-name="P35"><text:span text:style-name="T36">(二)106年至110年</text:span><text:span text:style-name="T37">蒜頭蔗埕文化園區</text:span><text:span text:style-name="T38">之五分車搭乘人數</text:span><text:span text:style-name="T39">僅</text:span><text:span text:style-name="T40">占</text:span><text:span text:style-name="T41">園區</text:span><text:span text:style-name="T42">來客</text:span><text:span text:style-name="T43">人數</text:span><text:span text:style-name="T44">3成餘至4成餘間</text:span><text:span text:style-name="T45"><text:s/></text:span></text:p>
      <text:p text:style-name="P46">據該公司提供資料，蒜頭蔗埕文化園區106年至110年來客數介於15萬餘人至36萬餘人間，惟搭乘五分車人數介於7萬餘人至11萬餘人之間，占蒜頭蔗埕文化園區來客人數比率介於30.27%至49.61%間（詳表1），亦即搭乘五分車人數最高亦未及園區來客人數之5成。</text:p>
      <text:p text:style-name="P47"><text:span text:style-name="T48">表1 <text:s/>台糖公司106年至110年</text:span><text:span text:style-name="T49">蒜頭蔗埕文化園區來客數及五分車搭乘人數</text:span><text:span text:style-name="T50">一覽表 <text:s text:c="10"/></text:span><text:span text:style-name="T51"><text:s text:c="23"/></text:span><text:span text:style-name="T52">單位：人</text:span><text:span text:style-name="T53">次；%</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106年</text:p>
          </table:table-cell>
          <table:table-cell table:style-name="TableCell66">
            <text:p text:style-name="P67">107年</text:p>
          </table:table-cell>
          <table:table-cell table:style-name="TableCell68">
            <text:p text:style-name="P69">108年</text:p>
          </table:table-cell>
          <table:table-cell table:style-name="TableCell70">
            <text:p text:style-name="P71">109年</text:p>
          </table:table-cell>
          <table:table-cell table:style-name="TableCell72">
            <text:p text:style-name="P73">110年</text:p>
          </table:table-cell>
        </table:table-row>
        <table:table-row table:style-name="TableRow74">
          <table:table-cell table:style-name="TableCell75">
            <text:p text:style-name="表格內文14行高">來園人數A</text:p>
          </table:table-cell>
          <table:table-cell table:style-name="TableCell76">
            <text:p text:style-name="P77">366,310</text:p>
          </table:table-cell>
          <table:table-cell table:style-name="TableCell78">
            <text:p text:style-name="P79">278,147</text:p>
          </table:table-cell>
          <table:table-cell table:style-name="TableCell80">
            <text:p text:style-name="P81">194,697</text:p>
          </table:table-cell>
          <table:table-cell table:style-name="TableCell82">
            <text:p text:style-name="P83">205,270</text:p>
          </table:table-cell>
          <table:table-cell table:style-name="TableCell84">
            <text:p text:style-name="P85">156,120</text:p>
          </table:table-cell>
        </table:table-row>
        <table:table-row table:style-name="TableRow86">
          <table:table-cell table:style-name="TableCell87">
            <text:p text:style-name="表格內文14行高">五分車搭乘人數B</text:p>
          </table:table-cell>
          <table:table-cell table:style-name="TableCell88">
            <text:p text:style-name="P89">110,866</text:p>
          </table:table-cell>
          <table:table-cell table:style-name="TableCell90">
            <text:p text:style-name="P91">91,139</text:p>
          </table:table-cell>
          <table:table-cell table:style-name="TableCell92">
            <text:p text:style-name="P93">96,590</text:p>
          </table:table-cell>
          <table:table-cell table:style-name="TableCell94">
            <text:p text:style-name="P95">90,369</text:p>
          </table:table-cell>
          <table:table-cell table:style-name="TableCell96">
            <text:p text:style-name="P97">76,386</text:p>
          </table:table-cell>
        </table:table-row>
        <table:table-row table:style-name="TableRow98">
          <table:table-cell table:style-name="TableCell99">
            <text:p text:style-name="表格內文14行高">B/A×100%</text:p>
          </table:table-cell>
          <table:table-cell table:style-name="TableCell100">
            <text:p text:style-name="P101">30.27</text:p>
          </table:table-cell>
          <table:table-cell table:style-name="TableCell102">
            <text:p text:style-name="P103">32.77</text:p>
          </table:table-cell>
          <table:table-cell table:style-name="TableCell104">
            <text:p text:style-name="P105">49.61</text:p>
          </table:table-cell>
          <table:table-cell table:style-name="TableCell106">
            <text:p text:style-name="P107">44.02</text:p>
          </table:table-cell>
          <table:table-cell table:style-name="TableCell108">
            <text:p text:style-name="P109">48.93</text:p>
          </table:table-cell>
        </table:table-row>
      </table:table>
      <text:p text:style-name="P110"><text:span text:style-name="T111">資料來源：台糖公司提供。</text:span></text:p>
      <text:p text:style-name="P112">(三)財務評估結果為未具投資效益，惟因考量具促進觀光及帶動地方發展之公共利益而仍予興建</text:p>
      <text:p text:style-name="P113">該計畫財務評估顯示現值報酬率及淨現值均為負數，財務未能平衡而不具投資效益，惟因連結高鐵嘉義站、蒜頭糖廠及故宮<text:soft-page-break/>南院，考量打造觀光鐵道有利於帶動地方發展，具有促進整體地方觀光之公共利益目的，仍予進行開發投資。衡酌近年蒜頭蔗埕文化園區之五分車搭乘人數最多亦未及園區來客人數之5成，而該計畫將既有五分車路線延伸至故宮南院，預計113年度興建完成後由台糖公司負責營運，為利後續營運及財務回收，允宜及早探究五分車搭乘人數不高原因及整合周邊景點可行性，以提高搭乘人數及觀光人次。</text:p>
      <text:p text:style-name="P114">綜上，台糖公司112年度預算案編列辦理「嘉義蒜頭糖廠至故宮南院觀光鐵路計畫」以蒜頭蔗埕文化園區既有五分車路線延伸至故宮南院，期串連高鐵站、蒜頭廠及故宮南院之交通建設，並帶動區域觀光發展，惟該計畫財務評估未具投資效益，允宜及早研謀整合周邊景點可行性及提高乘客與遊客人次之策，俾利財務損益平衡，並達帶動發展地方觀光目的。<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3" meta:paragraph-count="3" meta:word-count="257" meta:character-count="1724" meta:row-count="12" meta:non-whitespace-character-count="1470"/>
  </office:meta>
</office:document-meta>
</file>