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註腳參照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 fo:margin-left="0.5826in" fo:text-indent="-0.58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109" style:family="table-column">
      <style:table-column-properties style:column-width="0.4909in"/>
    </style:style>
    <style:style style:name="TableColumn110" style:family="table-column">
      <style:table-column-properties style:column-width="0.5826in"/>
    </style:style>
    <style:style style:name="TableColumn111" style:family="table-column">
      <style:table-column-properties style:column-width="0.5826in"/>
    </style:style>
    <style:style style:name="TableColumn112" style:family="table-column">
      <style:table-column-properties style:column-width="0.5833in"/>
    </style:style>
    <style:style style:name="TableColumn113" style:family="table-column">
      <style:table-column-properties style:column-width="0.9166in"/>
    </style:style>
    <style:style style:name="TableColumn114" style:family="table-column">
      <style:table-column-properties style:column-width="0.9166in"/>
    </style:style>
    <style:style style:name="TableColumn115" style:family="table-column">
      <style:table-column-properties style:column-width="0.9166in"/>
    </style:style>
    <style:style style:name="TableColumn116" style:family="table-column">
      <style:table-column-properties style:column-width="0.9166in"/>
    </style:style>
    <style:style style:name="Table108" style:family="table">
      <style:table-properties style:width="5.9062in" style:rel-width="97.54%" fo:margin-left="0.075in" table:align="left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2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25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28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2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0.2243in"/>
    </style:style>
    <style:style style:name="P135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38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3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4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45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46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14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P233" style:parent-style-name="表格內文14行高" style:family="paragraph">
      <style:paragraph-properties fo:margin-left="0.7111in" fo:text-indent="-0.7111in">
        <style:tab-stops/>
      </style:paragraph-properties>
      <style:text-properties style:font-name="標楷體" style:font-name-asian="標楷體" fo:color="#000000"/>
    </style:style>
    <style:style style:name="P234" style:parent-style-name="表格內文14行高" style:family="paragraph">
      <style:paragraph-properties fo:margin-left="0.7111in" fo:text-indent="-0.7111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start" fo:margin-left="0.5826in" fo:text-indent="-0.582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237" style:family="table-column">
      <style:table-column-properties style:column-width="0.7215in"/>
    </style:style>
    <style:style style:name="TableColumn238" style:family="table-column">
      <style:table-column-properties style:column-width="0.877in"/>
    </style:style>
    <style:style style:name="TableColumn239" style:family="table-column">
      <style:table-column-properties style:column-width="0.877in"/>
    </style:style>
    <style:style style:name="TableColumn240" style:family="table-column">
      <style:table-column-properties style:column-width="0.877in"/>
    </style:style>
    <style:style style:name="TableColumn241" style:family="table-column">
      <style:table-column-properties style:column-width="0.8763in"/>
    </style:style>
    <style:style style:name="TableColumn242" style:family="table-column">
      <style:table-column-properties style:column-width="0.8763in"/>
    </style:style>
    <style:style style:name="TableColumn243" style:family="table-column">
      <style:table-column-properties style:column-width="0.8006in"/>
    </style:style>
    <style:style style:name="Table236" style:family="table">
      <style:table-properties style:width="5.9062in" style:rel-width="97.54%" fo:margin-left="0.07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24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29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  <style:text-properties style:font-name="標楷體" style:font-name-asian="標楷體" fo:color="#000000"/>
    </style:style>
    <style:style style:name="P306" style:parent-style-name="表格內文14行高" style:family="paragraph">
      <style:paragraph-properties fo:margin-left="0.8444in" fo:text-indent="-0.844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331" style:parent-style-name="表格內文14行高" style:family="paragraph">
      <style:paragraph-properties fo:margin-left="0.7111in" fo:text-indent="-0.711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7">行政院</text:span><text:span text:style-name="T8">主計總處</text:span><text:span text:style-name="T9">(含補助地方政府、災害準備金、第二預備金)</text:span><text:span text:style-name="T10">112年度</text:span><text:span text:style-name="T11">單位預算評估報告</text:span></text:p>
      <text:p text:style-name="P12"><text:bookmark-start text:name="_Toc116816290"/><text:bookmark-start text:name="_Toc118214683"/>三、允宜賡續依財政紀律法等評估檢討非營業特種基金之存續，並加強輔導或辦理退場，以維政府財政健全<text:bookmark-end text:name="_Toc118214683"/></text:p>
      <text:p text:style-name="P13">主計總處112年度預算案「特種基金預算核編及執行」編列266萬1千元，與111年度同。工作內容包括附屬單位預算核編、促使各特種基金預算之編列，本合理及撙節原則覈實辦理、促使各機關加強特種基金預算管理，以提升特種基金營運效能等。112年度非營業特種基金支出規模已達3.28兆元(詳表1)，相較於112年度中央政府總預算案歲出2.72兆元，支出數達總預算案歲出之120.62%，金額頗鉅；業務涉及經濟、能源、金融、交通建設等，與國民生活息息相關，健全非營業特種基金預算管理亟為重要。經查：</text:p>
      <text:p text:style-name="P14"/>
      <text:soft-page-break/>
      <text:p text:style-name="P15">(一)近年中央政府非營業特種基金落實退場情形</text:p>
      <text:p text:style-name="P16">本院於108年3月19日三讀通過財政紀律法，其中第8條規範非營業特種基金之設立及運作管理，同年11月20日行政院依該法訂頒中央政府非營業特種基金裁撤機制辦法(以下簡稱裁撤機制辦法)，明定非營業特種基金加強財務控管、專業輔導及退場機制。依財政紀律法第8條第4項及該裁撤機制辦法第5條規定略以，中央政府非營業特種基金因情勢變更，或執行績效不彰，或基金設置之目的業已完成，或設立之期限屆滿時，主管機關應報請行政院核准後辦理裁撤事宜。必要時，行政院得逕行要求主管機關辦理裁撤事宜。</text:p>
      <text:p text:style-name="P17"><text:span text:style-name="T18">參據主</text:span><text:span text:style-name="T19">計總處說明，於籌編</text:span><text:span text:style-name="T20">108年度</text:span><text:span text:style-name="T21">中</text:span><text:span text:style-name="T22">央政府總預算案附屬單位預算期間，</text:span><text:span text:style-name="T23">已</text:span><text:span text:style-name="T24">督促相關機關依</text:span><text:span text:style-name="T25">國家發展委員會</text:span><text:span text:style-name="T26">107</text:span><text:span text:style-name="T27">年</text:span><text:span text:style-name="T28">7</text:span><text:soft-page-break/><text:span text:style-name="T29">月</text:span><text:span text:style-name="T30">3</text:span><text:span text:style-name="T31">日會議</text:span><text:span text:style-name="T32">決議</text:span><text:span text:style-name="T33"><text:note text:note-class="footnote" text:id="_ftn0"><text:note-citation>1</text:note-citation><text:note-body><text:p text:style-name="註腳表格內文14行高左右齊"><text:s/><text:span text:style-name="T34">國家發展委員會為達成研議非營業特種基金退場機制之任務，於</text:span><text:span text:style-name="T35">107</text:span><text:span text:style-name="T36">年</text:span><text:span text:style-name="T37">7</text:span><text:span text:style-name="T38">月</text:span><text:span text:style-name="T39">3</text:span><text:span text:style-name="T40">日召開「研商非營業特種基金退場檢討相關事宜會議」，決議略以：</text:span><text:span text:style-name="T41">(</text:span><text:span text:style-name="T42">一</text:span><text:span text:style-name="T43">)</text:span><text:span text:style-name="T44">非營業特種基金退場檢討結果，國有財產開發基金、地方建設基金及傳統藝術發展作業基金等</text:span><text:span text:style-name="T45">3</text:span><text:span text:style-name="T46">基金於</text:span><text:span text:style-name="T47">108</text:span><text:span text:style-name="T48">年度退場。</text:span><text:span text:style-name="T49">(</text:span><text:span text:style-name="T50">二</text:span><text:span text:style-name="T51">)</text:span><text:span text:style-name="T52">行政院公營事業民營化基金等於完成修法或基金任務後，中長期檢討退場。</text:span></text:p></text:note-body></text:note></text:span><text:span text:style-name="T53">辦理，</text:span><text:span text:style-name="T54">截至</text:span><text:span text:style-name="T55">111</text:span><text:span text:style-name="T56">年</text:span><text:span text:style-name="T57">10</text:span><text:span text:style-name="T58">月</text:span><text:span text:style-name="T59">底止</text:span><text:span text:style-name="T60">，</text:span><text:span text:style-name="T61">已有</text:span><text:span text:style-name="T62">7</text:span><text:span text:style-name="T63">個非</text:span><text:span text:style-name="T64">營業特種</text:span><text:span text:style-name="T65">(分)</text:span><text:span text:style-name="T66">基金</text:span><text:span text:style-name="T67">完成</text:span><text:span text:style-name="T68">退場</text:span><text:span text:style-name="T69">：國有財產開發基金、傳統藝術發展作業基金、地方建設基金、</text:span><text:span text:style-name="T70">法務部矯正機關作業基金轄下彰化少年輔育院、國軍生產及服務作業基金轄下國軍</text:span><text:span text:style-name="T71">981</text:span><text:span text:style-name="T72">營站</text:span><text:span text:style-name="T73">、三軍軍官俱樂部</text:span><text:span text:style-name="T74">及</text:span><text:span text:style-name="T75">國軍文藝活動中心</text:span><text:span text:style-name="T76">。</text:span><text:span text:style-name="T77">另</text:span><text:span text:style-name="T78">行政院公營事業民營化基金經財政部於</text:span><text:span text:style-name="T79">110</text:span><text:span text:style-name="T80">年</text:span><text:span text:style-name="T81">3</text:span><text:span text:style-name="T82">月</text:span><text:span text:style-name="T83">19</text:span><text:span text:style-name="T84">日陳報行政院裁撤計畫，行政院已函復</text:span><text:span text:style-name="T85">同意</text:span><text:span text:style-name="T86">該基金於</text:span><text:span text:style-name="T87">113</text:span><text:span text:style-name="T88">年</text:span><text:span text:style-name="T89">1</text:span><text:span text:style-name="T90">月</text:span><text:span text:style-name="T91">1</text:span><text:span text:style-name="T92">日裁撤</text:span><text:span text:style-name="T93">(詳表</text:span><text:span text:style-name="T94">2</text:span><text:span text:style-name="T95">)</text:span><text:span text:style-name="T96">。</text:span></text:p>
      <text:p text:style-name="P97">(二)允宜依法賡續檢討研商是否有應予整併或裁撤之非營業特種基金，以維政府財政健全</text:p>
      <text:p text:style-name="P98">主計總處雖已依財政紀律法訂頒裁撤機制辦法，且自108至111年10月底止，中央政府已裁撤7個非營業特種(分)基金，惟非營業特種基金之單位數自108年度起仍逐年提升，自<text:soft-page-break/>108年度之204個(分)基金單位數，增加至112年之233個(分)基金單位數，非營業特種基金之支出規模亦概呈增加趨勢。112年度中央政府總預算案非營業特種基金業務總支出已達3.28兆元，達112年度中央政府總預算案歲出之120.62%，規模龐鉅。主計總處宜依前揭裁撤機制辦法，賡續檢討研商是否有依法應予整併或裁撤之非營業特種基金，以維政府財政健全。</text:p>
      <text:p text:style-name="P99">綜上，部分非營業特種基金因財源過度仰賴國庫撥捕，限制政府統籌規劃及運用財政收入之能力，恐排擠其他重要施政經費需求。雖自108至111年10月底止，中央政府已裁撤7個非營業特種(分)基金，惟自108年起非營業特種(分)基金單位數呈增加趨勢，且112年中央政府總預算案非營業特種基金之支出規模仍鉅，為健全非營業特種基金之管理，主計總處宜賡續檢討研商非<text:soft-page-break/>營業特種基金之存續等，並加強輔導或辦理退場，以維政府財政健全。</text:p>
      <text:p text:style-name="P100"><text:span text:style-name="T101">表1　108</text:span><text:span text:style-name="T102">至</text:span><text:span text:style-name="T103">112年度非</text:span><text:span text:style-name="T104">營業特種基金餘絀狀況表</text:span><text:span text:style-name="T105"><text:s text:c="3"/></text:span><text:span text:style-name="T106">單位：</text:span><text:span text:style-name="T107">新臺幣億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年度</text:p>
            </table:table-cell>
            <table:table-cell table:style-name="TableCell120" table:number-columns-spanned="3">
              <text:p text:style-name="P121">(分)基金單位數</text:p>
            </table:table-cell>
            <table:covered-table-cell/>
            <table:covered-table-cell/>
            <table:table-cell table:style-name="TableCell122" table:number-rows-spanned="2">
              <text:p text:style-name="P123">業務</text:p>
              <text:p text:style-name="P124">總收入</text:p>
              <text:p text:style-name="P125">(含基金來源)</text:p>
            </table:table-cell>
            <table:table-cell table:style-name="TableCell126" table:number-rows-spanned="2">
              <text:p text:style-name="P127">業務</text:p>
              <text:p text:style-name="P128">總支出</text:p>
              <text:p text:style-name="P129">(含基金用途)</text:p>
            </table:table-cell>
            <table:table-cell table:style-name="TableCell130" table:number-rows-spanned="2">
              <text:p text:style-name="P131">年度賸餘</text:p>
            </table:table-cell>
            <table:table-cell table:style-name="TableCell132" table:number-rows-spanned="2">
              <text:p text:style-name="P133">賸餘繳庫數</text:p>
            </table:table-cell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附屬</text:p>
              <text:p text:style-name="P138">單位</text:p>
              <text:p text:style-name="P139">預算</text:p>
            </table:table-cell>
            <table:table-cell table:style-name="TableCell140">
              <text:p text:style-name="P141">分預算</text:p>
            </table:table-cell>
            <table:table-cell table:style-name="TableCell142">
              <text:p text:style-name="P143">合計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08</text:p>
          </table:table-cell>
          <table:table-cell table:style-name="TableCell151">
            <text:p text:style-name="P152">102</text:p>
          </table:table-cell>
          <table:table-cell table:style-name="TableCell153">
            <text:p text:style-name="P154">102</text:p>
          </table:table-cell>
          <table:table-cell table:style-name="TableCell155">
            <text:p text:style-name="P156">204</text:p>
          </table:table-cell>
          <table:table-cell table:style-name="TableCell157">
            <text:p text:style-name="P158">30,432</text:p>
          </table:table-cell>
          <table:table-cell table:style-name="TableCell159">
            <text:p text:style-name="P160">29,478</text:p>
          </table:table-cell>
          <table:table-cell table:style-name="TableCell161">
            <text:p text:style-name="P162">954</text:p>
          </table:table-cell>
          <table:table-cell table:style-name="TableCell163">
            <text:p text:style-name="P164">81</text:p>
          </table:table-cell>
        </table:table-row>
        <table:table-row table:style-name="TableRow165">
          <table:table-cell table:style-name="TableCell166">
            <text:p text:style-name="P167">109</text:p>
          </table:table-cell>
          <table:table-cell table:style-name="TableCell168">
            <text:p text:style-name="P169">101</text:p>
          </table:table-cell>
          <table:table-cell table:style-name="TableCell170">
            <text:p text:style-name="P171">103</text:p>
          </table:table-cell>
          <table:table-cell table:style-name="TableCell172">
            <text:p text:style-name="P173">204</text:p>
          </table:table-cell>
          <table:table-cell table:style-name="TableCell174">
            <text:p text:style-name="P175">32,486</text:p>
          </table:table-cell>
          <table:table-cell table:style-name="TableCell176">
            <text:p text:style-name="P177">31,125</text:p>
          </table:table-cell>
          <table:table-cell table:style-name="TableCell178">
            <text:p text:style-name="P179">1,361</text:p>
          </table:table-cell>
          <table:table-cell table:style-name="TableCell180">
            <text:p text:style-name="P181">174</text:p>
          </table:table-cell>
        </table:table-row>
        <table:table-row table:style-name="TableRow182">
          <table:table-cell table:style-name="TableCell183">
            <text:p text:style-name="P184">110</text:p>
          </table:table-cell>
          <table:table-cell table:style-name="TableCell185">
            <text:p text:style-name="P186">102</text:p>
          </table:table-cell>
          <table:table-cell table:style-name="TableCell187">
            <text:p text:style-name="P188">117</text:p>
          </table:table-cell>
          <table:table-cell table:style-name="TableCell189">
            <text:p text:style-name="P190">219</text:p>
          </table:table-cell>
          <table:table-cell table:style-name="TableCell191">
            <text:p text:style-name="P192">34,250</text:p>
          </table:table-cell>
          <table:table-cell table:style-name="TableCell193">
            <text:p text:style-name="P194">32,991</text:p>
          </table:table-cell>
          <table:table-cell table:style-name="TableCell195">
            <text:p text:style-name="P196">1,259</text:p>
          </table:table-cell>
          <table:table-cell table:style-name="TableCell197">
            <text:p text:style-name="P198">255</text:p>
          </table:table-cell>
        </table:table-row>
        <table:table-row table:style-name="TableRow199">
          <table:table-cell table:style-name="TableCell200">
            <text:p text:style-name="P201">111</text:p>
          </table:table-cell>
          <table:table-cell table:style-name="TableCell202">
            <text:p text:style-name="P203">103</text:p>
          </table:table-cell>
          <table:table-cell table:style-name="TableCell204">
            <text:p text:style-name="P205">122</text:p>
          </table:table-cell>
          <table:table-cell table:style-name="TableCell206">
            <text:p text:style-name="P207">225</text:p>
          </table:table-cell>
          <table:table-cell table:style-name="TableCell208">
            <text:p text:style-name="P209">30,861</text:p>
          </table:table-cell>
          <table:table-cell table:style-name="TableCell210">
            <text:p text:style-name="P211">30,403</text:p>
          </table:table-cell>
          <table:table-cell table:style-name="TableCell212">
            <text:p text:style-name="P213">458</text:p>
          </table:table-cell>
          <table:table-cell table:style-name="TableCell214">
            <text:p text:style-name="P215">225</text:p>
          </table:table-cell>
        </table:table-row>
        <table:table-row table:style-name="TableRow216">
          <table:table-cell table:style-name="TableCell217">
            <text:p text:style-name="P218">112</text:p>
          </table:table-cell>
          <table:table-cell table:style-name="TableCell219">
            <text:p text:style-name="P220">104</text:p>
          </table:table-cell>
          <table:table-cell table:style-name="TableCell221">
            <text:p text:style-name="P222">129</text:p>
          </table:table-cell>
          <table:table-cell table:style-name="TableCell223">
            <text:p text:style-name="P224">233</text:p>
          </table:table-cell>
          <table:table-cell table:style-name="TableCell225">
            <text:p text:style-name="P226">33,182</text:p>
          </table:table-cell>
          <table:table-cell table:style-name="TableCell227">
            <text:p text:style-name="P228">32,797</text:p>
          </table:table-cell>
          <table:table-cell table:style-name="TableCell229">
            <text:p text:style-name="P230">385</text:p>
          </table:table-cell>
          <table:table-cell table:style-name="TableCell231">
            <text:p text:style-name="P232">201</text:p>
          </table:table-cell>
        </table:table-row>
      </table:table>
      <text:p text:style-name="P233">說<text:s text:c="4"/>明：本表108至110年度為審定決算數，111及112年度為預算案數。</text:p>
      <text:p text:style-name="P234">資料來源：主計總處提供。</text:p>
      <text:p text:style-name="P235">表2　近年中央政府非營業特種基金退場(裁撤)情形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預算</text:p>
              <text:p text:style-name="P247">年度</text:p>
            </table:table-cell>
            <table:table-cell table:style-name="TableCell248">
              <text:p text:style-name="P249">108年度</text:p>
            </table:table-cell>
            <table:table-cell table:style-name="TableCell250">
              <text:p text:style-name="P251">109年度</text:p>
            </table:table-cell>
            <table:table-cell table:style-name="TableCell252">
              <text:p text:style-name="P253">110年度</text:p>
            </table:table-cell>
            <table:table-cell table:style-name="TableCell254">
              <text:p text:style-name="P255">111年度</text:p>
            </table:table-cell>
            <table:table-cell table:style-name="TableCell256">
              <text:p text:style-name="P257">112年度</text:p>
            </table:table-cell>
            <table:table-cell table:style-name="TableCell258">
              <text:p text:style-name="P259">113年度</text:p>
            </table:table-cell>
          </table:table-row>
        </table:table-header-rows>
        <table:table-row table:style-name="TableRow260">
          <table:table-cell table:style-name="TableCell261">
            <text:p text:style-name="P262">附屬單位預算</text:p>
          </table:table-cell>
          <table:table-cell table:style-name="TableCell263">
            <text:p text:style-name="P264">國有財產開發基金</text:p>
          </table:table-cell>
          <table:table-cell table:style-name="TableCell265">
            <text:p text:style-name="P266">地方建設基金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行政院公營事業民營化基金</text:p>
          </table:table-cell>
        </table:table-row>
        <text:soft-page-break/>
        <table:table-row table:style-name="TableRow275">
          <table:table-cell table:style-name="TableCell276">
            <text:p text:style-name="P277">附屬單位預算之分預算</text:p>
          </table:table-cell>
          <table:table-cell table:style-name="TableCell278">
            <text:p text:style-name="P279">傳統藝術發展作業基金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作業</text:p>
            <text:p text:style-name="P293">單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法務部矯正機關作業基金轄下彰化少年輔育院</text:p>
          </table:table-cell>
          <table:table-cell table:style-name="TableCell298">
            <text:p text:style-name="P299">國軍生產及服務作業基金轄下國軍981營站、三軍軍官俱樂部</text:p>
          </table:table-cell>
          <table:table-cell table:style-name="TableCell300">
            <text:p text:style-name="P301">國軍生產及服務作業基金轄下國軍文藝活動中心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說</text:span><text:span text:style-name="T308"><text:s text:c="4"/></text:span><text:span text:style-name="T309">明：</text:span><text:span text:style-name="T310">行政院公營事業民營化基金成立以來，由於釋股預算無法順利執行，僅得以舉債支應民營化相關支出，致迄110年底預計累積短絀高達620億餘元。國發會107年</text:span><text:span text:style-name="T311">7</text:span><text:span text:style-name="T312">月已同意該基金退場，且主計總處109年2月亦請該基金研擬裁撤計畫</text:span><text:span text:style-name="T313">，</text:span><text:span text:style-name="T314">行政院已</text:span><text:span text:style-name="T315">於</text:span><text:span text:style-name="T316">110</text:span><text:span text:style-name="T317">年</text:span><text:span text:style-name="T318">5月</text:span><text:span text:style-name="T319">14</text:span><text:span text:style-name="T320">日</text:span><text:span text:style-name="T321">函復</text:span><text:span text:style-name="T322">同意</text:span><text:span text:style-name="T323">該基金於</text:span><text:span text:style-name="T324">113</text:span><text:span text:style-name="T325">年</text:span><text:span text:style-name="T326">1</text:span><text:span text:style-name="T327">月</text:span><text:span text:style-name="T328">1</text:span><text:span text:style-name="T329">日裁撤</text:span><text:span text:style-name="T330">。</text:span></text:p>
      <text:p text:style-name="P331"><text:span text:style-name="T332">資料來源：主計總處提供。</text:span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新細明體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新細明體" style:font-name-asian="Cambria Math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新細明體" style:font-name-asian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華康中黑體" style:font-name-asian="華康中黑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華康中黑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Cambria Math" style:font-name-asian="Cambria Math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華康中黑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華康中黑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Cambria Math" style:font-name-complex="Verdan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華康中黑體" style:font-name-asian="華康中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華康中黑體" style:font-name-asian="華康中黑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Mangal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angal" style:font-name-asian="Cambria Math" style:font-name-complex="Calibri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libri" style:font-name-complex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ahoma" style:font-name-asian="Cambria Math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黑體" style:font-name-asian="華康中黑體" style:font-name-complex="華康中黑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華康中黑體" style:font-name-asian="華康中黑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華康中黑體" style:font-name-asian="華康中黑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size-complex="14pt" fo:hyphenate="false"/>
    </style:style>
    <style:style style:name="頁首字元" style:display-name="頁首 字元" style:family="text">
      <style:text-properties style:font-name="華康中黑體" style:font-name-asian="華康中黑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1T09:25:00Z</meta:creation-date>
    <dc:date>2022-11-01T09:25:00Z</dc:date>
    <meta:print-date>2022-11-01T09:25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9" meta:paragraph-count="4" meta:word-count="312" meta:character-count="2088" meta:row-count="14" meta:non-whitespace-character-count="1780"/>
  </office:meta>
</office:document-meta>
</file>