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註腳參照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ahoma" style:letter-kerning="false"/>
    </style:style>
    <style:style style:name="T85" style:parent-style-name="預設段落字型" style:family="text">
      <style:text-properties style:font-name="標楷體" style:font-name-asian="標楷體" style:font-name-complex="Tahoma" style:letter-kerning="false"/>
    </style:style>
    <style:style style:name="T86" style:parent-style-name="預設段落字型" style:family="text">
      <style:text-properties style:font-name="標楷體" style:font-name-asian="標楷體" style:font-name-complex="Tahoma" style:letter-kerning="false"/>
    </style:style>
    <style:style style:name="T87" style:parent-style-name="預設段落字型" style:family="text">
      <style:text-properties style:font-name="標楷體" style:font-name-asian="標楷體" style:font-name-complex="Tahoma" style:letter-kerning="false"/>
    </style:style>
    <style:style style:name="T88" style:parent-style-name="預設段落字型" style:family="text">
      <style:text-properties style:font-name="標楷體" style:font-name-asian="標楷體" style:font-name-complex="Tahoma" style:letter-kerning="false"/>
    </style:style>
    <style:style style:name="T89" style:parent-style-name="預設段落字型" style:family="text">
      <style:text-properties style:font-name="標楷體" style:font-name-asian="標楷體" style:font-name-complex="Tahoma" style:letter-kerning="false"/>
    </style:style>
    <style:style style:name="T90" style:parent-style-name="預設段落字型" style:family="text">
      <style:text-properties style:font-name="標楷體" style:font-name-asian="標楷體" style:font-name-complex="Tahoma" style:letter-kerning="false"/>
    </style:style>
    <style:style style:name="T91" style:parent-style-name="預設段落字型" style:family="text">
      <style:text-properties style:font-name="標楷體" style:font-name-asian="標楷體" style:font-name-complex="Tahoma" style:letter-kerning="false"/>
    </style:style>
    <style:style style:name="T92" style:parent-style-name="預設段落字型" style:family="text">
      <style:text-properties style:font-name="標楷體" style:font-name-asian="標楷體" style:font-name-complex="Tahoma" style:letter-kerning="false"/>
    </style:style>
    <style:style style:name="T93" style:parent-style-name="預設段落字型" style:family="text">
      <style:text-properties style:font-name="標楷體" style:font-name-asian="標楷體" style:font-name-complex="Tahoma" style:letter-kerning="false"/>
    </style:style>
    <style:style style:name="T94" style:parent-style-name="預設段落字型" style:family="text">
      <style:text-properties style:font-name="標楷體" style:font-name-asian="標楷體" style:font-name-complex="Tahoma" style:letter-kerning="false"/>
    </style:style>
    <style:style style:name="T95" style:parent-style-name="預設段落字型" style:family="text">
      <style:text-properties style:font-name="標楷體" style:font-name-asian="標楷體" style:font-name-complex="Tahoma" style:letter-kerning="false"/>
    </style:style>
    <style:style style:name="T96" style:parent-style-name="預設段落字型" style:family="text">
      <style:text-properties style:font-name="標楷體" style:font-name-asian="標楷體" style:font-name-complex="Tahoma" style:letter-kerning="false"/>
    </style:style>
    <style:style style:name="T97" style:parent-style-name="預設段落字型" style:family="text">
      <style:text-properties style:font-name="標楷體" style:font-name-asian="標楷體" style:font-name-complex="Tahoma" style:letter-kerning="false"/>
    </style:style>
    <style:style style:name="T98" style:parent-style-name="預設段落字型" style:family="text">
      <style:text-properties style:font-name="標楷體" style:font-name-asian="標楷體" style:font-name-complex="Tahoma" style:letter-kerning="false"/>
    </style:style>
    <style:style style:name="T99" style:parent-style-name="預設段落字型" style:family="text">
      <style:text-properties style:font-name="標楷體" style:font-name-asian="標楷體" style:font-name-complex="Tahoma" style:letter-kerning="false"/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細明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7">行政院</text:span><text:span text:style-name="T8">主計總處</text:span><text:span text:style-name="T9">(含補助地方政府、災害準備金、第二預備金)</text:span><text:span text:style-name="T10">112年度</text:span><text:span text:style-name="T11">單位預算評估報告</text:span></text:p>
      <text:p text:style-name="P12">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start text:name="_Toc106978316"/><text:bookmark-start text:name="_Toc110330607"/><text:bookmark-start text:name="_Toc118214689"/>八、部分縣(市)資本支出計畫保留比率連續3年超過5成，主計總處宜持續加強監督並檢討考核機制成效，以兼顧地方自治及財政健全<text:bookmark-end text:name="_Toc106978316"/><text:bookmark-end text:name="_Toc110330607"/><text:bookmark-end text:name="_Toc118214689"/></text:p>
      <text:p text:style-name="P13"><text:span text:style-name="T14">主計</text:span><text:span text:style-name="T15">總處</text:span><text:span text:style-name="T16">112</text:span><text:span text:style-name="T17">年度預算案「中央總預算核編及執行」業務計畫項下之「地方政府主計業務之督導與查核」分支計畫編列</text:span><text:span text:style-name="T18">68</text:span><text:span text:style-name="T19">萬</text:span><text:span text:style-name="T20">9</text:span><text:span text:style-name="T21">千元，工作內容包括辦理督導地方預算編製及執行，推動辦理相關預警機制，透過資源分配之競爭評比機制排列優先順序，妥善配置國家整體資源；透過中央對地方之補助及考核機制，提升地方財政自主，促使地方財政自律。經查：</text:span></text:p>
      <text:p text:style-name="P22">(一)地方財務收支及管理屬自治事項，主計總處考核機制之激勵效用容有檢討加強空間</text:p>
      <text:p text:style-name="P23">地方財務收支及管理屬自治事項，各市縣之財政狀況本應由其基於自我負責精神，積極增裕財源、撙節支出並覈實籌編預算與執行，妥適進行財務管理，以達財政健全，目前主計總處對各市縣之督導，多以事後考核結果作為增減一般性補助款之參據，即對各市縣於預算編列及執行之考核，係以依其缺失程度扣減未來補助款之手段來達成激勵效果，惟其激勵效用容有檢討加強空間，允宜持續加強監督考核。</text:p>
      <text:p text:style-name="P24"><text:span text:style-name="T25">(</text:span><text:span text:style-name="T26">二</text:span><text:span text:style-name="T27">)</text:span><text:span text:style-name="T28">110</text:span><text:span text:style-name="T29">年度</text:span><text:span text:style-name="T30">部分市縣</text:span><text:span text:style-name="T31">資本支出計畫保留比率</text:span><text:span text:style-name="T32">連年</text:span><text:span text:style-name="T33">超過</text:span><text:span text:style-name="T34">5</text:span><text:span text:style-name="T35">成，</text:span><text:span text:style-name="T36">允宜賡續加強監督考核，</text:span><text:span text:style-name="T37">以逐步健全地方財政秩序</text:span></text:p>
      <text:p text:style-name="P38"><text:span text:style-name="T39">以地方節流績效之考核為例，為控制各</text:span><text:span text:style-name="T40">市縣</text:span><text:span text:style-name="T41">支出規模，</text:span><text:span text:style-name="T42">主計總處</text:span><text:span text:style-name="T43">針對占歲出比率高之支出項目，訂有「年度資本支出計畫預算保留情形」考評項目，以督促地方檢討資本支出計畫，</text:span><text:span text:style-name="T44">105</text:span><text:span text:style-name="T45">至</text:span><text:span text:style-name="T46">110</text:span><text:span text:style-name="T47">年度各</text:span><text:span text:style-name="T48">市縣</text:span><text:span text:style-name="T49">資本支出保留比率</text:span><text:span text:style-name="T50">(</text:span><text:span text:style-name="T51">扣除不可歸責於各</text:span><text:span text:style-name="T52">市縣</text:span><text:span text:style-name="T53">之災害復建經費及中央計畫型補助款</text:span><text:span text:style-name="T54">)</text:span><text:span text:style-name="T55">雖自</text:span><text:span text:style-name="T56">36.2</text:span><text:span text:style-name="T57">%降至</text:span><text:soft-page-break/><text:span text:style-name="T58">27.</text:span><text:span text:style-name="T59">27</text:span><text:span text:style-name="T60">%，惟107</text:span><text:span text:style-name="T61">至</text:span><text:span text:style-name="T62">110</text:span><text:span text:style-name="T63">年度各</text:span><text:span text:style-name="T64">有7個</text:span><text:span text:style-name="T65"><text:note text:note-class="footnote" text:id="_ftn0"><text:note-citation>1</text:note-citation><text:note-body><text:p text:style-name="註腳表格內文14行高左右齊"><text:span text:style-name="T66"><text:s/>109</text:span><text:span text:style-name="T67">年7月</text:span><text:span text:style-name="T68">16</text:span><text:span text:style-name="T69">日監察院</text:span><text:span text:style-name="T70">仉桂美委員、李月德委員、陳慶財委員、趙永清委員、王幼玲委員提：「直轄市與縣市政府財政城鄉失衡之探討」通案性案件調查研究報告</text:span><text:span text:style-name="T71">。</text:span></text:p></text:note-body></text:note></text:span><text:span text:style-name="T72">、</text:span><text:span text:style-name="T73">6</text:span><text:span text:style-name="T74">個</text:span><text:span text:style-name="T75">、</text:span><text:span text:style-name="T76">6</text:span><text:span text:style-name="T77">個及</text:span><text:span text:style-name="T78">4</text:span><text:span text:style-name="T79">個</text:span><text:span text:style-name="T80">市縣</text:span><text:span text:style-name="T81">之資本支出計畫保留比率超過</text:span><text:span text:style-name="T82">5</text:span><text:span text:style-name="T83">成，其中苗栗縣</text:span><text:span text:style-name="T84">自</text:span><text:span text:style-name="T85">105</text:span><text:span text:style-name="T86">至</text:span><text:span text:style-name="T87">110</text:span><text:span text:style-name="T88">年連續</text:span><text:span text:style-name="T89">6</text:span><text:span text:style-name="T90">年資本支出保留比率超過5</text:span><text:span text:style-name="T91">成，雲林縣、嘉義縣及屏東縣資本支出計畫保留比率</text:span><text:span text:style-name="T92">自</text:span><text:span text:style-name="T93">108</text:span><text:span text:style-name="T94">至</text:span><text:span text:style-name="T95">110</text:span><text:span text:style-name="T96">年</text:span><text:span text:style-name="T97">連續</text:span><text:span text:style-name="T98">3</text:span><text:span text:style-name="T99">年超過5成。</text:span></text:p>
      <text:p text:style-name="P100"><text:span text:style-name="T101">綜上，各</text:span><text:span text:style-name="T102">市縣</text:span><text:span text:style-name="T103">財務管理雖屬自治事項，</text:span><text:span text:style-name="T104">應由其自我負責，遵守財政紀律，該總處允</text:span><text:span text:style-name="T105">宜賡續</text:span><text:span text:style-name="T106">加強監督考核，並對考核之</text:span><text:span text:style-name="T107">激勵</text:span><text:span text:style-name="T108">效果與力道續予檢討，輔導各</text:span><text:span text:style-name="T109">市縣</text:span><text:span text:style-name="T110">強化財務管理及預算籌編與執行，提升財政紀律，</text:span><text:span text:style-name="T111">以逐步健全地方財政秩序</text:span><text:span text:style-name="T112">。</text:span></text:p>
      <text:p text:style-name="姓名及分機">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<text:span text:style-name="T113">(</text:span><text:span text:style-name="T114">分機：19</text:span><text:span text:style-name="T115">3</text:span><text:span text:style-name="T116">5</text:span><text:span text:style-name="T117"><text:s/></text:span><text:span text:style-name="T118">陳</text:span><text:span text:style-name="T119">靜芳</text:span><text:span text:style-name="T1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新細明體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新細明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新細明體" style:font-name-asian="Cambria Math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新細明體" style:font-name-asian="Cambria Math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華康中黑體" style:font-name-asian="華康中黑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Calibri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華康中黑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Cambria Math" style:font-name-asian="Cambria Math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華康中黑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華康中黑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Cambria Math" style:font-name-complex="Verdan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華康中黑體" style:font-name-asian="華康中黑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華康中黑體" style:font-name-asian="華康中黑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Mangal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angal" style:font-name-asian="Cambria Math" style:font-name-complex="Calibri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libri" style:font-name-complex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ahoma" style:font-name-asian="Cambria Math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中黑體" style:font-name-asian="華康中黑體" style:font-name-complex="華康中黑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華康中黑體" style:font-name-asian="華康中黑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中黑體" style:font-name-asian="華康中黑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華康中黑體" style:font-name-asian="華康中黑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華康中黑體" style:font-size-complex="14pt" fo:hyphenate="false"/>
    </style:style>
    <style:style style:name="頁首字元" style:display-name="頁首 字元" style:family="text">
      <style:text-properties style:font-name="華康中黑體" style:font-name-asian="華康中黑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1-01T09:26:00Z</meta:creation-date>
    <dc:date>2022-11-01T09:26:00Z</dc:date>
    <meta:print-date>2022-11-01T09:26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" meta:word-count="135" meta:character-count="907" meta:row-count="6" meta:non-whitespace-character-count="773"/>
  </office:meta>
</office:document-meta>
</file>