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註腳參照"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第二層14號字" style:family="paragraph">
      <style:paragraph-properties fo:margin-left="0.3937in" fo:text-indent="-0.3937in">
        <style:tab-stops/>
      </style:paragraph-properties>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P46" style:parent-style-name="一二三" style:family="paragraph">
      <style:paragraph-properties fo:margin-left="0.5895in" fo:text-indent="-0.1965in">
        <style:tab-stops/>
      </style:paragraph-properties>
      <style:text-properties fo:font-weight="bold" style:font-weight-asian="bold" fo:color="#000000"/>
    </style:style>
    <style:style style:name="P47" style:parent-style-name="一下內文縮2" style:family="paragraph">
      <style:paragraph-properties fo:margin-left="0.5902in" fo:text-indent="0.393in">
        <style:tab-stops/>
      </style:paragraph-properties>
      <style:text-properties fo:color="#000000"/>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fo:color="#000000"/>
    </style:style>
    <style:style style:name="T50" style:parent-style-name="註腳參照"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一二三" style:family="paragraph">
      <style:paragraph-properties fo:margin-left="0.5895in" fo:text-indent="-0.1965in">
        <style:tab-stops/>
      </style:paragraph-properties>
      <style:text-properties fo:font-weight="bold" style:font-weight-asian="bold" fo:color="#000000"/>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letter-kerning="true"/>
    </style:style>
    <style:style style:name="T74" style:parent-style-name="預設段落字型" style:family="text">
      <style:text-properties fo:color="#000000" style:letter-kerning="true"/>
    </style:style>
    <style:style style:name="T75" style:parent-style-name="預設段落字型" style:family="text">
      <style:text-properties fo:color="#000000" style:letter-kerning="true"/>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letter-kerning="true"/>
    </style:style>
    <style:style style:name="T82" style:parent-style-name="預設段落字型" style:family="text">
      <style:text-properties fo:color="#000000" style:letter-kerning="true"/>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letter-kerning="true"/>
    </style:style>
    <style:style style:name="T98" style:parent-style-name="預設段落字型" style:family="text">
      <style:text-properties fo:color="#000000"/>
    </style:style>
    <style:style style:name="T99" style:parent-style-name="預設段落字型" style:family="text">
      <style:text-properties fo:color="#000000" style:letter-kerning="true"/>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letter-kerning="true"/>
    </style:style>
    <style:style style:name="T103" style:parent-style-name="預設段落字型" style:family="text">
      <style:text-properties fo:color="#000000" style:letter-kerning="true"/>
    </style:style>
    <style:style style:name="T104" style:parent-style-name="預設段落字型" style:family="text">
      <style:text-properties fo:color="#000000" style:letter-kerning="true"/>
    </style:style>
    <style:style style:name="T105" style:parent-style-name="預設段落字型" style:family="text">
      <style:text-properties fo:color="#000000"/>
    </style:style>
  </office:automatic-styles>
  <office:body>
    <office:text text:use-soft-page-breaks="true">
      <text:p text:style-name="P1">審計部及所屬112年度單位預算評估報告</text:p>
      <text:p text:style-name="P5"><text:span text:style-name="T6">審計部</text:span><text:span text:style-name="T7">及所屬(</text:span><text:span text:style-name="T8">6直轄市</text:span><text:span text:style-name="T9">審計處</text:span><text:span text:style-name="T10"><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text:span text:style-name="T11">)</text:span><text:span text:style-name="T12">112年度預算案計編列歲入216萬8千元，較111年度歲入預算數208萬6千元，增加8萬2千元(增幅3.93%)；歲出16億2,813萬5千元，較111年度預算數14億9,777萬1千元，增加1億3,036萬4千元(增幅</text:span><text:span text:style-name="T13">8.</text:span><text:span text:style-name="T14">7%)</text:span><text:span text:style-name="T15">。謹</text:span><text:span text:style-name="T16">就</text:span><text:span text:style-name="T17">審計部及所屬</text:span><text:span text:style-name="T18">112年度</text:span><text:span text:style-name="T19">預算</text:span><text:span text:style-name="T20">案</text:span><text:span text:style-name="T21">評估如下：</text:span></text:p>
      <text:p text:style-name="P22"><text:bookmark-start text:name="_Toc118123970"/>二、因公出國計畫因疫情多改以參與視訊會議方式辦理，允宜將該報告上網公開，使所獲相關國際資訊得以流通並供外界共享<text:bookmark-end text:name="_Toc118123970"/></text:p>
      <text:p text:style-name="P23"><text:span text:style-name="T24">審計部</text:span><text:span text:style-name="T25">112</text:span><text:span text:style-name="T26">年度預算</text:span><text:span text:style-name="T27">案「中央政府審計」之「中央政府審計工作」─「國外旅費」</text:span><text:span text:style-name="T28">編列</text:span><text:span text:style-name="T29">175</text:span><text:span text:style-name="T30">萬</text:span><text:span text:style-name="T31">6</text:span><text:span text:style-name="T32">千元，較</text:span><text:span text:style-name="T33">111年度</text:span><text:span text:style-name="T34">增加</text:span><text:span text:style-name="T35">6</text:span><text:span text:style-name="T36">6</text:span><text:span text:style-name="T37">萬</text:span><text:span text:style-name="T38">6</text:span><text:span text:style-name="T39">千元，增幅</text:span><text:span text:style-name="T40">61.10</text:span><text:span text:style-name="T41">%</text:span><text:span text:style-name="T42">，工作項目包括：</text:span><text:span text:style-name="T43">赴外交部駐外單位辦理財務收支抽查、</text:span><text:span text:style-name="T44">參加政府審計國際會議、辦理與各國審計機關互訪交流事宜等。</text:span><text:span text:style-name="T45">經查：</text:span></text:p>
      <text:p text:style-name="P46">(一)依行政院相關規定，各機關出國人員除屬機密性質外，應於返國之日起3個月提出報告，並公開供民眾各界查詢</text:p>
      <text:p text:style-name="P47">依據「行政院及所屬各級機關因公派員出國案件編審要點」，各機關之因公出國案件，應依該院所訂年度預算籌編原則及編制概算應行注意事項等相關規定，編制年度派員出國計畫。另按「行政院及所屬各機關出國報告綜合處理要點（以下簡稱出國報告要點）」相關規定略以：基於政府資訊公開之理念，除屬機密性質外，出國人員應於返國之日起3個月內依相關格式規定完成出國報告，並於奉核定後傳送至公務出國報告資訊網，俾利出國所獲相關資訊得以流通共享。</text:p>
      <text:p text:style-name="P48"><text:span text:style-name="T49">另因公出國計畫因疫情改以參與視訊會議方式辦理者</text:span><text:span text:style-name="T50"><text:note text:note-class="footnote" text:id="_ftn1"><text:note-citation>2</text:note-citation><text:note-body><text:p text:style-name="註腳表格內文14行高左右齊"><text:s/><text:span text:style-name="T51">行政</text:span><text:span text:style-name="T52">院於</text:span><text:span text:style-name="T53">110年6月10日函知</text:span><text:span text:style-name="T54">該院及所屬各機關</text:span><text:span text:style-name="T55">。</text:span></text:p></text:note-body></text:note></text:span><text:span text:style-name="T56">，應</text:span><text:soft-page-break/><text:span text:style-name="T57">比照</text:span><text:span text:style-name="T58">出國報告要點</text:span><text:span text:style-name="T59">規定，於視訊會議結束</text:span><text:span text:style-name="T60">3</text:span><text:span text:style-name="T61">個月內</text:span><text:span text:style-name="T62">完成出國報告</text:span><text:span text:style-name="T63">，</text:span><text:span text:style-name="T64">並</text:span><text:span text:style-name="T65">上</text:span><text:span text:style-name="T66">網公開</text:span><text:span text:style-name="T67">。</text:span></text:p>
      <text:p text:style-name="P68">(二)宜研定出席視訊會議等報告規定，以利完善參與國際活動與會議之紀錄，並宜公開供民眾及各界查詢</text:p>
      <text:p text:style-name="P69"><text:span text:style-name="T70">審計部積極參與政府間國際組織活動、教育訓練及國際會議，可深化審計業務研究，有助研謀審計革新之方向。疫情期間相關活動舉如國際會議，多</text:span><text:span text:style-name="T71">改以視訊方式辦理</text:span><text:span text:style-name="T72">，審計部宜比照「行政院及所屬各機關出國報告綜合處理要點」</text:span><text:span text:style-name="T73">研</text:span><text:span text:style-name="T74">訂</text:span><text:span text:style-name="T75">出席視訊會議等報告規定</text:span><text:span text:style-name="T76">，以利完善參與國際活動與會議之紀錄，公開供民眾</text:span><text:span text:style-name="T77">及</text:span><text:span text:style-name="T78">各界查詢，裨益所獲相關國際資訊得以流通共享。</text:span></text:p>
      <text:p text:style-name="P79"><text:span text:style-name="T80">綜上，</text:span><text:span text:style-name="T81">審計部</text:span><text:span text:style-name="T82">112</text:span><text:span text:style-name="T83">年度</text:span><text:span text:style-name="T84">預算案</text:span><text:span text:style-name="T85">「國外旅費」科目編列</text:span><text:span text:style-name="T86">175</text:span><text:span text:style-name="T87">萬</text:span><text:span text:style-name="T88">6</text:span><text:span text:style-name="T89">千元</text:span><text:span text:style-name="T90">，計有視察計畫</text:span><text:span text:style-name="T91">2</text:span><text:span text:style-name="T92">項</text:span><text:span text:style-name="T93">及</text:span><text:span text:style-name="T94">訪問計畫</text:span><text:span text:style-name="T95">2</text:span><text:span text:style-name="T96">項。疫情期間因公出國計畫因疫情多改以參與視訊會議方式辦理</text:span><text:span text:style-name="T97">，為強化</text:span><text:span text:style-name="T98">審計部積極參與政府間國際組織活動及國際會議，深化審計業務研究，研謀審計革新之方向</text:span><text:span text:style-name="T99">，允宜</text:span><text:span text:style-name="T100">比照行政院</text:span><text:span text:style-name="T101">相關規定</text:span><text:span text:style-name="T102">研</text:span><text:span text:style-name="T103">訂</text:span><text:span text:style-name="T104">出席國外視訊活動及會議報告規定，以利上網公開供民眾各界查詢，裨益所獲相關國際資訊得以流通共享</text:span><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hp400g3</dc:creator>
    <meta:creation-date>2022-11-01T09:27:00Z</meta:creation-date>
    <dc:date>2022-11-01T09:27:00Z</dc:date>
    <meta:print-date>2022-11-01T09:27:00Z</meta:print-date>
    <meta:template xlink:href="Normal.dotm" xlink:type="simple"/>
    <meta:editing-cycles>2</meta:editing-cycles>
    <meta:editing-duration>PT0S</meta:editing-duration>
    <meta:document-statistic meta:page-count="2" meta:paragraph-count="2" meta:word-count="159" meta:character-count="1067" meta:row-count="7" meta:non-whitespace-character-count="910"/>
  </office:meta>
</office:document-meta>
</file>