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margin-left="0.0006in" fo:text-indent="0.393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註腳參照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第二層14號字" style:family="paragraph">
      <style:paragraph-properties fo:margin-left="0.3937in" fo:text-indent="-0.3937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fo:letter-spacing="-0.0041in"/>
    </style:style>
    <style:style style:name="T25" style:parent-style-name="預設段落字型" style:family="text">
      <style:text-properties fo:color="#000000" style:language-asian="zh" style:country-asian="HK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一下內文縮2" style:family="paragraph">
      <style:paragraph-properties fo:margin-left="0.393in" fo:text-indent="0.393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 style:language-asian="zh" style:country-asian="HK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style:language-asian="zh" style:country-asian="HK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 style:language-asian="zh" style:country-asian="HK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style:language-asian="zh" style:country-asian="HK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style:language-asian="zh" style:country-asian="HK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 style:language-asian="zh" style:country-asian="HK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style:language-asian="zh" style:country-asian="HK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 style:language-asian="zh" style:country-asian="HK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 style:language-asian="zh" style:country-asian="HK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 style:language-asian="zh" style:country-asian="HK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 style:language-asian="zh" style:country-asian="HK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 style:language-asian="zh" style:country-asian="HK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 style:language-asian="zh" style:country-asian="HK"/>
    </style:style>
    <style:style style:name="T58" style:parent-style-name="預設段落字型" style:family="text">
      <style:text-properties fo:color="#000000"/>
    </style:style>
    <style:style style:name="P59" style:parent-style-name="一二三字元字元" style:family="paragraph">
      <style:paragraph-properties fo:margin-left="0.5812in" fo:text-indent="-0.1881in">
        <style:tab-stops/>
      </style:paragraph-properties>
    </style:style>
    <style:style style:name="T60" style:parent-style-name="預設段落字型" style:family="text">
      <style:text-properties fo:font-weight="bold" style:font-weight-asian="bold" fo:color="#000000" fo:letter-spacing="-0.0041in"/>
    </style:style>
    <style:style style:name="T61" style:parent-style-name="預設段落字型" style:family="text">
      <style:text-properties fo:font-weight="bold" style:font-weight-asian="bold" fo:color="#000000" fo:letter-spacing="-0.0041in" style:language-asian="zh" style:country-asian="HK"/>
    </style:style>
    <style:style style:name="T62" style:parent-style-name="預設段落字型" style:family="text">
      <style:text-properties fo:font-weight="bold" style:font-weight-asian="bold" fo:color="#000000" fo:letter-spacing="-0.0041in"/>
    </style:style>
    <style:style style:name="T63" style:parent-style-name="預設段落字型" style:family="text">
      <style:text-properties fo:font-weight="bold" style:font-weight-asian="bold" fo:color="#000000" fo:letter-spacing="-0.0041in"/>
    </style:style>
    <style:style style:name="T64" style:parent-style-name="預設段落字型" style:family="text">
      <style:text-properties fo:font-weight="bold" style:font-weight-asian="bold" fo:color="#000000" fo:letter-spacing="-0.0041in"/>
    </style:style>
    <style:style style:name="T65" style:parent-style-name="預設段落字型" style:family="text">
      <style:text-properties fo:font-weight="bold" style:font-weight-asian="bold" fo:color="#000000" style:language-asian="zh" style:country-asian="HK"/>
    </style:style>
    <style:style style:name="P66" style:parent-style-name="一下內文縮2" style:family="paragraph">
      <style:paragraph-properties fo:margin-left="0.5902in" fo:text-indent="0.393in">
        <style:tab-stops/>
      </style:paragraph-properties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style:language-asian="zh" style:country-asian="HK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 style:language-asian="zh" style:country-asian="HK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 fo:letter-spacing="-0.0041in"/>
    </style:style>
    <style:style style:name="T79" style:parent-style-name="預設段落字型" style:family="text">
      <style:text-properties fo:color="#000000" style:language-asian="zh" style:country-asian="HK"/>
    </style:style>
    <style:style style:name="T80" style:parent-style-name="預設段落字型" style:family="text">
      <style:text-properties fo:color="#000000"/>
    </style:style>
    <style:style style:name="P81" style:parent-style-name="一下內文縮2" style:family="paragraph">
      <style:paragraph-properties fo:margin-left="0.5902in" fo:text-indent="0.393in">
        <style:tab-stops/>
      </style:paragraph-properties>
    </style:style>
    <style:style style:name="T82" style:parent-style-name="預設段落字型" style:family="text">
      <style:text-properties fo:color="#000000" style:language-asian="zh" style:country-asian="HK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style:language-asian="zh" style:country-asian="HK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style:language-asian="zh" style:country-asian="HK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 style:language-asian="zh" style:country-asian="HK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 style:language-asian="zh" style:country-asian="HK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 style:language-asian="zh" style:country-asian="HK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 style:language-asian="zh" style:country-asian="HK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 style:language-asian="zh" style:country-asian="HK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 style:language-asian="zh" style:country-asian="HK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 style:language-asian="zh" style:country-asian="HK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 style:language-asian="zh" style:country-asian="HK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 style:language-asian="zh" style:country-asian="HK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 style:language-asian="zh" style:country-asian="HK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 style:language-asian="zh" style:country-asian="HK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 style:language-asian="zh" style:country-asian="HK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style:language-asian="zh" style:country-asian="HK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 style:language-asian="zh" style:country-asian="HK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 style:language-asian="zh" style:country-asian="HK"/>
    </style:style>
    <style:style style:name="T117" style:parent-style-name="預設段落字型" style:family="text">
      <style:text-properties fo:color="#000000"/>
    </style:style>
    <style:style style:name="P1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1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20" style:parent-style-name="內文" style:family="paragraph">
      <style:paragraph-properties fo:margin-left="0.393in" fo:text-indent="0.393in">
        <style:tab-stops/>
      </style:paragraph-properties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 style:language-asian="zh" style:country-asian="HK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style:language-asian="zh" style:country-asian="HK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 style:language-asian="zh" style:country-asian="HK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 style:language-asian="zh" style:country-asian="HK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 style:language-asian="zh" style:country-asian="HK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 style:language-asian="zh" style:country-asian="HK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 style:language-asian="zh" style:country-asian="HK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 style:font-size-complex="10pt"/>
    </style:style>
    <style:style style:name="T141" style:parent-style-name="預設段落字型" style:family="text">
      <style:text-properties fo:color="#000000" style:font-size-complex="10pt"/>
    </style:style>
    <style:style style:name="T142" style:parent-style-name="預設段落字型" style:family="text">
      <style:text-properties fo:color="#000000"/>
    </style:style>
  </office:automatic-styles>
  <office:body>
    <office:text text:use-soft-page-breaks="true">
      <text:p text:style-name="P1">審計部及所屬112年度單位預算評估報告</text:p>
      <text:p text:style-name="P5"><text:span text:style-name="T6">審計部</text:span><text:span text:style-name="T7">及所屬(</text:span><text:span text:style-name="T8">6直轄市</text:span><text:span text:style-name="T9">審計處</text:span><text:span text:style-name="T10"><text:note text:note-class="footnote" text:id="_ftn0"><text:note-citation>1</text:note-citation><text:note-body><text:p text:style-name="註腳表格內文14行高左右齊"><text:s/>審計部臺北市審計處、審計部新北市審計處、審計部桃園市審計處、審計部臺中市審計處、審計部臺南市審計處及審計部高雄市審計處。</text:p></text:note-body></text:note></text:span><text:span text:style-name="T11">)</text:span><text:span text:style-name="T12">112年度預算案計編列歲入216萬8千元，較111年度歲入預算數208萬6千元，增加8萬2千元(增幅3.93%)；歲出16億2,813萬5千元，較111年度預算數14億9,777萬1千元，增加1億3,036萬4千元(增幅</text:span><text:span text:style-name="T13">8.</text:span><text:span text:style-name="T14">7%)</text:span><text:span text:style-name="T15">。謹</text:span><text:span text:style-name="T16">就</text:span><text:span text:style-name="T17">審計部及所屬</text:span><text:span text:style-name="T18">112年度</text:span><text:span text:style-name="T19">預算</text:span><text:span text:style-name="T20">案</text:span><text:span text:style-name="T21">評估如下：</text:span></text:p>
      <text:p text:style-name="P22"><text:bookmark-start text:name="_Toc118123971"/><text:span text:style-name="T23">三、</text:span><text:span text:style-name="T24">忠孝東路舊大樓自85年度已騰空待改建</text:span><text:span text:style-name="T25">20餘年</text:span><text:span text:style-name="T26">，</text:span><text:span text:style-name="T27">允宜加速活化閒置資產，積極提升國有財產</text:span><text:span text:style-name="T28">運用效能</text:span><text:bookmark-end text:name="_Toc118123971"/></text:p>
      <text:p text:style-name="P29"><text:span text:style-name="T30">審計部112年度預算案</text:span><text:span text:style-name="T31">之現有辦公房舍明細表載示</text:span><text:span text:style-name="T32">，</text:span><text:span text:style-name="T33">現有</text:span><text:span text:style-name="T34">21</text:span><text:span text:style-name="T35">處辦公房屋合計面積</text:span><text:span text:style-name="T36">6</text:span><text:span text:style-name="T37">萬</text:span><text:span text:style-name="T38">6,471</text:span><text:span text:style-name="T39">平方公尺及取得成本</text:span><text:span text:style-name="T40">13</text:span><text:span text:style-name="T41">億</text:span><text:span text:style-name="T42">3,170</text:span><text:span text:style-name="T43">萬</text:span><text:span text:style-name="T44">4</text:span><text:span text:style-name="T45">千元</text:span><text:span text:style-name="T46">，</text:span><text:span text:style-name="T47">其中包括</text:span><text:span text:style-name="T48">40</text:span><text:span text:style-name="T49">年</text:span><text:span text:style-name="T50">5</text:span><text:span text:style-name="T51">月取得之忠孝東路舊大樓面積</text:span><text:span text:style-name="T52">1,391</text:span><text:span text:style-name="T53">平方公尺</text:span><text:span text:style-name="T54">、</text:span><text:span text:style-name="T55">成本</text:span><text:span text:style-name="T56">167萬9</text:span><text:span text:style-name="T57">千</text:span><text:span text:style-name="T58">元。經查：</text:span></text:p>
      <text:p text:style-name="P59"><text:span text:style-name="T60">(</text:span><text:span text:style-name="T61">一</text:span><text:span text:style-name="T62">)忠孝東路舊大樓自85年度</text:span><text:span text:style-name="T63">已</text:span><text:span text:style-name="T64">騰空待改建</text:span><text:span text:style-name="T65">20餘年</text:span></text:p>
      <text:p text:style-name="P66"><text:span text:style-name="T67">審計部經管之忠孝東路舊大樓，前名為「昭和樓」，建於1940年代日治時期，為3層樓</text:span><text:span text:style-name="T68">磚造</text:span><text:span text:style-name="T69">之商辦廳舍，</text:span><text:span text:style-name="T70">係審計部遷</text:span><text:span text:style-name="T71">臺</text:span><text:span text:style-name="T72">後之辦公處所，</text:span><text:span text:style-name="T73">其中約三分之一為55年增建。</text:span><text:span text:style-name="T74">嗣</text:span><text:span text:style-name="T75">新審計大樓</text:span><text:span text:style-name="T76">於</text:span><text:span text:style-name="T77">80年7月完工，陸續搬遷至新大樓辦公，該舊大樓於85年間騰空</text:span><text:span text:style-name="T78">待改建</text:span><text:span text:style-name="T79">20餘年</text:span><text:span text:style-name="T80">。</text:span></text:p>
      <text:p text:style-name="P81"><text:span text:style-name="T82">審計部</text:span><text:span text:style-name="T83">原</text:span><text:span text:style-name="T84">擬</text:span><text:span text:style-name="T85">定之</text:span><text:span text:style-name="T86">「審計部忠孝東路舊大樓改建計畫」</text:span><text:span text:style-name="T87">，於100</text:span><text:span text:style-name="T88">年</text:span><text:span text:style-name="T89">3</text:span><text:span text:style-name="T90">月經行政院核定同意辦理</text:span><text:span text:style-name="T91">，迭經該部</text:span><text:span text:style-name="T92">於</text:span><text:span text:style-name="T93">103</text:span><text:span text:style-name="T94">年</text:span><text:span text:style-name="T95">12</text:span><text:span text:style-name="T96">月</text:span><text:span text:style-name="T97">、104</text:span><text:span text:style-name="T98">年</text:span><text:span text:style-name="T99">11</text:span><text:span text:style-name="T100">月及</text:span><text:span text:style-name="T101">105</text:span><text:span text:style-name="T102">年</text:span><text:span text:style-name="T103">5</text:span><text:span text:style-name="T104">月等</text:span><text:span text:style-name="T105">3</text:span><text:span text:style-name="T106">次提報修正計畫</text:span><text:span text:style-name="T107">，</text:span><text:span text:style-name="T108">均未獲行政院同意辦理</text:span><text:span text:style-name="T109">。嗣</text:span><text:span text:style-name="T110">審計部忠孝東路舊大樓改建工程籌建委員會</text:span><text:span text:style-name="T111">於108</text:span><text:span text:style-name="T112">年</text:span><text:span text:style-name="T113">12</text:span><text:span text:style-name="T114">月會議決議，概因時空環境變遷暫無改建需求，</text:span><text:span text:style-name="T115">相</text:span><text:span text:style-name="T116">關改建計畫停止辦理</text:span><text:span text:style-name="T117">。</text:span></text:p>
      <text:p text:style-name="P118">(二)111年5月同意國立臺灣博物館撥用，惟相關作業仍進行中</text:p>
      <text:soft-page-break/>
      <text:p text:style-name="P119">該大樓因具歷史保存價值，爰改建前之建築本體於109年8月經臺北市政府公告為臺北市歷史建物「原臺灣重要物資營團」。嗣監察院原於109年12月31日函告該部擬撥用，復函知停止撥用。111年5月5日國立臺灣博物館函告該部擬撥用，該部於同年5月19日同意撥用，相關作業舉如函送歷史建物之撥用不動產計畫書予文化部等，刻正進行中。</text:p>
      <text:p text:style-name="P120"><text:span text:style-name="T121">綜上，日治時期興建</text:span><text:span text:style-name="T122">之審計部</text:span><text:span text:style-name="T123">忠孝東路舊大樓(</text:span><text:span text:style-name="T124">昭和樓</text:span><text:span text:style-name="T125">)自85年</text:span><text:span text:style-name="T126">起</text:span><text:span text:style-name="T127">騰空</text:span><text:span text:style-name="T128">待改建迄今</text:span><text:span text:style-name="T129">閒置</text:span><text:span text:style-name="T130">20餘年</text:span><text:span text:style-name="T131">，雖先後同意</text:span><text:span text:style-name="T132">監察院</text:span><text:span text:style-name="T133">及國立</text:span><text:span text:style-name="T134">臺</text:span><text:span text:style-name="T135">灣博物館</text:span><text:span text:style-name="T136">撥用</text:span><text:span text:style-name="T137">為辦公廳舍，</text:span><text:span text:style-name="T138">惟該歷史建築之撥用及再利用等相關作業仍進行中</text:span><text:span text:style-name="T139">，允宜加速活化閒置資產，積極</text:span><text:span text:style-name="T140">提升國有財產</text:span><text:span text:style-name="T141">運用效能</text:span><text:span text:style-name="T1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1944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extbody" style:display-name="Text body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計部及所屬95年度單位預算評估報告目錄</dc:title>
    <dc:subject/>
    <meta:initial-creator>ly</meta:initial-creator>
    <dc:creator>hp400g3</dc:creator>
    <meta:creation-date>2022-11-01T09:27:00Z</meta:creation-date>
    <dc:date>2022-11-01T09:27:00Z</dc:date>
    <meta:print-date>2022-11-01T09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7" meta:row-count="6" meta:non-whitespace-character-count="798"/>
  </office:meta>
</office:document-meta>
</file>