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註腳參照"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第二層14號字" style:family="paragraph">
      <style:paragraph-properties fo:margin-left="0.3937in" fo:text-indent="-0.3937in">
        <style:tab-stops/>
      </style:paragraph-properties>
      <style:text-properties fo:color="#000000"/>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background-color="#FFFFFF"/>
    </style:style>
    <style:style style:name="T27" style:parent-style-name="註腳參照" style:family="text">
      <style:text-properties fo:background-color="#FFFFFF"/>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left="0.393in" fo:text-indent="0.393in">
        <style:tab-stops/>
      </style:paragraph-properties>
    </style:style>
  </office:automatic-styles>
  <office:body>
    <office:text text:use-soft-page-breaks="true">
      <text:p text:style-name="P1">審計部及所屬112年度單位預算評估報告</text:p>
      <text:p text:style-name="P5"><text:span text:style-name="T6">審計部</text:span><text:span text:style-name="T7">及所屬(</text:span><text:span text:style-name="T8">6直轄市</text:span><text:span text:style-name="T9">審計處</text:span><text:span text:style-name="T10"><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text:span text:style-name="T11">)</text:span><text:span text:style-name="T12">112年度預算案計編列歲入216萬8千元，較111年度歲入預算數208萬6千元，增加8萬2千元(增幅3.93%)；歲出16億2,813萬5千元，較111年度預算數14億9,777萬1千元，增加1億3,036萬4千元(增幅</text:span><text:span text:style-name="T13">8.</text:span><text:span text:style-name="T14">7%)</text:span><text:span text:style-name="T15">。謹</text:span><text:span text:style-name="T16">就</text:span><text:span text:style-name="T17">審計部及所屬</text:span><text:span text:style-name="T18">112年度</text:span><text:span text:style-name="T19">預算</text:span><text:span text:style-name="T20">案</text:span><text:span text:style-name="T21">評估如下：</text:span></text:p>
      <text:p text:style-name="P22"><text:bookmark-start text:name="_Toc118123972"/>四、增設第六廳掌理數位及科技發展審計事項，允宜加強培育政府數位審計專業人才，強化利於查核之整合性資訊能力，推動跨機關大數據運用，提升政府效能<text:bookmark-end text:name="_Toc118123972"/></text:p>
      <text:p text:style-name="P23">審計部112年度預算案編列人事費10億2,748萬1千元，業務費1億667萬2千元，包括該部於111年新設之第六廳新增員額19人，所需人事費為3,024萬6千元，及第六廳設置後增加業務維運經費308萬5千元。經查：</text:p>
      <text:p text:style-name="P24">(一)本院通過「審計部組織法」部分條文修正案，審計部於111年1月16日設立數位審計專責單位第六廳</text:p>
      <text:p text:style-name="P25">本院於110年11月30日<text:span text:style-name="T26">三讀修正通過「審計部組織法」部分條文修正案</text:span><text:span text:style-name="T27"><text:note text:note-class="footnote" text:id="_ftn1"><text:note-citation>2</text:note-citation><text:note-body><text:p text:style-name="註腳表格內文14行高左右齊"><text:s/>本<text:span text:style-name="T28">院於1</text:span><text:span text:style-name="T29">00年10月</text:span><text:span text:style-name="T30">6日初審通過監察院、及立法委員21人提出之《審計部組織法》部分條文修正草案，包括在審計部下增設第六廳，專責數位及科技發展審計業務；並成立資訊處，掌理資訊系統發展、強化資安管理；在總員額不變的情況下，精簡行政人力以延攬數位審計專才。</text:span></text:p></text:note-body></text:note></text:span><text:span text:style-name="T31">，</text:span><text:span text:style-name="T32">並於同年</text:span><text:span text:style-name="T33">12</text:span><text:span text:style-name="T34">月</text:span><text:span text:style-name="T35">5</text:span><text:span text:style-name="T36">日公布施行，</text:span><text:span text:style-name="T37">明</text:span>定審計部增設第六廳，並業於111年1月16日正式設立，掌理數位及科技發展審計事項。參據審計部說明，為因應政府數位發展與數位轉型，及接軌國際審計趨勢，第六廳工作內容包括掌理數據分析、審計數位創新技術之應用與查核，暨數位建設、數位治理、數位服務、數位科技安全、新興數位及科技發展、綜理聯合各<text:soft-page-break/>審計單位辦理數位審計等相關審計事項，並兼掌數位發展部、國家科學及技術委員會之普通公務、特種基金及財物報損(廢)審計事項。</text:p>
      <text:p text:style-name="P38">(二)允宜加強培育政府數位審計專業人才，強化運用資訊科技輔助分析查核政府施政整合性資訊能力，推動數位審計之跨機關大數據運用</text:p>
      <text:p text:style-name="P39">審計部設立數位審計專責單位第六廳，為辦理相關新增業務，112年度預算案請增19名預算員額獲准<text:span text:style-name="註腳參照"><text:note text:note-class="footnote" text:id="_ftn2"><text:note-citation>3</text:note-citation><text:note-body><text:p text:style-name="註腳表格內文14行高左右齊"><text:s/>行政院111年1月18日院授人組字第1112000082號函同意核增員額19人。</text:p></text:note-body></text:note></text:span>，以加強延攬、培育數位審計專業人才並因應業務發展需要；鑑於政府數位審計人才之培育規劃與經驗傳承為數位審計發展之基石，審計部允宜加強培育政府數位審計專業人才，強化數位審計團隊運用資訊科技輔助分析查核政府施政整合性資訊能力，及推動跨機關大數據運用。</text:p>
      <text:p text:style-name="P40">綜上，「審計部組織法」部分條文修正案於110年11月30日三讀修正通過，明定審計部增設第六廳，掌理數位及科技發展審計事項，審計部並於111年1月16日設立數位審計專責單位第六廳，允宜加強培育政府數位審計專業人才，俾強化運用資訊科技輔助分析查核政府施政整合性資訊能力，及推動數位審計之跨機關大數據運用，提升政府效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hp400g3</dc:creator>
    <meta:creation-date>2022-11-01T09:27:00Z</meta:creation-date>
    <dc:date>2022-11-01T09:27:00Z</dc:date>
    <meta:print-date>2022-11-01T09:27:00Z</meta:print-date>
    <meta:template xlink:href="Normal.dotm" xlink:type="simple"/>
    <meta:editing-cycles>2</meta:editing-cycles>
    <meta:editing-duration>PT0S</meta:editing-duration>
    <meta:document-statistic meta:page-count="2" meta:paragraph-count="2" meta:word-count="156" meta:character-count="1046" meta:row-count="7" meta:non-whitespace-character-count="892"/>
  </office:meta>
</office:document-meta>
</file>