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註腳參照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註腳參照" style:family="text">
      <style:text-properties fo:color="#000000"/>
    </style:style>
    <style:style style:name="T32" style:parent-style-name="預設段落字型" style:family="text">
      <style:text-properties style:font-name-complex="Helvetica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1" style:parent-style-name="內文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註腳參照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language-asian="zh" style:country-asian="HK"/>
    </style:style>
    <style:style style:name="T199" style:parent-style-name="預設段落字型" style:family="text">
      <style:text-properties fo:color="#000000" style:language-asian="zh" style:country-asian="HK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margin-left="0.393in" fo:text-indent="0.393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language-asian="zh" style:country-asian="HK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表格內文14行高" style:family="paragraph">
      <style:paragraph-properties fo:line-height="0.3333in"/>
    </style:style>
    <style:style style:name="T246" style:parent-style-name="預設段落字型" style:family="text">
      <style:text-properties fo:font-weight="bold" style:font-weight-asian="bold" fo:color="#000000" fo:font-size="14pt" style:font-size-asian="14pt"/>
    </style:style>
    <style:style style:name="T247" style:parent-style-name="預設段落字型" style:family="text">
      <style:text-properties fo:font-weight="bold" style:font-weight-asian="bold" fo:color="#000000" fo:font-size="14pt" style:font-size-asian="14pt"/>
    </style:style>
    <style:style style:name="T248" style:parent-style-name="預設段落字型" style:family="text">
      <style:text-properties fo:font-weight="bold" style:font-weight-asian="bold" fo:color="#000000" fo:font-size="14pt" style:font-size-asian="14pt"/>
    </style:style>
    <style:style style:name="T249" style:parent-style-name="預設段落字型" style:family="text">
      <style:text-properties fo:font-weight="bold" style:font-weight-asian="bold" fo:color="#000000" fo:font-size="14pt" style:font-size-asian="14pt"/>
    </style:style>
    <style:style style:name="T250" style:parent-style-name="預設段落字型" style:family="text">
      <style:text-properties fo:font-weight="bold" style:font-weight-asian="bold" fo:color="#000000" fo:font-size="14pt" style:font-size-asian="14pt"/>
    </style:style>
    <style:style style:name="T251" style:parent-style-name="預設段落字型" style:family="text">
      <style:text-properties fo:font-weight="bold" style:font-weight-asian="bold" fo:color="#000000" fo:font-size="14pt" style:font-size-asian="14pt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515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673in" style:use-optimal-column-width="false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0.5243in" style:use-optimal-column-width="false"/>
    </style:style>
    <style:style style:name="TableColumn266" style:family="table-column">
      <style:table-column-properties style:column-width="0.559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256" style:family="table">
      <style:table-properties style:width="5.9062in" fo:margin-left="0.0194in" table:align="left"/>
    </style:style>
    <style:style style:name="TableRow268" style:family="table-row">
      <style:table-row-properties style:min-row-height="0.0923in" style:use-optimal-row-height="false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style:font-name-complex="新細明體"/>
    </style:style>
    <style:style style:name="P273" style:parent-style-name="表格內文14行高" style:family="paragraph">
      <style:paragraph-properties fo:text-align="center"/>
      <style:text-properties style:font-name-complex="新細明體"/>
    </style:style>
    <style:style style:name="TableCell2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style:font-name-complex="新細明體"/>
    </style:style>
    <style:style style:name="TableCell2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style:font-name-complex="新細明體"/>
    </style:style>
    <style:style style:name="TableCell27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style:font-name-complex="新細明體"/>
    </style:style>
    <style:style style:name="TableRow280" style:family="table-row">
      <style:table-row-properties style:min-row-height="0.0923in" style:use-optimal-row-height="false"/>
    </style:style>
    <style:style style:name="P281" style:parent-style-name="表格內文14行高" style:family="paragraph">
      <style:paragraph-properties fo:text-align="center"/>
    </style:style>
    <style:style style:name="P282" style:parent-style-name="表格內文14行高" style:family="paragraph">
      <style:paragraph-properties fo:text-align="center"/>
      <style:text-properties style:font-name-complex="新細明體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style:font-name-complex="新細明體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style:font-name-complex="新細明體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style:font-name-complex="新細明體"/>
    </style:style>
    <style:style style:name="P289" style:parent-style-name="表格內文14行高" style:family="paragraph">
      <style:paragraph-properties fo:text-align="center"/>
      <style:text-properties style:font-name-complex="新細明體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style:font-name-complex="新細明體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style:font-name-complex="新細明體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style:font-name-complex="新細明體"/>
    </style:style>
    <style:style style:name="P296" style:parent-style-name="表格內文14行高" style:family="paragraph">
      <style:paragraph-properties fo:text-align="center"/>
      <style:text-properties style:font-name-complex="新細明體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style:font-name-complex="新細明體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style:font-name-complex="新細明體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style:font-name-complex="新細明體"/>
    </style:style>
    <style:style style:name="P303" style:parent-style-name="表格內文14行高" style:family="paragraph">
      <style:paragraph-properties fo:text-align="center"/>
      <style:text-properties style:font-name-complex="新細明體"/>
    </style:style>
    <style:style style:name="TableRow304" style:family="table-row">
      <style:table-row-properties style:row-height="0.3152in" style:use-optimal-row-height="false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color="#000000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color="#000000"/>
    </style:style>
    <style:style style:name="TableRow327" style:family="table-row">
      <style:table-row-properties style:row-height="0.3152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  <style:text-properties fo:color="#000000"/>
    </style:style>
    <style:style style:name="TableCell3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  <style:text-properties fo:color="#000000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color="#000000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Row373" style:family="table-row">
      <style:table-row-properties style:row-height="0.3152in" style:use-optimal-row-height="false"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  <style:text-properties fo:color="#000000"/>
    </style:style>
    <style:style style:name="TableCell3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Cell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  <style:text-properties fo:color="#000000"/>
    </style:style>
    <style:style style:name="TableCell39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Cell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Row419" style:family="table-row">
      <style:table-row-properties style:row-height="0.3152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  <style:text-properties fo:color="#000000"/>
    </style:style>
    <style:style style:name="TableCell4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color="#000000"/>
    </style:style>
    <style:style style:name="TableRow442" style:family="table-row">
      <style:table-row-properties style:row-height="0.3152in" style:use-optimal-row-height="false"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  <style:text-properties fo:color="#000000"/>
    </style:style>
    <style:style style:name="TableCell4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color="#000000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color="#000000"/>
    </style:style>
    <style:style style:name="TableCell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color="#000000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color="#000000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color="#000000"/>
    </style:style>
    <style:style style:name="TableRow465" style:family="table-row">
      <style:table-row-properties style:row-height="0.3152in" style:use-optimal-row-height="false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  <style:text-properties fo:color="#000000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color="#000000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color="#000000"/>
    </style:style>
    <style:style style:name="TableCell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color="#000000"/>
    </style:style>
    <style:style style:name="TableCell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color="#000000"/>
    </style:style>
    <style:style style:name="TableCell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color="#000000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color="#000000"/>
    </style:style>
    <style:style style:name="TableCell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color="#000000"/>
    </style:style>
    <style:style style:name="TableCell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color="#000000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color="#000000"/>
    </style:style>
    <style:style style:name="TableCell4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color="#000000"/>
    </style:style>
    <style:style style:name="TableRow488" style:family="table-row">
      <style:table-row-properties style:row-height="0.3152in" style:use-optimal-row-height="false"/>
    </style:style>
    <style:style style:name="TableCell4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  <style:text-properties fo:color="#000000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Cell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Cell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fo:color="#000000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color="#000000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color="#000000"/>
    </style:style>
    <style:style style:name="TableCell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color="#000000"/>
    </style:style>
    <style:style style:name="TableCell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color="#000000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color="#000000"/>
    </style:style>
    <style:style style:name="TableRow511" style:family="table-row">
      <style:table-row-properties style:row-height="0.3152in" style:use-optimal-row-height="false"/>
    </style:style>
    <style:style style:name="TableCell5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  <style:text-properties fo:color="#000000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color="#000000"/>
    </style:style>
    <style:style style:name="TableCell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color="#000000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color="#000000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color="#000000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color="#000000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color="#000000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color="#000000"/>
    </style:style>
    <style:style style:name="TableRow534" style:family="table-row">
      <style:table-row-properties style:row-height="0.3152in" style:use-optimal-row-height="false"/>
    </style:style>
    <style:style style:name="TableCell53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  <style:text-properties fo:color="#000000"/>
    </style:style>
    <style:style style:name="TableCell5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  <style:text-properties fo:color="#000000"/>
    </style:style>
    <style:style style:name="TableCell5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color="#000000"/>
    </style:style>
    <style:style style:name="TableCell5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color="#000000"/>
    </style:style>
    <style:style style:name="TableCell5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/>
      <style:text-properties fo:color="#000000"/>
    </style:style>
    <style:style style:name="TableCell5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center"/>
      <style:text-properties fo:color="#000000"/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center"/>
      <style:text-properties fo:color="#000000"/>
    </style:style>
    <style:style style:name="TableCell5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center"/>
      <style:text-properties fo:color="#000000"/>
    </style:style>
    <style:style style:name="TableCell5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center"/>
      <style:text-properties fo:color="#000000"/>
    </style:style>
    <style:style style:name="P557" style:parent-style-name="表格內文14行高" style:family="paragraph">
      <style:paragraph-properties fo:margin-left="0.8444in" fo:text-indent="-0.8444in">
        <style:tab-stops/>
      </style:paragraph-properties>
    </style:style>
    <style:style style:name="T558" style:parent-style-name="預設段落字型" style:family="text">
      <style:text-properties fo:color="#000000" style:language-asian="zh" style:country-asian="HK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 style:language-asian="zh" style:country-asian="HK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 style:language-asian="zh" style:country-asian="HK"/>
    </style:style>
    <style:style style:name="T563" style:parent-style-name="預設段落字型" style:family="text">
      <style:text-properties fo:color="#000000"/>
    </style:style>
    <style:style style:name="P564" style:parent-style-name="表格內文14行高" style:family="paragraph">
      <style:text-properties fo:color="#000000"/>
    </style:style>
    <style:style style:name="T565" style:parent-style-name="姓名及分機字元" style:family="text">
      <style:text-properties fo:color="#000000"/>
    </style:style>
    <style:style style:name="T566" style:parent-style-name="姓名及分機字元" style:family="text">
      <style:text-properties fo:color="#000000"/>
    </style:style>
    <style:style style:name="T567" style:parent-style-name="姓名及分機字元" style:family="text">
      <style:text-properties fo:color="#000000"/>
    </style:style>
    <style:style style:name="T568" style:parent-style-name="姓名及分機字元" style:family="text">
      <style:text-properties fo:color="#000000"/>
    </style:style>
  </office:automatic-styles>
  <office:body>
    <office:text text:use-soft-page-breaks="true">
      <text:p text:style-name="P1">審計部及所屬112年度單位預算評估報告</text:p>
      <text:p text:style-name="P5"><text:span text:style-name="T6">審計部</text:span><text:span text:style-name="T7">及所屬(</text:span><text:span text:style-name="T8">6直轄市</text:span><text:span text:style-name="T9">審計處</text:span><text:span text:style-name="T10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<text:span text:style-name="T11">)</text:span><text:span text:style-name="T12">112年度預算案計編列歲入216萬8千元，較111年度歲入預算數208萬6千元，增加8萬2千元(增幅3.93%)；歲出16億2,813萬5千元，較111年度預算數14億9,777萬1千元，增加1億3,036萬4千元(增幅</text:span><text:span text:style-name="T13">8.</text:span><text:span text:style-name="T14">7%)</text:span><text:span text:style-name="T15">。謹</text:span><text:span text:style-name="T16">就</text:span><text:span text:style-name="T17">審計部及所屬</text:span><text:span text:style-name="T18">112年度</text:span><text:span text:style-name="T19">預算</text:span><text:span text:style-name="T20">案</text:span><text:span text:style-name="T21">評估如下：</text:span></text:p>
      <text:p text:style-name="P22"><text:bookmark-start text:name="_Toc116371930"/><text:bookmark-start text:name="_Toc116372292"/><text:bookmark-start text:name="_Toc116372332"/><text:bookmark-start text:name="_Toc116373513"/><text:bookmark-start text:name="_Toc85458145"/><text:bookmark-start text:name="_Toc118123975"/>七、自105年度起各機關或各種基金之原始憑證不再主動送審，惟101至110年度審計機關就地抽查之地方政府機關(構)家數概呈減少，允宜整體研謀精進<text:bookmark-end text:name="_Toc118123975"/></text:p>
      <text:p text:style-name="P23"><text:span text:style-name="T24">審計法為審計機關行使職權所依據之主要法規，</text:span><text:span text:style-name="T25">依審計法第12條</text:span><text:span text:style-name="T26">、</text:span><text:span text:style-name="T27">第13條</text:span><text:span text:style-name="T28">及</text:span><text:span text:style-name="T29">第41條</text:span><text:span text:style-name="T30">規定</text:span><text:span text:style-name="T31"><text:note text:note-class="footnote" text:id="_ftn1"><text:note-citation>2</text:note-citation><text:note-body><text:p text:style-name="註腳表格內文14行高左右齊"><text:s/>審計法第12條：「審計機關應經常或臨時派員赴各機關就地辦理審計事務；其未就地辦理者，得通知其送審，並得派員抽查之。」第13條：「<text:span text:style-name="T32">審計機關對於各機關一切收支及財物，得隨時稽察之。」</text:span>第41條：「審計機關派員赴各機關就地辦理審計事務，應評核其相關內部控制建立及執行之有效程度，決定其審核之詳簡範圍。」</text:p></text:note-body></text:note></text:span><text:span text:style-name="T33">，</text:span><text:span text:style-name="T34">就地審計為審計機關主要之審計</text:span><text:soft-page-break/><text:span text:style-name="T35">方式</text:span><text:span text:style-name="T36">。</text:span><text:span text:style-name="T37">該</text:span><text:span text:style-name="T38">部</text:span><text:span text:style-name="T39">112</text:span><text:span text:style-name="T40">年度預算案</text:span><text:span text:style-name="T41">「中央政府審計」之</text:span><text:span text:style-name="T42">「</text:span><text:span text:style-name="T43">國內旅費</text:span><text:span text:style-name="T44">」編列經費</text:span><text:span text:style-name="T45">1</text:span><text:span text:style-name="T46">,2</text:span><text:span text:style-name="T47">12</text:span><text:span text:style-name="T48">萬</text:span><text:span text:style-name="T49">8</text:span><text:span text:style-name="T50">千元，較</text:span><text:span text:style-name="T51">111年度</text:span><text:span text:style-name="T52">預算增加</text:span><text:span text:style-name="T53">7.06</text:span><text:span text:style-name="T54">%</text:span><text:span text:style-name="T55">，工作包括財務收</text:span><text:span text:style-name="T56">支</text:span><text:span text:style-name="T57">抽查</text:span><text:span text:style-name="T58">、專案調查等</text:span><text:span text:style-name="T59">。經查：</text:span></text:p>
      <text:p text:style-name="P60">(一)自105年度起各機關或基金之原始憑證不再主動送審</text:p>
      <text:p text:style-name="P61"><text:span text:style-name="T62">審計部借鑒先進國家政府審計之發展趨勢</text:span><text:span text:style-name="T63">，將審計實務重心由合法性審計拓展至績效性審計，</text:span><text:span text:style-name="T64">原</text:span><text:span text:style-name="T65">始憑證多以不送審為原則，</text:span><text:span text:style-name="T66">並</text:span><text:span text:style-name="T67">鑑於</text:span><text:span text:style-name="T68">各機關或各種基金</text:span><text:span text:style-name="T69">歲計會計相關作業多已運用電腦資訊辦理</text:span><text:span text:style-name="T70">，</text:span><text:span text:style-name="T71">爰</text:span><text:span text:style-name="T72">修</text:span><text:span text:style-name="T73">正審計法第36條並刪除第44條條文</text:span><text:span text:style-name="T74">，變革</text:span><text:span text:style-name="T75">原始憑證審核方式。</text:span><text:span text:style-name="T76">審計法</text:span><text:span text:style-name="T77">第</text:span><text:span text:style-name="T78">36</text:span><text:span text:style-name="T79">條</text:span><text:span text:style-name="T80"><text:note text:note-class="footnote" text:id="_ftn2"><text:note-citation>3</text:note-citation><text:note-body><text:p text:style-name="註腳表格內文14行高左右齊"><text:s/>審計法第36條：「各機關或各種基金，應依會計法及會計制度之規定，編製會計報告連同相關資訊檔案，依限送該管審計機關審核；審計機關並得通知其檢送原始憑證或有關資料。」</text:p></text:note-body></text:note></text:span><text:span text:style-name="T81">於</text:span><text:span text:style-name="T82">104年6月17日修正</text:span><text:span text:style-name="T83">公布</text:span><text:soft-page-break/><text:span text:style-name="T84">並</text:span><text:span text:style-name="T85">刪除第44</text:span><text:span text:style-name="T86">條條文</text:span><text:span text:style-name="T87">，</text:span><text:span text:style-name="T88">自</text:span><text:span text:style-name="T89">105</text:span><text:span text:style-name="T90">年度起</text:span><text:span text:style-name="T91">各機關或各種基金之原始憑證不再主動送審</text:span><text:span text:style-name="T92">。</text:span></text:p>
      <text:p text:style-name="P93">(二)自101至110年度，審計機關對地方政府就地抽查之政府機關(構)家數概呈減少，允宜整體研謀精進</text:p>
      <text:p text:style-name="P94"><text:span text:style-name="T95">依</text:span><text:span text:style-name="T96">101至</text:span><text:span text:style-name="T97">111</text:span><text:span text:style-name="T98">年度審計部主管就地抽查統計表</text:span><text:span text:style-name="T99">(詳表1)，</text:span><text:span text:style-name="T100">就地抽查之政府機關(構)家數自</text:span><text:span text:style-name="T101">101</text:span><text:span text:style-name="T102">年度之</text:span><text:span text:style-name="T103">1,346</text:span><text:span text:style-name="T104">家，</text:span><text:span text:style-name="T105">減</text:span><text:span text:style-name="T106">至</text:span><text:span text:style-name="T107">110年度之</text:span><text:span text:style-name="T108">1</text:span><text:span text:style-name="T109">,281</text:span><text:span text:style-name="T110">家。</text:span><text:span text:style-name="T111">參據審計部說明，</text:span><text:span text:style-name="T112">110年度</text:span><text:span text:style-name="T113">我國</text:span><text:span text:style-name="T114">政府機關(構)家數較109年</text:span><text:span text:style-name="T115">度</text:span><text:span text:style-name="T116">減少566家，係該部依預算法第4條、第16條等規定及審核實務，重行定義機關單位列計範圍，爰自</text:span><text:span text:style-name="T117">110年度起不符合預算法規定與行政院、各直轄市及縣</text:span><text:span text:style-name="T118">(市)政府編年度總預算機關單位，或未設有獨立會計(或會計人員、會計單位)者，不列入計算(</text:span><text:span text:style-name="T119">惟公務機關之駐外單位雖無獨立會計，但</text:span><text:span text:style-name="T120">列入計算)。惟</text:span><text:span text:style-name="T121">自</text:span><text:span text:style-name="T122">105</text:span><text:span text:style-name="T123">年度起各機關或各種基金之原始憑證不再主動送審，</text:span><text:span text:style-name="T124">自</text:span><text:span text:style-name="T125">101</text:span><text:span text:style-name="T126">至</text:span><text:span text:style-name="T127">10</text:span><text:span text:style-name="T128">4</text:span><text:span text:style-name="T129">年</text:span><text:span text:style-name="T130">度</text:span><text:span text:style-name="T131">，</text:span><text:span text:style-name="T132">審計機關</text:span><text:span text:style-name="T133">就地抽查之政府機關(構)平均家數為</text:span><text:span text:style-name="T134">1</text:span><text:span text:style-name="T135">,267</text:span><text:span text:style-name="T136">家</text:span><text:span text:style-name="T137">，平均抽查比率為1</text:span><text:span text:style-name="T138">4.57%</text:span><text:span text:style-name="T139">，</text:span><text:span text:style-name="T140">惟</text:span><text:span text:style-name="T141">10</text:span><text:span text:style-name="T142">5</text:span><text:span text:style-name="T143">至</text:span><text:span text:style-name="T144">109</text:span><text:span text:style-name="T145">年度</text:span><text:span text:style-name="T146">抽查</text:span><text:span text:style-name="T147">家數</text:span><text:span text:style-name="T148">均低於</text:span><text:span text:style-name="T149">上開</text:span><text:span text:style-name="T150">平均家數</text:span><text:span text:style-name="T151">。</text:span><text:span text:style-name="T152">查</text:span><text:span text:style-name="T153">109及</text:span><text:span text:style-name="T154">110</text:span><text:span text:style-name="T155">年度</text:span><text:span text:style-name="T156">就地抽查之家數</text:span><text:span text:style-name="T157">於Covid-19疫情嚴峻下均呈</text:span><text:span text:style-name="T158">提升，</text:span><text:span text:style-name="T159">該</text:span><text:span text:style-name="T160">2</text:span><text:span text:style-name="T161">年度就地抽查家數分別為</text:span><text:span text:style-name="T162">1,194</text:span><text:span text:style-name="T163">家</text:span><text:span text:style-name="T164">及</text:span><text:span text:style-name="T165">1,281</text:span><text:span text:style-name="T166">家</text:span><text:span text:style-name="T167">，抽查比率為</text:span><text:span text:style-name="T168">13.95%</text:span><text:span text:style-name="T169">及</text:span><text:span text:style-name="T170">16.03%</text:span><text:span text:style-name="T171">(</text:span><text:span text:style-name="T172">1</text:span><text:span text:style-name="T173">10年度因</text:span><text:span text:style-name="T174">政府機關</text:span><text:span text:style-name="T175">【</text:span><text:span text:style-name="T176">構</text:span><text:span text:style-name="T177">】</text:span><text:span text:style-name="T178">家數減少5</text:span><text:span text:style-name="T179">66家)</text:span><text:span text:style-name="T180">。另分就查核地方政府及中央政府狀況檢視，</text:span><text:span text:style-name="T181">自</text:span><text:span text:style-name="T182">101</text:span><text:span text:style-name="T183">至</text:span><text:span text:style-name="T184">106</text:span><text:span text:style-name="T185">年度</text:span><text:span text:style-name="T186">就地抽查之</text:span><text:span text:style-name="T187">中央及地方</text:span><text:span text:style-name="T188">政府機關(構)家數</text:span><text:span text:style-name="T189">均</text:span><text:span text:style-name="T190">概呈下降趨勢</text:span><text:span text:style-name="T191">，107至</text:span><text:span text:style-name="T192">110</text:span><text:span text:style-name="T193">年度則呈逐年增加</text:span><text:span text:style-name="T194">。</text:span><text:span text:style-name="T195">綜計前揭</text:span><text:span text:style-name="T196">2</text:span><text:span text:style-name="T197">段期間</text:span><text:span text:style-name="T198">，</text:span><text:span text:style-name="T199">地方</text:span><text:span text:style-name="T200">政府</text:span><text:span text:style-name="T201">機關(構)</text:span><text:span text:style-name="T202">家數自</text:span><text:span text:style-name="T203">101</text:span><text:span text:style-name="T204">年度之</text:span><text:span text:style-name="T205">920</text:span><text:span text:style-name="T206">家降至</text:span><text:span text:style-name="T207">110</text:span><text:span text:style-name="T208">年度之</text:span><text:span text:style-name="T209">847</text:span><text:span text:style-name="T210">家</text:span><text:span text:style-name="T211">(</text:span><text:span text:style-name="T212">降幅</text:span><text:span text:style-name="T213">7.93</text:span><text:span text:style-name="T214">%)</text:span><text:span text:style-name="T215">，</text:span><text:span text:style-name="T216">未若同期間中央政府機關(構)抽查家數係自426家增至</text:span><text:span text:style-name="T217">434</text:span><text:span text:style-name="T218">家(增幅</text:span><text:span text:style-name="T219">1.88%</text:span><text:span text:style-name="T220">)</text:span><text:span text:style-name="T221">，</text:span><text:span text:style-name="T222">前揭抽查狀況容有精進空間</text:span><text:span text:style-name="T223">。</text:span></text:p>
      <text:p text:style-name="P224"><text:span text:style-name="T225">綜上，</text:span><text:span text:style-name="T226">自</text:span><text:span text:style-name="T227">105</text:span><text:span text:style-name="T228">年度起，</text:span><text:span text:style-name="T229">各機關或基金之原始憑證不再主動送</text:span><text:soft-page-break/><text:span text:style-name="T230">審</text:span><text:span text:style-name="T231">，審計部得通知送審或就地抽查辦理，惟</text:span><text:span text:style-name="T232">101至</text:span><text:span text:style-name="T233">110</text:span><text:span text:style-name="T234">年度</text:span><text:span text:style-name="T235">審計機關</text:span><text:span text:style-name="T236">就地抽查</text:span><text:span text:style-name="T237">地方</text:span><text:span text:style-name="T238">政府機關(構)家數</text:span><text:span text:style-name="T239">概呈減少</text:span><text:span text:style-name="T240">，允宜</text:span><text:span text:style-name="T241">整體</text:span><text:span text:style-name="T242">研謀</text:span><text:span text:style-name="T243">精進</text:span><text:span text:style-name="T244">，俾增效益。</text:span></text:p>
      <text:p text:style-name="P245"><text:span text:style-name="T246">表1</text:span><text:span text:style-name="T247">　</text:span><text:span text:style-name="T248">101至</text:span><text:span text:style-name="T249">111</text:span><text:span text:style-name="T250">年度</text:span><text:span text:style-name="T251">審計部主管就地抽查統計表</text:span><text:span text:style-name="T252"><text:s/></text:span><text:span text:style-name="T253"><text:s text:c="2"/></text:span><text:span text:style-name="T254"><text:s text:c="3"/></text:span><text:span text:style-name="T255">單位：人；家；%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P270">年度</text:p>
            </table:table-cell>
            <table:table-cell table:style-name="TableCell271" table:number-rows-spanned="2">
              <text:p text:style-name="P272">審計</text:p>
              <text:p text:style-name="P273">人力</text:p>
            </table:table-cell>
            <table:table-cell table:style-name="TableCell274" table:number-columns-spanned="3">
              <text:p text:style-name="P275">中央政府</text:p>
            </table:table-cell>
            <table:covered-table-cell/>
            <table:covered-table-cell/>
            <table:table-cell table:style-name="TableCell276" table:number-columns-spanned="3">
              <text:p text:style-name="P277">地方政府</text:p>
            </table:table-cell>
            <table:covered-table-cell/>
            <table:covered-table-cell/>
            <table:table-cell table:style-name="TableCell278" table:number-columns-spanned="3">
              <text:p text:style-name="P279">合計</text:p>
            </table:table-cell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>政府機關(構)家數</text:p>
            </table:table-cell>
            <table:table-cell table:style-name="TableCell285">
              <text:p text:style-name="P286">就地抽查家數</text:p>
            </table:table-cell>
            <table:table-cell table:style-name="TableCell287">
              <text:p text:style-name="P288">抽查</text:p>
              <text:p text:style-name="P289">比率</text:p>
            </table:table-cell>
            <table:table-cell table:style-name="TableCell290">
              <text:p text:style-name="P291">政府機關(構)家數</text:p>
            </table:table-cell>
            <table:table-cell table:style-name="TableCell292">
              <text:p text:style-name="P293">就地抽查家數</text:p>
            </table:table-cell>
            <table:table-cell table:style-name="TableCell294">
              <text:p text:style-name="P295">抽查</text:p>
              <text:p text:style-name="P296">比率</text:p>
            </table:table-cell>
            <table:table-cell table:style-name="TableCell297">
              <text:p text:style-name="P298">政府機關(構)家數</text:p>
            </table:table-cell>
            <table:table-cell table:style-name="TableCell299">
              <text:p text:style-name="P300">就地抽查家數</text:p>
            </table:table-cell>
            <table:table-cell table:style-name="TableCell301">
              <text:p text:style-name="P302">抽查</text:p>
              <text:p text:style-name="P303">比率</text:p>
            </table:table-cell>
          </table:table-row>
        </table:table-header-rows>
        <table:table-row table:style-name="TableRow304">
          <table:table-cell table:style-name="TableCell305">
            <text:p text:style-name="P306">111</text:p>
          </table:table-cell>
          <table:table-cell table:style-name="TableCell307">
            <text:p text:style-name="P308">711</text:p>
          </table:table-cell>
          <table:table-cell table:style-name="TableCell309">
            <text:p text:style-name="P310">2,178</text:p>
          </table:table-cell>
          <table:table-cell table:style-name="TableCell311">
            <text:p text:style-name="P312">208</text:p>
          </table:table-cell>
          <table:table-cell table:style-name="TableCell313">
            <text:p text:style-name="P314">--</text:p>
          </table:table-cell>
          <table:table-cell table:style-name="TableCell315">
            <text:p text:style-name="P316">5,810</text:p>
          </table:table-cell>
          <table:table-cell table:style-name="TableCell317">
            <text:p text:style-name="P318">415</text:p>
          </table:table-cell>
          <table:table-cell table:style-name="TableCell319">
            <text:p text:style-name="P320">--</text:p>
          </table:table-cell>
          <table:table-cell table:style-name="TableCell321">
            <text:p text:style-name="P322">7,988</text:p>
          </table:table-cell>
          <table:table-cell table:style-name="TableCell323">
            <text:p text:style-name="P324">623</text:p>
          </table:table-cell>
          <table:table-cell table:style-name="TableCell325">
            <text:p text:style-name="P326">--</text:p>
          </table:table-cell>
        </table:table-row>
        <table:table-row table:style-name="TableRow327">
          <table:table-cell table:style-name="TableCell328">
            <text:p text:style-name="P329">110</text:p>
          </table:table-cell>
          <table:table-cell table:style-name="TableCell330">
            <text:p text:style-name="P331">695</text:p>
          </table:table-cell>
          <table:table-cell table:style-name="TableCell332">
            <text:p text:style-name="P333">2,173</text:p>
          </table:table-cell>
          <table:table-cell table:style-name="TableCell334">
            <text:p text:style-name="P335">434</text:p>
          </table:table-cell>
          <table:table-cell table:style-name="TableCell336">
            <text:p text:style-name="P337">19.97</text:p>
          </table:table-cell>
          <table:table-cell table:style-name="TableCell338">
            <text:p text:style-name="P339">5,818</text:p>
          </table:table-cell>
          <table:table-cell table:style-name="TableCell340">
            <text:p text:style-name="P341">847</text:p>
          </table:table-cell>
          <table:table-cell table:style-name="TableCell342">
            <text:p text:style-name="P343">14.56</text:p>
          </table:table-cell>
          <table:table-cell table:style-name="TableCell344">
            <text:p text:style-name="P345">7,991</text:p>
          </table:table-cell>
          <table:table-cell table:style-name="TableCell346">
            <text:p text:style-name="P347">1,281</text:p>
          </table:table-cell>
          <table:table-cell table:style-name="TableCell348">
            <text:p text:style-name="P349">16.03</text:p>
          </table:table-cell>
        </table:table-row>
        <table:table-row table:style-name="TableRow350">
          <table:table-cell table:style-name="TableCell351">
            <text:p text:style-name="P352">109</text:p>
          </table:table-cell>
          <table:table-cell table:style-name="TableCell353">
            <text:p text:style-name="P354">693</text:p>
          </table:table-cell>
          <table:table-cell table:style-name="TableCell355">
            <text:p text:style-name="P356">2,683</text:p>
          </table:table-cell>
          <table:table-cell table:style-name="TableCell357">
            <text:p text:style-name="P358">381</text:p>
          </table:table-cell>
          <table:table-cell table:style-name="TableCell359">
            <text:p text:style-name="P360">14.2</text:p>
          </table:table-cell>
          <table:table-cell table:style-name="TableCell361">
            <text:p text:style-name="P362">5,874</text:p>
          </table:table-cell>
          <table:table-cell table:style-name="TableCell363">
            <text:p text:style-name="P364">813</text:p>
          </table:table-cell>
          <table:table-cell table:style-name="TableCell365">
            <text:p text:style-name="P366">13.84</text:p>
          </table:table-cell>
          <table:table-cell table:style-name="TableCell367">
            <text:p text:style-name="P368">8,557</text:p>
          </table:table-cell>
          <table:table-cell table:style-name="TableCell369">
            <text:p text:style-name="P370">1,194</text:p>
          </table:table-cell>
          <table:table-cell table:style-name="TableCell371">
            <text:p text:style-name="P372">13.95</text:p>
          </table:table-cell>
        </table:table-row>
        <table:table-row table:style-name="TableRow373">
          <table:table-cell table:style-name="TableCell374">
            <text:p text:style-name="P375">108</text:p>
          </table:table-cell>
          <table:table-cell table:style-name="TableCell376">
            <text:p text:style-name="P377">700</text:p>
          </table:table-cell>
          <table:table-cell table:style-name="TableCell378">
            <text:p text:style-name="P379">2,713</text:p>
          </table:table-cell>
          <table:table-cell table:style-name="TableCell380">
            <text:p text:style-name="P381">357</text:p>
          </table:table-cell>
          <table:table-cell table:style-name="TableCell382">
            <text:p text:style-name="P383">13.16</text:p>
          </table:table-cell>
          <table:table-cell table:style-name="TableCell384">
            <text:p text:style-name="P385">5,893</text:p>
          </table:table-cell>
          <table:table-cell table:style-name="TableCell386">
            <text:p text:style-name="P387">767</text:p>
          </table:table-cell>
          <table:table-cell table:style-name="TableCell388">
            <text:p text:style-name="P389">13.02</text:p>
          </table:table-cell>
          <table:table-cell table:style-name="TableCell390">
            <text:p text:style-name="P391">8,606</text:p>
          </table:table-cell>
          <table:table-cell table:style-name="TableCell392">
            <text:p text:style-name="P393">1,124</text:p>
          </table:table-cell>
          <table:table-cell table:style-name="TableCell394">
            <text:p text:style-name="P395">13.06</text:p>
          </table:table-cell>
        </table:table-row>
        <table:table-row table:style-name="TableRow396">
          <table:table-cell table:style-name="TableCell397">
            <text:p text:style-name="P398">107</text:p>
          </table:table-cell>
          <table:table-cell table:style-name="TableCell399">
            <text:p text:style-name="P400">700</text:p>
          </table:table-cell>
          <table:table-cell table:style-name="TableCell401">
            <text:p text:style-name="P402">2,711</text:p>
          </table:table-cell>
          <table:table-cell table:style-name="TableCell403">
            <text:p text:style-name="P404">346</text:p>
          </table:table-cell>
          <table:table-cell table:style-name="TableCell405">
            <text:p text:style-name="P406">12.76</text:p>
          </table:table-cell>
          <table:table-cell table:style-name="TableCell407">
            <text:p text:style-name="P408">5,885</text:p>
          </table:table-cell>
          <table:table-cell table:style-name="TableCell409">
            <text:p text:style-name="P410">755</text:p>
          </table:table-cell>
          <table:table-cell table:style-name="TableCell411">
            <text:p text:style-name="P412">12.83</text:p>
          </table:table-cell>
          <table:table-cell table:style-name="TableCell413">
            <text:p text:style-name="P414">8,596</text:p>
          </table:table-cell>
          <table:table-cell table:style-name="TableCell415">
            <text:p text:style-name="P416">1,101</text:p>
          </table:table-cell>
          <table:table-cell table:style-name="TableCell417">
            <text:p text:style-name="P418">12.81</text:p>
          </table:table-cell>
        </table:table-row>
        <table:table-row table:style-name="TableRow419">
          <table:table-cell table:style-name="TableCell420">
            <text:p text:style-name="P421">106</text:p>
          </table:table-cell>
          <table:table-cell table:style-name="TableCell422">
            <text:p text:style-name="P423">691</text:p>
          </table:table-cell>
          <table:table-cell table:style-name="TableCell424">
            <text:p text:style-name="P425">2,737</text:p>
          </table:table-cell>
          <table:table-cell table:style-name="TableCell426">
            <text:p text:style-name="P427">359</text:p>
          </table:table-cell>
          <table:table-cell table:style-name="TableCell428">
            <text:p text:style-name="P429">13.12</text:p>
          </table:table-cell>
          <table:table-cell table:style-name="TableCell430">
            <text:p text:style-name="P431">5,864</text:p>
          </table:table-cell>
          <table:table-cell table:style-name="TableCell432">
            <text:p text:style-name="P433">784</text:p>
          </table:table-cell>
          <table:table-cell table:style-name="TableCell434">
            <text:p text:style-name="P435">13.37</text:p>
          </table:table-cell>
          <table:table-cell table:style-name="TableCell436">
            <text:p text:style-name="P437">8,601</text:p>
          </table:table-cell>
          <table:table-cell table:style-name="TableCell438">
            <text:p text:style-name="P439">1,143</text:p>
          </table:table-cell>
          <table:table-cell table:style-name="TableCell440">
            <text:p text:style-name="P441">13.29</text:p>
          </table:table-cell>
        </table:table-row>
        <table:table-row table:style-name="TableRow442">
          <table:table-cell table:style-name="TableCell443">
            <text:p text:style-name="P444">105</text:p>
          </table:table-cell>
          <table:table-cell table:style-name="TableCell445">
            <text:p text:style-name="P446">704</text:p>
          </table:table-cell>
          <table:table-cell table:style-name="TableCell447">
            <text:p text:style-name="P448">2,741</text:p>
          </table:table-cell>
          <table:table-cell table:style-name="TableCell449">
            <text:p text:style-name="P450">313</text:p>
          </table:table-cell>
          <table:table-cell table:style-name="TableCell451">
            <text:p text:style-name="P452">11.42</text:p>
          </table:table-cell>
          <table:table-cell table:style-name="TableCell453">
            <text:p text:style-name="P454">6,141</text:p>
          </table:table-cell>
          <table:table-cell table:style-name="TableCell455">
            <text:p text:style-name="P456">812</text:p>
          </table:table-cell>
          <table:table-cell table:style-name="TableCell457">
            <text:p text:style-name="P458">13.22</text:p>
          </table:table-cell>
          <table:table-cell table:style-name="TableCell459">
            <text:p text:style-name="P460">8,612</text:p>
          </table:table-cell>
          <table:table-cell table:style-name="TableCell461">
            <text:p text:style-name="P462">1,125</text:p>
          </table:table-cell>
          <table:table-cell table:style-name="TableCell463">
            <text:p text:style-name="P464">13.06</text:p>
          </table:table-cell>
        </table:table-row>
        <table:table-row table:style-name="TableRow465">
          <table:table-cell table:style-name="TableCell466">
            <text:p text:style-name="P467">104</text:p>
          </table:table-cell>
          <table:table-cell table:style-name="TableCell468">
            <text:p text:style-name="P469">707</text:p>
          </table:table-cell>
          <table:table-cell table:style-name="TableCell470">
            <text:p text:style-name="P471">2,739</text:p>
          </table:table-cell>
          <table:table-cell table:style-name="TableCell472">
            <text:p text:style-name="P473">373</text:p>
          </table:table-cell>
          <table:table-cell table:style-name="TableCell474">
            <text:p text:style-name="P475">13.62</text:p>
          </table:table-cell>
          <table:table-cell table:style-name="TableCell476">
            <text:p text:style-name="P477">5,895</text:p>
          </table:table-cell>
          <table:table-cell table:style-name="TableCell478">
            <text:p text:style-name="P479">827</text:p>
          </table:table-cell>
          <table:table-cell table:style-name="TableCell480">
            <text:p text:style-name="P481">14.03</text:p>
          </table:table-cell>
          <table:table-cell table:style-name="TableCell482">
            <text:p text:style-name="P483">8,634</text:p>
          </table:table-cell>
          <table:table-cell table:style-name="TableCell484">
            <text:p text:style-name="P485">1,200</text:p>
          </table:table-cell>
          <table:table-cell table:style-name="TableCell486">
            <text:p text:style-name="P487">13.9</text:p>
          </table:table-cell>
        </table:table-row>
        <table:table-row table:style-name="TableRow488">
          <table:table-cell table:style-name="TableCell489">
            <text:p text:style-name="P490">103</text:p>
          </table:table-cell>
          <table:table-cell table:style-name="TableCell491">
            <text:p text:style-name="P492">711</text:p>
          </table:table-cell>
          <table:table-cell table:style-name="TableCell493">
            <text:p text:style-name="P494">2,772</text:p>
          </table:table-cell>
          <table:table-cell table:style-name="TableCell495">
            <text:p text:style-name="P496">371</text:p>
          </table:table-cell>
          <table:table-cell table:style-name="TableCell497">
            <text:p text:style-name="P498">13.38</text:p>
          </table:table-cell>
          <table:table-cell table:style-name="TableCell499">
            <text:p text:style-name="P500">5,901</text:p>
          </table:table-cell>
          <table:table-cell table:style-name="TableCell501">
            <text:p text:style-name="P502">858</text:p>
          </table:table-cell>
          <table:table-cell table:style-name="TableCell503">
            <text:p text:style-name="P504">14.54</text:p>
          </table:table-cell>
          <table:table-cell table:style-name="TableCell505">
            <text:p text:style-name="P506">8,673</text:p>
          </table:table-cell>
          <table:table-cell table:style-name="TableCell507">
            <text:p text:style-name="P508">1,229</text:p>
          </table:table-cell>
          <table:table-cell table:style-name="TableCell509">
            <text:p text:style-name="P510">14.17</text:p>
          </table:table-cell>
        </table:table-row>
        <table:table-row table:style-name="TableRow511">
          <table:table-cell table:style-name="TableCell512">
            <text:p text:style-name="P513">102</text:p>
          </table:table-cell>
          <table:table-cell table:style-name="TableCell514">
            <text:p text:style-name="P515">702</text:p>
          </table:table-cell>
          <table:table-cell table:style-name="TableCell516">
            <text:p text:style-name="P517">2,834</text:p>
          </table:table-cell>
          <table:table-cell table:style-name="TableCell518">
            <text:p text:style-name="P519">414</text:p>
          </table:table-cell>
          <table:table-cell table:style-name="TableCell520">
            <text:p text:style-name="P521">14.61</text:p>
          </table:table-cell>
          <table:table-cell table:style-name="TableCell522">
            <text:p text:style-name="P523">5,880</text:p>
          </table:table-cell>
          <table:table-cell table:style-name="TableCell524">
            <text:p text:style-name="P525">879</text:p>
          </table:table-cell>
          <table:table-cell table:style-name="TableCell526">
            <text:p text:style-name="P527">14.95</text:p>
          </table:table-cell>
          <table:table-cell table:style-name="TableCell528">
            <text:p text:style-name="P529">8,714</text:p>
          </table:table-cell>
          <table:table-cell table:style-name="TableCell530">
            <text:p text:style-name="P531">1,293</text:p>
          </table:table-cell>
          <table:table-cell table:style-name="TableCell532">
            <text:p text:style-name="P533">14.84</text:p>
          </table:table-cell>
        </table:table-row>
        <table:table-row table:style-name="TableRow534">
          <table:table-cell table:style-name="TableCell535">
            <text:p text:style-name="P536">101</text:p>
          </table:table-cell>
          <table:table-cell table:style-name="TableCell537">
            <text:p text:style-name="P538">668</text:p>
          </table:table-cell>
          <table:table-cell table:style-name="TableCell539">
            <text:p text:style-name="P540">2,855</text:p>
          </table:table-cell>
          <table:table-cell table:style-name="TableCell541">
            <text:p text:style-name="P542">426</text:p>
          </table:table-cell>
          <table:table-cell table:style-name="TableCell543">
            <text:p text:style-name="P544">14.92</text:p>
          </table:table-cell>
          <table:table-cell table:style-name="TableCell545">
            <text:p text:style-name="P546">5,899</text:p>
          </table:table-cell>
          <table:table-cell table:style-name="TableCell547">
            <text:p text:style-name="P548">920</text:p>
          </table:table-cell>
          <table:table-cell table:style-name="TableCell549">
            <text:p text:style-name="P550">15.6</text:p>
          </table:table-cell>
          <table:table-cell table:style-name="TableCell551">
            <text:p text:style-name="P552">8,754</text:p>
          </table:table-cell>
          <table:table-cell table:style-name="TableCell553">
            <text:p text:style-name="P554">1,346</text:p>
          </table:table-cell>
          <table:table-cell table:style-name="TableCell555">
            <text:p text:style-name="P556">15.38</text:p>
          </table:table-cell>
        </table:table-row>
      </table:table>
      <text:p text:style-name="P557"><text:span text:style-name="T558">說</text:span><text:span text:style-name="T559"><text:s text:c="4"/></text:span><text:span text:style-name="T560">明</text:span><text:span text:style-name="T561">：</text:span><text:span text:style-name="T562">111年度為1至8月實際數，因111年9月至12月持續辦理年度第2期就地抽查，爰未計算抽查比率</text:span><text:span text:style-name="T563">。</text:span></text:p>
      <text:p text:style-name="P564">資料來源：審計部。</text:p>
      <text:p text:style-name="姓名及分機"><text:bookmark-end text:name="_Toc116371930"/><text:bookmark-end text:name="_Toc116372292"/><text:bookmark-end text:name="_Toc116372332"/><text:bookmark-end text:name="_Toc116373513"/><text:bookmark-end text:name="_Toc85458145"/><text:span text:style-name="T565">（分機：193</text:span><text:span text:style-name="T566">5</text:span><text:span text:style-name="T567">陳靜芳</text:span><text:span text:style-name="T5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hp400g3</dc:creator>
    <meta:creation-date>2022-11-01T09:28:00Z</meta:creation-date>
    <dc:date>2022-11-01T09:28:00Z</dc:date>
    <meta:print-date>2022-11-01T09:28:00Z</meta:print-date>
    <meta:template xlink:href="Normal.dotm" xlink:type="simple"/>
    <meta:editing-cycles>2</meta:editing-cycles>
    <meta:editing-duration>PT0S</meta:editing-duration>
    <meta:document-statistic meta:page-count="14" meta:paragraph-count="4" meta:word-count="329" meta:character-count="2204" meta:row-count="15" meta:non-whitespace-character-count="1879"/>
  </office:meta>
</office:document-meta>
</file>