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text-align="start" fo:margin-left="0.584in" fo:text-indent="-0.1909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27in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註腳參照" style:family="text">
      <style:text-properties style:language-asian="zh" style:country-asian="HK"/>
    </style:style>
    <style:style style:name="P11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內文" style:family="paragraph">
      <style:paragraph-properties fo:line-height="0.2777in" fo:margin-left="0.4923in" fo:margin-right="-0.1965in" fo:text-indent="-0.4923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font-variant="small-caps"/>
    </style:style>
    <style:style style:name="T127" style:parent-style-name="預設段落字型" style:family="text">
      <style:text-properties fo:font-weight="bold" style:font-weight-asian="bold" fo:font-variant="small-caps"/>
    </style:style>
    <style:style style:name="T128" style:parent-style-name="預設段落字型" style:family="text">
      <style:text-properties fo:font-weight="bold" style:font-weight-asian="bold" fo:font-variant="small-caps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39" style:family="table-column">
      <style:table-column-properties style:column-width="1.6722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7722in"/>
    </style:style>
    <style:style style:name="TableColumn143" style:family="table-column">
      <style:table-column-properties style:column-width="0.6861in"/>
    </style:style>
    <style:style style:name="TableColumn144" style:family="table-column">
      <style:table-column-properties style:column-width="0.6097in"/>
    </style:style>
    <style:style style:name="Table138" style:family="table">
      <style:table-properties style:width="5.9062in" fo:margin-left="0.075in" table:align="left"/>
    </style:style>
    <style:style style:name="TableRow145" style:family="table-row">
      <style:table-row-properties style:min-row-height="0.2062in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160" style:family="table-row">
      <style:table-row-properties style:min-row-height="0.1805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166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76" style:parent-style-name="表格內文14行高" style:family="paragraph">
      <style:paragraph-properties fo:text-align="center"/>
      <style:text-properties fo:letter-spacing="-0.0041in"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  <style:text-properties fo:letter-spacing="-0.0111in"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90" style:parent-style-name="表格內文14行高" style:family="paragraph">
      <style:paragraph-properties fo:text-align="center"/>
      <style:text-properties fo:letter-spacing="-0.0041in"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  <style:text-properties fo:letter-spacing="-0.0097in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fo:letter-spacing="-0.0041in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</style:style>
    <style:style style:name="T217" style:parent-style-name="預設段落字型" style:family="text">
      <style:text-properties fo:letter-spacing="-0.0097i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line-height="0.2083in" fo:margin-left="1.0131in" fo:text-indent="-1.0131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內文" style:family="paragraph">
      <style:paragraph-properties fo:line-height="0.2083in" fo:margin-left="1.0145in" fo:text-indent="-0.1687in">
        <style:tab-stops/>
      </style:paragraph-properties>
    </style:style>
    <style:style style:name="T246" style:parent-style-name="預設段落字型" style:family="text">
      <style:text-properties fo:font-size="12pt" style:font-size-asian="12pt" style:language-asian="zh" style:country-asian="HK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 style:language-asian="zh" style:country-asian="HK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0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530735115"/><text:bookmark-start text:name="_Toc117872411"/><text:span text:style-name="T6">一</text:span>、司法院主管110年<text:span text:style-name="T7">度</text:span>重大資本支出計畫<text:span text:style-name="T8">間有</text:span>執行情形未臻理想<text:span text:style-name="T9">情事</text:span>，<text:span text:style-name="T10">亟</text:span>待賡續<text:span text:style-name="T11">督促</text:span><text:bookmark-end text:name="_Toc530735115"/>積極改善<text:bookmark-end text:name="_Toc117872411"/></text:p>
      <text:p text:style-name="P12">司法院主管110年度重大資本支出計畫可支用預算數4億4,653萬2千元，執行數2億2,337萬5千元，執行率50.02%。司法院主管110年度重大資本支出計畫間有<text:span text:style-name="T13">執行率偏低情事</text:span>，亟待賡續督促相關機關<text:span text:style-name="T14">依計畫期程加速辦理</text:span>，說明如下：</text:p>
      <text:p text:style-name="P15"><text:span text:style-name="T16">(一)</text:span><text:span text:style-name="T17">司法院主管</text:span><text:span text:style-name="T18">1</text:span><text:span text:style-name="T19">10年度重大資本支出計畫執行情形多未臻理想，</text:span><text:span text:style-name="T20">亟</text:span><text:span text:style-name="T21">待檢討改善</text:span></text:p>
      <text:p text:style-name="P22">司法院主管110年度重大資本支出計畫計有臺灣高等法院-新建聯合檔案暨贓證物庫大樓新興房屋建築計畫(簡稱聯合檔證大樓新建計畫)、臺灣臺北地方法院-司法院所屬機關遷建華山司法園區新興房屋建築計畫(簡稱華山司法園區遷建計畫)、<text:span text:style-name="T23">臺灣桃園地方法院-擴遷建辦公廳舍及檔證大樓新興房屋建築計畫</text:span>(簡稱辦公廳舍及檔證大樓新建計畫)<text:span text:style-name="T24">及</text:span><text:span text:style-name="T25">臺灣高等法院臺南分</text:span>院-遷建辦公廳室新興房屋建築計畫等4項，<text:span text:style-name="T26">計畫</text:span><text:span text:style-name="T27">總金額</text:span><text:span text:style-name="T28">179</text:span><text:span text:style-name="T29">億</text:span><text:span text:style-name="T30">2,665</text:span><text:span text:style-name="T31">萬</text:span><text:span text:style-name="T32">8</text:span><text:span text:style-name="T33">千元</text:span>，110年度可支用預算數4億4,653萬2千元，執行結果，執行數2億2,337萬5千元(含應付未付數及賸餘數，不含未執行經行政院核定免予保留之賸餘，<text:span text:style-name="T34">以下同</text:span>），執行率50.02%(<text:span text:style-name="T35">如表</text:span>1)，遠<text:span text:style-name="T36">低於行政院公共工程委員會列管之行政院所屬各機關</text:span>110<text:span text:style-name="T37">年度辦理重大公共建設計畫</text:span><text:span text:style-name="T38">及前瞻基礎建設公共建設類第</text:span>3<text:span text:style-name="T39">期平均執行率</text:span>(分別為96.90%及91.94%<text:span text:style-name="註腳參照"><text:note text:note-class="footnote" text:id="_ftn0"><text:note-citation>1</text:note-citation><text:note-body><text:p text:style-name="P40">審計部111年4月22日台審部一字第1110053589號函，司法院110年度主管決算審核通知，其內容略以：「…行政院公共工程委員會列管之行政院所屬各機關110年度辦理重大公共建設計畫及前瞻基礎建設公共建設類第3期計畫之平均執行率(分別為96.90%及91.94%)，…。」</text:p></text:note-body></text:note></text:span>)，執行成效<text:span text:style-name="T41">尚</text:span>待加強。</text:p>
      <text:soft-page-break/>
      <text:p text:style-name="一二三"><text:span text:style-name="T42">(</text:span><text:span text:style-name="T43">二</text:span><text:span text:style-name="T44">)</text:span><text:span text:style-name="T45">司法院主管</text:span><text:span text:style-name="T46">1</text:span><text:span text:style-name="T47">10</text:span><text:span text:style-name="T48">年度</text:span><text:span text:style-name="T49">3</text:span><text:span text:style-name="T50">項</text:span><text:span text:style-name="T51">重大資本支出計畫預算執行率未達8成，</text:span><text:span text:style-name="T52">允</text:span><text:span text:style-name="T53">待</text:span><text:span text:style-name="T54">督促相關機關積極辦理</text:span></text:p>
      <text:p text:style-name="P55">司法院主管110年度重大資本支出計畫計有4項，其中華山司法園區遷建計畫等3項計畫執行率未達8成，分述如下：</text:p>
      <text:p text:style-name="E"><text:span text:style-name="T56">1.</text:span><text:span text:style-name="T57">聯合檔證大樓新建計畫</text:span><text:span text:style-name="T58">：</text:span>110年<text:span text:style-name="T59">度</text:span>可支用預算數1億1,171萬7千元(均為以前年度保留數)，執行結果，執行數<text:span text:style-name="T60">僅</text:span>2,832萬1<text:span text:style-name="T61">千</text:span>元，執行率25.35%，<text:span text:style-name="T62">核屬偏低</text:span>，<text:span text:style-name="T63">主要係因</text:span><text:span text:style-name="T64">臺北市</text:span><text:span text:style-name="T65">都</text:span>市<text:span text:style-name="T66">計</text:span>畫<text:span text:style-name="T67">與地籍樁點座標修正</text:span>、臺北市<text:span text:style-name="T68">政府新頒「臺北市畸零地使用自治條例」新舊法適用問題</text:span>、依新建置座標<text:span text:style-name="T69">重新鑑界等因素</text:span>，<text:span text:style-name="T70">影響建造執照取得期程</text:span>；<text:span text:style-name="T71">另</text:span>受<text:span text:style-name="T72">新冠</text:span>肺炎<text:span text:style-name="T73">疫情影響</text:span>，<text:span text:style-name="T74">工程案經</text:span>3<text:span text:style-name="T75">次發包均無廠商投標</text:span>，<text:span text:style-name="T76">致整體計畫執行進度落後</text:span>。</text:p>
      <text:p text:style-name="E"><text:span text:style-name="T77">2.</text:span><text:span text:style-name="T78">華山司法園區</text:span><text:span text:style-name="T79">遷建</text:span><text:span text:style-name="T80">計畫：</text:span>110年度可支用預算數7,311萬6千元(含本年度預算數2,732萬1千元、以前年度保留數4,579萬5千元)，執行結果，執行數7萬6千元，執行率僅0.10%，核屬偏低，主要係因本案自105年度提出後，計畫即數度變更，<text:span text:style-name="T81">迄至</text:span>110年11月18日始完成都市設計及土地使用開發許可審議程序，致第2期及第3期技術服務勞務酬金<text:span text:style-name="註腳參照"><text:note text:note-class="footnote" text:id="_ftn1"><text:note-citation>2</text:note-citation><text:note-body><text:p text:style-name="P82">第2期、第3期技術服務勞務酬金給付條件分別為：規劃設計廠商取得建造執照；規劃設計廠商完成細部設計成果，並取得建造執照。</text:p></text:note-body></text:note></text:span>支付遲延。</text:p>
      <text:p text:style-name="E"><text:span text:style-name="T83">3.</text:span><text:span text:style-name="T84">辦公廳舍及檔證大樓新建計</text:span><text:span text:style-name="T85">畫</text:span><text:span text:style-name="T86">：</text:span><text:span text:style-name="T87">1</text:span><text:span text:style-name="T88">10</text:span><text:span text:style-name="T89">年度可支用預算數</text:span>2<text:span text:style-name="T90">億</text:span>6,069<text:span text:style-name="T91">萬</text:span>9<text:span text:style-name="T92">千元</text:span><text:span text:style-name="T93">(</text:span>含<text:span text:style-name="T94">本年度預算數</text:span><text:span text:style-name="T95">9,588</text:span><text:span text:style-name="T96">萬</text:span>2<text:span text:style-name="T97">千元</text:span>、<text:span text:style-name="T98">以前年度保留數</text:span><text:span text:style-name="T99">1</text:span>億<text:span text:style-name="T100">6,481</text:span><text:span text:style-name="T101">萬</text:span>7<text:span text:style-name="T102">千元)</text:span><text:span text:style-name="T103">，執行結果，執行數</text:span>1<text:span text:style-name="T104">億</text:span>9,397<text:span text:style-name="T105">萬</text:span>8<text:span text:style-name="T106">千元，執行率7</text:span>4<text:span text:style-name="T107">.</text:span><text:span text:style-name="T108">41</text:span><text:span text:style-name="T109">%，主要係因</text:span>：(1)<text:span text:style-name="T110">內政部營建署</text:span><text:span text:style-name="T111"><text:note text:note-class="footnote" text:id="_ftn2"><text:note-citation>3</text:note-citation><text:note-body><text:p text:style-name="P112">本案係委託內政部營建署代辦新(興)建工程。</text:p></text:note-body></text:note></text:span>遲至<text:span text:style-name="T113">110年12月13日</text:span>始<text:span text:style-name="T114">辦理委託規劃設計技術服務案驗收作業，致執行進度</text:span>落後；(2)法院自辦多項採購案，部分案件因<text:soft-page-break/>疫情及需求變更致延長履約期程，無法於110年度完成驗收結算付款等所致。</text:p>
      <text:p text:style-name="P115"><text:span text:style-name="T116">綜上，司法機關擴遷建計畫所需經費龐鉅，宜妥作事前規劃，以免未能依原預定進度執行，影響計畫時程與效益；惟</text:span>110<text:span text:style-name="T117">年度司法院主管重大資本支出計畫執行</text:span><text:span text:style-name="T118">率</text:span>多未達8成<text:span text:style-name="T119">，</text:span><text:span text:style-name="T120">允</text:span><text:span text:style-name="T121">待賡續</text:span><text:span text:style-name="T122">督促</text:span><text:span text:style-name="T123">相關機關</text:span><text:span text:style-name="T124">檢討問題癥結，加強管控施工進度及依計畫期程加速辦理，以提升資本計畫效能。</text:span></text:p>
      <text:p text:style-name="P125"><text:span text:style-name="T126">表</text:span><text:span text:style-name="T127">1</text:span><text:span text:style-name="T128"><text:s text:c="2"/></text:span><text:span text:style-name="T129">110年</text:span><text:span text:style-name="T130">度</text:span><text:span text:style-name="T131">司法院主管</text:span><text:span text:style-name="T132">重大</text:span><text:span text:style-name="T133">資本支出</text:span><text:span text:style-name="T134">計畫執行情形</text:span><text:span text:style-name="T135">概況</text:span><text:span text:style-name="T136">表</text:span></text:p>
      <text:p text:style-name="P137">單位：新臺幣千元；%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計畫名稱</text:p>
          </table:table-cell>
          <table:table-cell table:style-name="TableCell148" table:number-rows-spanned="2">
            <text:p text:style-name="P149">計畫期程</text:p>
            <text:p text:style-name="P150">(原計畫期程)</text:p>
          </table:table-cell>
          <table:table-cell table:style-name="TableCell151" table:number-rows-spanned="2">
            <text:p text:style-name="P152">計<text:s/><text:s/>畫</text:p>
            <text:p text:style-name="P153">總經費</text:p>
          </table:table-cell>
          <table:table-cell table:style-name="TableCell154" table:number-columns-spanned="3">
            <text:p text:style-name="P155"><text:span text:style-name="T156">1</text:span><text:span text:style-name="T157">10</text:span><text:span text:style-name="T158">年度預算</text:span><text:span text:style-name="T159">數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可支用</text:p>
            <text:p text:style-name="P166">預算數</text:p>
          </table:table-cell>
          <table:table-cell table:style-name="TableCell167">
            <text:p text:style-name="P168">執行數</text:p>
          </table:table-cell>
          <table:table-cell table:style-name="TableCell169">
            <text:p text:style-name="P170">執行率</text:p>
          </table:table-cell>
        </table:table-row>
        <table:table-row table:style-name="TableRow171">
          <table:table-cell table:style-name="TableCell172">
            <text:p text:style-name="P173">臺灣高等法院-新建聯合檔案暨贓證物庫大樓新興房屋建築計畫</text:p>
          </table:table-cell>
          <table:table-cell table:style-name="TableCell174">
            <text:p text:style-name="P175">106.1-114.1</text:p>
            <text:p text:style-name="P176">(106.1-109.12)</text:p>
          </table:table-cell>
          <table:table-cell table:style-name="TableCell177">
            <text:p text:style-name="P178">876,785</text:p>
          </table:table-cell>
          <table:table-cell table:style-name="TableCell179">
            <text:p text:style-name="P180">111,717</text:p>
          </table:table-cell>
          <table:table-cell table:style-name="TableCell181">
            <text:p text:style-name="P182">28,321</text:p>
          </table:table-cell>
          <table:table-cell table:style-name="TableCell183">
            <text:p text:style-name="P184">25.35</text:p>
          </table:table-cell>
        </table:table-row>
        <table:table-row table:style-name="TableRow185">
          <table:table-cell table:style-name="TableCell186">
            <text:p text:style-name="P187">臺灣臺北地方法院-司法院所屬機關遷建華山司法園區新興房屋建築計畫</text:p>
          </table:table-cell>
          <table:table-cell table:style-name="TableCell188">
            <text:p text:style-name="P189">105.8-116.5</text:p>
            <text:p text:style-name="P190">(105.8-112.12)</text:p>
          </table:table-cell>
          <table:table-cell table:style-name="TableCell191">
            <text:p text:style-name="P192">12,049,489</text:p>
          </table:table-cell>
          <table:table-cell table:style-name="TableCell193">
            <text:p text:style-name="P194">73,116</text:p>
          </table:table-cell>
          <table:table-cell table:style-name="TableCell195">
            <text:p text:style-name="P196">76</text:p>
          </table:table-cell>
          <table:table-cell table:style-name="TableCell197">
            <text:p text:style-name="P198">0.10</text:p>
          </table:table-cell>
        </table:table-row>
        <table:table-row table:style-name="TableRow199">
          <table:table-cell table:style-name="TableCell200">
            <text:p text:style-name="P201">臺灣桃園地方法院-擴遷建辦公廳舍及檔證大樓新興房屋建築計畫</text:p>
          </table:table-cell>
          <table:table-cell table:style-name="TableCell202">
            <text:p text:style-name="P203">100.6-110.12</text:p>
            <text:p text:style-name="P204"><text:span text:style-name="T205">(100.6-105.12)</text:span></text:p>
          </table:table-cell>
          <table:table-cell table:style-name="TableCell206">
            <text:p text:style-name="P207">3,335,042</text:p>
          </table:table-cell>
          <table:table-cell table:style-name="TableCell208">
            <text:p text:style-name="P209">260,699</text:p>
          </table:table-cell>
          <table:table-cell table:style-name="TableCell210">
            <text:p text:style-name="P211">193,978</text:p>
          </table:table-cell>
          <table:table-cell table:style-name="TableCell212">
            <text:p text:style-name="P213">74.41</text:p>
          </table:table-cell>
        </table:table-row>
        <table:table-row table:style-name="TableRow214">
          <table:table-cell table:style-name="TableCell215">
            <text:p text:style-name="P216"><text:span text:style-name="T217">臺灣高等法院臺南分院-遷建辦公廳室新興房屋建築計畫</text:span></text:p>
          </table:table-cell>
          <table:table-cell table:style-name="TableCell218">
            <text:p text:style-name="P219">110.1-115.12</text:p>
          </table:table-cell>
          <table:table-cell table:style-name="TableCell220">
            <text:p text:style-name="P221">1,665,342</text:p>
          </table:table-cell>
          <table:table-cell table:style-name="TableCell222">
            <text:p text:style-name="P223">1,000</text:p>
          </table:table-cell>
          <table:table-cell table:style-name="TableCell224">
            <text:p text:style-name="P225">1,000</text:p>
          </table:table-cell>
          <table:table-cell table:style-name="TableCell226">
            <text:p text:style-name="P227">100.00</text:p>
          </table:table-cell>
        </table:table-row>
        <table:table-row table:style-name="TableRow228">
          <table:table-cell table:style-name="TableCell229">
            <text:p text:style-name="P230">合　　計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17,926,658</text:p>
          </table:table-cell>
          <table:table-cell table:style-name="TableCell235">
            <text:p text:style-name="P236">446,532</text:p>
          </table:table-cell>
          <table:table-cell table:style-name="TableCell237">
            <text:p text:style-name="P238">223,375</text:p>
          </table:table-cell>
          <table:table-cell table:style-name="TableCell239">
            <text:p text:style-name="P240">50.02%</text:p>
          </table:table-cell>
        </table:table-row>
      </table:table>
      <text:p text:style-name="P241"><text:span text:style-name="T242">說　　明：1.</text:span><text:span text:style-name="T243">本表執行數含實際支用數、應付未付數及賸餘數(不含計畫未執行之賸餘)</text:span><text:span text:style-name="T244">。</text:span></text:p>
      <text:p text:style-name="P245"><text:span text:style-name="T246">2.華山司法園區遷建計畫原由司法院主辦(編列105及106年度預算)，106年10月調整進駐單位，主辦機關改為臺灣高等法院(編列107</text:span><text:span text:style-name="T247">及</text:span><text:span text:style-name="T248">108年度預算)，嗣107年10月決議再改由臺灣臺北地方法院主辦，並由該院續編列109年度以後所需經費</text:span><text:span text:style-name="T249">。</text:span></text:p>
      <text:p text:style-name="P250"><text:span text:style-name="T251">資料來源：整理自</text:span><text:span text:style-name="T252">審計部111年4月22日台審部一字第1110053589號函，司法院110年度主管決算書面審核通知</text:span><text:span text:style-name="T253">；</text:span><text:span text:style-name="T254">1</text:span><text:span text:style-name="T255">10</text:span><text:span text:style-name="T256">年度</text:span><text:span text:style-name="T257">司法院主管</text:span><text:span text:style-name="T258">決算書(</text:span><text:span text:style-name="T259">重大計畫</text:span><text:span text:style-name="T260">執行績效報告表</text:span><text:span text:style-name="T261">)</text:span><text:span text:style-name="T262">。</text:span><text:bookmark-end text:name="_Toc304366075"/><text:bookmark-end text:name="_Toc305431280"/><text:bookmark-end text:name="_Toc368996454"/><text:bookmark-end text:name="_Toc14698468"/><text:bookmark-end text:name="_Toc14698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1-01T09:29:00Z</meta:creation-date>
    <dc:date>2022-11-01T09:29:00Z</dc:date>
    <meta:print-date>2022-11-01T09:29:00Z</meta:print-date>
    <meta:template xlink:href="報告範本.dot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