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一二三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內文" style:family="paragraph">
      <style:paragraph-properties fo:text-align="end" fo:margin-left="0.393in" fo:text-indent="0.3375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0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117872413"/><text:span text:style-name="T6">三</text:span>、<text:span text:style-name="T7">司法院</text:span>110年度<text:span text:style-name="T8">部分</text:span><text:span text:style-name="T9">計畫</text:span>之<text:span text:style-name="T10">執行情形</text:span><text:span text:style-name="T11">未臻理想</text:span>，<text:span text:style-name="T12">致</text:span><text:span text:style-name="T13">其經費</text:span>保留數較高，<text:span text:style-name="T14">預算</text:span><text:span text:style-name="T15">執行效</text:span><text:span text:style-name="T16">能</text:span>仍<text:span text:style-name="T17">待</text:span><text:span text:style-name="T18">檢討</text:span>強化<text:bookmark-end text:name="_Toc117872413"/></text:p>
      <text:p text:style-name="P19"><text:span text:style-name="T20">司法院</text:span>110<text:span text:style-name="T21">年度</text:span>歲出<text:span text:style-name="T22">預算數</text:span>37<text:span text:style-name="T23">億</text:span>5,761<text:span text:style-name="T24">萬</text:span>5千<text:span text:style-name="T25">元，</text:span>連同<text:span text:style-name="T26">動支第二預備金2,394</text:span>萬<text:span text:style-name="T27">9</text:span>千元，合計該年度可支用預算數37億8,156萬4千元，<text:span text:style-name="T28">實現數</text:span>33億5,156萬3<text:span text:style-name="T29">千元</text:span>，<text:span text:style-name="T30">實現比率</text:span>88.63%，未支用預算計4<text:span text:style-name="T31">億</text:span>3,000<text:span text:style-name="T32">萬</text:span>1千元，其中3<text:span text:style-name="T33">億</text:span>1,501<text:span text:style-name="T34">萬</text:span>元辦理保留；<text:span text:style-name="T35">惟</text:span><text:span text:style-name="T36">110</text:span><text:span text:style-name="T37">年度</text:span><text:span text:style-name="T38">部分</text:span><text:span text:style-name="T39">計畫</text:span><text:span text:style-name="T40">執行情形</text:span><text:span text:style-name="T41">未臻理想</text:span><text:span text:style-name="T42">，致</text:span><text:span text:style-name="T43">其</text:span><text:span text:style-name="T44">保留金額及比率</text:span>較<text:span text:style-name="T45">高，允宜檢討改進，俾達成預算目標</text:span>，<text:span text:style-name="T46">說明如下</text:span>：</text:p>
      <text:p text:style-name="P47"><text:span text:style-name="T48">(</text:span><text:span text:style-name="T49">一</text:span><text:span text:style-name="T50">)</text:span><text:span text:style-name="T51">司法院</text:span><text:span text:style-name="T52">1</text:span><text:span text:style-name="T53">10</text:span><text:span text:style-name="T54">年度</text:span><text:span text:style-name="T55">部分</text:span><text:span text:style-name="T56">業務</text:span><text:span text:style-name="T57">計畫</text:span><text:span text:style-name="T58">間執行情形未臻理想，</text:span><text:span text:style-name="T59">尚待</text:span><text:span text:style-name="T60">賡續</text:span><text:span text:style-name="T61">積極辦理</text:span></text:p>
      <text:p text:style-name="P62">司法院110年度於下列業務計畫之執行情形未臻理想，分述如次：</text:p>
      <text:p text:style-name="E"><text:span text:style-name="T63">1</text:span><text:span text:style-name="T64">.</text:span><text:span text:style-name="T65">審判行政：</text:span>110年度預算數4億5,501萬5千元，實現數2億2,604萬1千元，實現比率49.68%，保留數與賸餘數分別為1億8,576萬9千元及4,320萬5千元，執行情形欠佳，主要係部分計畫辦理變更及流標等因素所致。</text:p>
      <text:p text:style-name="E"><text:span text:style-name="T66">2.司法業務規劃研考：</text:span>110年度預算數3,611萬2千元，實現數2,550萬9千元，實現比率70.64%，保留數與賸餘數分別為148萬3千元及912萬元，執行情形未臻理想，主要係受疫情影響停辦外國法官來台研習進修交流等活動所致。</text:p>
      <text:p text:style-name="一二三"><text:span text:style-name="T67">(</text:span><text:span text:style-name="T68">二</text:span><text:span text:style-name="T69">)</text:span><text:span text:style-name="T70">司法院</text:span><text:span text:style-name="T71">110</text:span><text:span text:style-name="T72">年度</text:span><text:span text:style-name="T73">部分計畫</text:span><text:span text:style-name="T74">執行</text:span><text:span text:style-name="T75">情形</text:span><text:span text:style-name="T76">未臻</text:span><text:span text:style-name="T77">理想</text:span><text:span text:style-name="T78">，致其保留經費</text:span><text:span text:style-name="T79">較</text:span><text:span text:style-name="T80">高，預算執行效</text:span><text:span text:style-name="T81">能</text:span><text:span text:style-name="T82">待提升</text:span></text:p>
      <text:p text:style-name="P83">茲就<text:span text:style-name="T84">司法院</text:span>110年度<text:span text:style-name="T85">部分保留金額較高之</text:span>計畫<text:span text:style-name="T86">及其原因</text:span>，分述如下：</text:p>
      <text:p text:style-name="E"><text:span text:style-name="T87">1.</text:span><text:span text:style-name="T88">司法院所屬機關110年度無線網路建置採購案</text:span>：110年度預<text:soft-page-break/>算數2,800萬元，執行結果，實現數為0元，全數保留至111年度賡續執行，主要係受疫情影響辦理契約變更等所致。</text:p>
      <text:p text:style-name="E"><text:span text:style-name="T89">2</text:span><text:span text:style-name="T90">.</text:span><text:span text:style-name="T91">司法院及所屬機關公文管理系統再造委外服務等採購案</text:span><text:span text:style-name="T92">：</text:span><text:span text:style-name="T93"><text:s/></text:span><text:span text:style-name="T94">110年度預算數</text:span><text:span text:style-name="T95">1億5,835萬8千元(含流入數82萬1千元)，實現數1億1,348萬元，實現比率71.66</text:span>%<text:span text:style-name="T96">，保留數4,411萬2千元，主要係配合契約期程</text:span>變更<text:span text:style-name="T97">，</text:span>未能<text:span text:style-name="T98">於110年度完成</text:span>原訂事項<text:span text:style-name="T99">所致。</text:span></text:p>
      <text:p text:style-name="E"><text:span text:style-name="T100">3.</text:span><text:span text:style-name="T101">國民法官模擬法庭及其所涉法庭暨相關空間打造計畫</text:span>：110年度預算數8,356萬5千元，實現數3,753萬2千元，實現比率44.91%，保留數5,068萬8千元，主要係因空間打造計畫內容繁複多樣，致期程須跨年度執行，或委託研究及宣導等採購案尚未完成審核等所致。</text:p>
      <text:p text:style-name="E"><text:span text:style-name="T102">4</text:span><text:span text:style-name="T103">.</text:span><text:span text:style-name="T104">司法院所屬機關國民法官法庭110年度全程錄影設備採購等2案、司法院110年度國民法官法庭中文語音辨識系統功能增修及推廣建置採購案：</text:span>110年度預算數4,654萬9千元，實現數332萬8千元，實現比率7.15%，保留數4,322萬1千元，主要係因契約及計畫變更與招標流標等因素所致。</text:p>
      <text:p text:style-name="E"><text:span text:style-name="T105">5</text:span><text:span text:style-name="T106">.</text:span><text:span text:style-name="T107">國民法官法庭暨相關空間打造計畫經費：</text:span>110年度預算數7,619萬元，實現數1,568萬6千元，實現比率20.59%，保留數6,050萬3千元，主要係因空間打造計畫內容繁複多樣，影響相關設備建置期程，致須跨年度執行。</text:p>
      <text:p text:style-name="P108"><text:span text:style-name="T109">綜上，</text:span><text:span text:style-name="T110">司法院</text:span><text:span text:style-name="T111">1</text:span><text:span text:style-name="T112">10</text:span><text:span text:style-name="T113">年度部分計畫之執行情形未臻理想，致其經費</text:span>頗多需辦理<text:span text:style-name="T114">保留，</text:span><text:span text:style-name="T115">允宜就預算執行</text:span><text:span text:style-name="T116">進度</text:span><text:span text:style-name="T117">落後之原因，確實檢討其計畫執行能力，避免</text:span><text:span text:style-name="T118">預算編列</text:span><text:span text:style-name="T119">與</text:span><text:span text:style-name="T120">計畫之執行</text:span>難以配合<text:span text:style-name="T121">，俾提升預算執行效率。</text:span></text:p>
      <text:p text:style-name="P122"><text:span text:style-name="T123">（分機：866</text:span><text:span text:style-name="T124">5鍾俊華</text:span><text:span text:style-name="T125">）</text:span><text:bookmark-end text:name="_Toc304366075"/><text:bookmark-end text:name="_Toc305431280"/><text:bookmark-end text:name="_Toc368996454"/><text:bookmark-end text:name="_Toc14698468"/><text:bookmark-end text:name="_Toc146984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1-01T09:29:00Z</meta:creation-date>
    <dc:date>2022-11-01T09:29:00Z</dc:date>
    <meta:print-date>2022-11-01T09:29:00Z</meta:print-date>
    <meta:template xlink:href="報告範本.dot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