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 style:font-size-complex="10.5pt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</text:span><text:span text:style-name="T133">………</text:span><text:span text:style-name="T134">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88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>
            <text:p text:style-name="P147"><text:span text:style-name="T148">臨時提案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 table:number-columns-spanned="3">
            <text:p text:style-name="P153">39</text:p>
          </table:table-cell>
          <table:covered-table-cell/>
          <table:covered-table-cell/>
          <table:table-cell table:style-name="TableCell154">
            <text:p text:style-name="P155">）</text:p>
          </table:table-cell>
        </table:table-row>
      </table:table>
      <text:section text:name="Sect1" text:style-name="S1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Windows 使用者</dc:creator>
    <meta:creation-date>2022-11-03T03:17:00Z</meta:creation-date>
    <dc:date>2022-11-03T03:17:00Z</dc:date>
    <meta:print-date>2022-11-01T11:18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