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465in" text:min-label-width="0.5in" text:list-level-position-and-space-mode="label-alignment">
          <style:list-level-label-alignment text:label-followed-by="listtab" fo:margin-left="0.6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5in" style:page-number="1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4" style:parent-style-name="時間-議事錄" style:family="paragraph">
      <style:paragraph-properties fo:line-height="0.25in" fo:margin-left="0.9833in" fo:text-indent="-0.9819in">
        <style:tab-stops/>
      </style:paragraph-properties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7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2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P24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P27" style:parent-style-name="時間-議事錄" style:family="paragraph">
      <style:paragraph-properties fo:text-align="start" fo:line-height="0.25in" fo:margin-left="1.0104in" fo:text-indent="-1.009in">
        <style:tab-stops/>
      </style:paragraph-properties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P45" style:parent-style-name="時間-議事錄" style:family="paragraph">
      <style:paragraph-properties fo:text-align="start" fo:line-height="0.25in" fo:margin-left="1.0805in" fo:text-indent="-0.109in">
        <style:tab-stops/>
      </style:paragraph-properties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5in" fo:margin-left="0.9736in" fo:text-indent="-0.9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5in" fo:margin-left="0.7798in" fo:text-indent="0.172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5in" fo:margin-left="0.7798in" fo:text-indent="0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text-indent="0.952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5in" fo:text-indent="0.9625in"/>
      <style:text-properties style:font-name="標楷體" style:font-name-asian="標楷體" fo:font-size="14pt" style:font-size-asian="14pt" style:font-size-complex="14pt"/>
    </style:style>
    <style:style style:name="P86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91" style:parent-style-name="時間-議事錄" style:family="paragraph">
      <style:paragraph-properties fo:line-height="0.25in" fo:margin-left="0.9451in" fo:text-indent="0.0347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92" style:parent-style-name="時間-議事錄" style:family="paragraph">
      <style:paragraph-properties fo:line-height="0.25in" fo:margin-left="0.9451in" fo:text-indent="0.0152in">
        <style:tab-stops/>
      </style:paragraph-properties>
    </style:style>
    <style:style style:name="T9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97" style:parent-style-name="時間-議事錄" style:family="paragraph">
      <style:paragraph-properties fo:line-height="0.25in" fo:margin-left="0.9451in" fo:text-indent="0.0152in">
        <style:tab-stops/>
      </style:paragraph-properties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02" style:parent-style-name="時間-議事錄" style:family="paragraph">
      <style:paragraph-properties fo:line-height="0.25in" fo:margin-left="0.9451in" fo:text-indent="0.0152in">
        <style:tab-stops/>
      </style:paragraph-properties>
    </style:style>
    <style:style style:name="T10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07" style:parent-style-name="時間-議事錄" style:family="paragraph">
      <style:paragraph-properties fo:line-height="0.25in" fo:margin-left="0.9451in" fo:text-indent="0.0055in">
        <style:tab-stops/>
      </style:paragraph-properties>
    </style:style>
    <style:style style:name="T10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1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12" style:parent-style-name="時間-議事錄" style:family="paragraph">
      <style:paragraph-properties fo:line-height="0.25in" fo:margin-left="0.9451in" fo:text-indent="0.0055in">
        <style:tab-stops/>
      </style:paragraph-properties>
    </style:style>
    <style:style style:name="T11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17" style:parent-style-name="時間-議事錄" style:family="paragraph">
      <style:paragraph-properties fo:line-height="0.25in" fo:margin-left="0.9451in" fo:text-indent="0.0055in">
        <style:tab-stops/>
      </style:paragraph-properties>
    </style:style>
    <style:style style:name="T11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color="#000000" fo:font-size="15pt" style:font-size-asian="15pt" style:font-size-complex="15pt"/>
    </style:style>
    <style:style style:name="P122" style:parent-style-name="內文" style:family="paragraph">
      <style:paragraph-properties style:snap-to-layout-grid="false" fo:text-align="justify" fo:margin-left="0.9472in" fo:margin-right="-0.5916in" fo:text-indent="-0.947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text-indent="0.972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text-indent="0.9722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text-indent="0.9722in"/>
      <style:text-properties style:font-name="標楷體" style:font-name-asian="標楷體" fo:font-size="14pt" style:font-size-asian="14pt" style:font-size-complex="14pt"/>
    </style:style>
    <style:style style:name="P134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35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37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38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39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style:snap-to-layout-grid="false" fo:text-align="justify" fo:line-height="0.25in" fo:margin-left="0.368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5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5in" fo:margin-left="0.1965in" fo:text-indent="-0.070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25in" fo:margin-left="0.3298in" fo:text-indent="0.029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5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5in" fo:margin-left="0.377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10屆第6會期司法及法制委員會第10次全體委員會議議事錄<text:bookmark-end text:name="_Toc311127773"/><text:bookmark-end text:name="_Toc311127621"/></text:p>
      <text:p text:style-name="P4"><text:span text:style-name="T5">時 <text:s text:c="3"/>間</text:span><text:span text:style-name="T6">：</text:span><text:span text:style-name="T7">中華民國1</text:span><text:span text:style-name="T8">11</text:span><text:span text:style-name="T9">年</text:span><text:span text:style-name="T10">10</text:span><text:span text:style-name="T11">月</text:span><text:span text:style-name="T12">26</text:span><text:span text:style-name="T13">日（星期</text:span><text:span text:style-name="T14">三</text:span><text:span text:style-name="T15">）</text:span><text:span text:style-name="T16">上午9時</text:span><text:span text:style-name="T17">至</text:span><text:span text:style-name="T18">1</text:span><text:span text:style-name="T19">1</text:span><text:span text:style-name="T20">時</text:span><text:span text:style-name="T21">2</text:span><text:span text:style-name="T22">2</text:span><text:span text:style-name="T23">分</text:span></text:p>
      <text:p text:style-name="P24"><text:span text:style-name="T25">地 <text:s text:c="3"/>點</text:span><text:span text:style-name="T26">：本院紅樓302會議室</text:span></text:p>
      <text:p text:style-name="P27"><text:span text:style-name="T28">出席委員</text:span><text:span text:style-name="T29">：</text:span><text:span text:style-name="T30">陳歐珀</text:span><text:span text:style-name="T31"><text:tab/></text:span><text:span text:style-name="T32">曾銘宗</text:span><text:span text:style-name="T33"><text:tab/></text:span><text:span text:style-name="T34">游</text:span><text:span text:style-name="T35">毓蘭</text:span><text:span text:style-name="T36"><text:tab/></text:span><text:span text:style-name="T37">黃世杰</text:span><text:span text:style-name="T38"><text:tab/></text:span><text:span text:style-name="T39">林思銘</text:span><text:span text:style-name="T40"><text:tab/></text:span><text:span text:style-name="T41">陳玉珍</text:span><text:span text:style-name="T42"><text:tab/></text:span><text:span text:style-name="T43">江永昌</text:span><text:span text:style-name="T44"><text:tab/></text:span></text:p>
      <text:p text:style-name="P45"><text:span text:style-name="T46">陳以信</text:span><text:span text:style-name="T47"><text:tab/></text:span><text:span text:style-name="T48">劉建國</text:span><text:span text:style-name="T49"><text:tab/></text:span><text:span text:style-name="T50">柯建銘</text:span><text:span text:style-name="T51"><text:tab/></text:span><text:span text:style-name="T52">鄭運鵬</text:span><text:span text:style-name="T53"><text:tab/></text:span></text:p>
      <text:p text:style-name="P54">委員出席11人</text:p>
      <text:p text:style-name="P55"><text:span text:style-name="T56">列席</text:span><text:span text:style-name="T57">委員：</text:span><text:bookmark-start text:name="_Hlk83580725"/><text:span text:style-name="T58">李德維</text:span><text:span text:style-name="T59"><text:tab/></text:span><text:span text:style-name="T60">林德福</text:span><text:span text:style-name="T61"><text:tab/></text:span><text:span text:style-name="T62">羅美玲</text:span><text:span text:style-name="T63"><text:tab/></text:span><text:span text:style-name="T64">江啟臣</text:span><text:span text:style-name="T65"><text:tab/></text:span><text:span text:style-name="T66">陳椒華</text:span><text:span text:style-name="T67"><text:tab/></text:span><text:span text:style-name="T68">洪孟楷</text:span><text:span text:style-name="T69"><text:tab/></text:span></text:p>
      <text:p text:style-name="P70"><text:span text:style-name="T71">鄭天財Sra Kacaw</text:span><text:span text:style-name="T72"><text:tab/></text:span><text:span text:style-name="T73">楊瓊瓔</text:span><text:span text:style-name="T74"><text:tab/></text:span><text:span text:style-name="T75">張育美</text:span><text:span text:style-name="T76"><text:tab/></text:span><text:span text:style-name="T77">孔文吉</text:span><text:span text:style-name="T78"><text:tab/></text:span><text:span text:style-name="T79">陳亭妃</text:span><text:span text:style-name="T80"><text:tab/></text:span><text:span text:style-name="T81">莊競程</text:span></text:p>
      <text:p text:style-name="P82">張其祿<text:tab/>廖婉汝<text:tab/>高嘉瑜<text:tab/>王定宇<text:tab/>李貴敏</text:p>
      <text:p text:style-name="P83"><text:bookmark-end text:name="_Hlk83580725"/>委員列席17人</text:p>
      <text:p text:style-name="P84">請假委員：周春米</text:p>
      <text:p text:style-name="P85">委員請假1人</text:p>
      <text:p text:style-name="P86"><text:span text:style-name="T87">列席官員：</text:span><text:span text:style-name="T88">考試院秘書長</text:span><text:span text:style-name="T89">　</text:span><text:span text:style-name="T90">劉建忻</text:span></text:p>
      <text:p text:style-name="P91">銓敘部部長　周志宏</text:p>
      <text:p text:style-name="P92"><text:span text:style-name="T93">考選部</text:span><text:span text:style-name="T94">專技考試司司長</text:span><text:span text:style-name="T95">　</text:span><text:span text:style-name="T96">黃慶章</text:span></text:p>
      <text:p text:style-name="P97"><text:span text:style-name="T98">司法院</text:span><text:span text:style-name="T99">人事處副處長</text:span><text:span text:style-name="T100">　</text:span><text:span text:style-name="T101">林春美</text:span></text:p>
      <text:p text:style-name="P102"><text:span text:style-name="T103">內政部</text:span><text:span text:style-name="T104">戶政司專門委員</text:span><text:span text:style-name="T105">　</text:span><text:span text:style-name="T106">蘇誌盟</text:span></text:p>
      <text:p text:style-name="P107"><text:span text:style-name="T108">法務部</text:span><text:span text:style-name="T109">參事</text:span><text:span text:style-name="T110">　</text:span><text:span text:style-name="T111">廖江憲</text:span></text:p>
      <text:p text:style-name="P112"><text:span text:style-name="T113">行政院公共工程委員會</text:span><text:span text:style-name="T114">技術處簡任技正</text:span><text:span text:style-name="T115">　</text:span><text:span text:style-name="T116">陳義昌</text:span></text:p>
      <text:p text:style-name="P117"><text:span text:style-name="T118">行政院人事行政總處</text:span><text:span text:style-name="T119">培訓考用處副處長</text:span><text:span text:style-name="T120">　</text:span><text:span text:style-name="T121">呂世壹</text:span></text:p>
      <text:p text:style-name="P122"><text:span text:style-name="T123">主 <text:s text:c="3"/>席</text:span><text:span text:style-name="T124">：</text:span><text:span text:style-name="T125">林</text:span><text:span text:style-name="T126">召集委員</text:span><text:span text:style-name="T127">思銘</text:span></text:p>
      <text:p text:style-name="P128">專門委員：梁雯璍</text:p>
      <text:p text:style-name="P129">主任秘書：張智為</text:p>
      <text:p text:style-name="P130">紀 <text:s text:c="3"/>錄：簡任秘書　陳杏枝</text:p>
      <text:p text:style-name="P131">簡任編審　薛復寧</text:p>
      <text:p text:style-name="P132">科　　長　鮑夏明</text:p>
      <text:p text:style-name="P133">專　　員　林宗賢</text:p>
      <text:p text:style-name="P134"><text:span text:style-name="T135">報告事項</text:span></text:p>
      <text:p text:style-name="P136">宣讀上次會議議事錄。</text:p>
      <text:p text:style-name="P137">決定：確定。</text:p>
      <text:p text:style-name="P138"><text:span text:style-name="T139">討論事項</text:span></text:p>
      <text:p text:style-name="P140">一、審查考試院函請審議「專門職業及技術人員轉任公務人員條例修正草案」案。</text:p>
      <text:p text:style-name="P141">二、併案審查（一）考試院函請審議「公務人員任用法第二十二條條文修正草案」、（二）委員蔡易餘等23人擬具「公務人員任用法第二十二條條文修正草案」、（三）委員許智傑等18人擬具「公<text:soft-page-break/>務人員任用法增訂第十八條之二條文草案」、（四）委員王定宇等19人擬具「公務人員任用法第二十八條條文修正草案」及（五）台灣民眾黨黨團擬具「公務人員任用法第二十八條條文修正草案」案。</text:p>
      <text:p text:style-name="P142"><text:span text:style-name="T143">（</text:span><text:span text:style-name="T144">本</text:span><text:span text:style-name="T145">次會議有</text:span><text:span text:style-name="T146">委員</text:span><text:span text:style-name="T147">陳歐珀</text:span><text:span text:style-name="T148">、</text:span><text:span text:style-name="T149">曾銘宗、</text:span><text:span text:style-name="T150">陳玉珍</text:span><text:span text:style-name="T151">、</text:span><text:span text:style-name="T152">黃世杰</text:span><text:span text:style-name="T153">、</text:span><text:span text:style-name="T154">林思銘</text:span><text:span text:style-name="T155">、</text:span></text:p>
      <text:p text:style-name="P156"><text:span text:style-name="T157">游</text:span><text:span text:style-name="T158">毓蘭</text:span><text:span text:style-name="T159">、</text:span><text:span text:style-name="T160">江永昌</text:span><text:span text:style-name="T161">、</text:span><text:span text:style-name="T162">陳以信</text:span><text:span text:style-name="T163">、</text:span><text:span text:style-name="T164">劉建國</text:span><text:span text:style-name="T165">提出質詢</text:span><text:span text:style-name="T166">；</text:span><text:span text:style-name="T167">委員</text:span><text:span text:style-name="T168">陳明文、</text:span><text:span text:style-name="T169">周春米、</text:span><text:span text:style-name="T170">鄭運鵬</text:span><text:span text:style-name="T171">提出書面質詢</text:span><text:span text:style-name="T172">。</text:span><text:span text:style-name="T173">）</text:span></text:p>
      <text:p text:style-name="P174">決議：</text:p>
      <text:p text:style-name="P175">一、報告及詢答完畢。</text:p>
      <text:p text:style-name="P176"><text:span text:style-name="T177">二、</text:span><text:span text:style-name="T178">第一案及第二案均另定期繼續審查</text:span><text:span text:style-name="T179">。</text:span></text:p>
      <text:p text:style-name="P180">三、委員質詢時，要求提供相關資料或以書面答復者，請相關機關儘速送交個別委員及本會。</text:p>
      <text:p text:style-name="P181">散會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一" style:display-name="一、" style:family="paragraph" style:auto-update="true" style:list-style-name="LFO18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WW_CharLFO23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465in" text:min-label-width="0.5in" text:list-level-position-and-space-mode="label-alignment">
          <style:list-level-label-alignment text:label-followed-by="listtab" fo:margin-left="0.6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2-11-03T03:18:00Z</meta:creation-date>
    <dc:date>2022-11-03T03:18:00Z</dc:date>
    <meta:print-date>2022-10-26T03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8" meta:row-count="6" meta:non-whitespace-character-count="723"/>
  </office:meta>
</office:document-meta>
</file>