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line-height="0.2777in" fo:margin-left="0.5902in" fo:text-indent="0.00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8208in" style:use-optimal-column-width="false"/>
    </style:style>
    <style:style style:name="TableColumn28" style:family="table-column">
      <style:table-column-properties style:column-width="0.8208in" style:use-optimal-column-width="false"/>
    </style:style>
    <style:style style:name="TableColumn29" style:family="table-column">
      <style:table-column-properties style:column-width="0.8208in" style:use-optimal-column-width="false"/>
    </style:style>
    <style:style style:name="TableColumn30" style:family="table-column">
      <style:table-column-properties style:column-width="0.8215in" style:use-optimal-column-width="false"/>
    </style:style>
    <style:style style:name="TableColumn31" style:family="table-column">
      <style:table-column-properties style:column-width="0.8215in" style:use-optimal-column-width="false"/>
    </style:style>
    <style:style style:name="TableColumn32" style:family="table-column">
      <style:table-column-properties style:column-width="0.8215in" style:use-optimal-column-width="false"/>
    </style:style>
    <style:style style:name="Table25" style:family="table">
      <style:table-properties style:width="5.3208in" fo:margin-left="0.6104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Row42" style:family="table-row">
      <style:table-row-properties style:min-row-height="0.0138in" style:use-optimal-row-height="false"/>
    </style:style>
    <style:style style:name="P43" style:parent-style-name="表格內文14行高" style:family="paragraph">
      <style:paragraph-properties fo:text-align="center" fo:line-height="0.1666in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P52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P53" style:parent-style-name="表格內文14行高" style:family="paragraph">
      <style:paragraph-properties fo:text-align="start" fo:line-height="0.1666in"/>
      <style:text-properties fo:font-weight="bold" style:font-weight-asian="bold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 fo:line-height="0.1666in"/>
      <style:text-properties style:font-weight-complex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 fo:line-height="0.1666in"/>
      <style:text-properties style:font-weight-complex="bol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 fo:line-height="0.1666in"/>
      <style:text-properties style:font-weight-complex="bol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 fo:line-height="0.1666in"/>
      <style:text-properties style:font-weight-complex="bol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line-height="0.1666in"/>
      <style:text-properties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 fo:line-height="0.1666in"/>
      <style:text-properties style:font-weight-complex="bold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 fo:line-height="0.1666in"/>
      <style:text-properties style:font-weight-complex="bold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 fo:line-height="0.1666in"/>
      <style:text-properties style:font-weight-complex="bol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 fo:line-height="0.1666in"/>
      <style:text-properties style:font-weight-complex="bol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 fo:line-height="0.1666in"/>
      <style:text-properties style:font-weight-complex="bol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line-height="0.1666in"/>
      <style:text-properties style:font-weight-complex="bol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line-height="0.1666in"/>
      <style:text-properties style:font-weight-complex="bold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1666in"/>
      <style:text-properties style:font-weight-complex="bol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line-height="0.1666in"/>
      <style:text-properties style:font-weight-complex="bol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 fo:line-height="0.1666in"/>
      <style:text-properties style:font-weight-complex="bol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 fo:line-height="0.1666in"/>
      <style:text-properties style:font-weight-complex="bol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line-height="0.1666in"/>
      <style:text-properties style:font-weight-complex="bol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line-height="0.1666in"/>
      <style:text-properties style:font-weight-complex="bold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line-height="0.1666in"/>
      <style:text-properties style:font-weight-complex="bol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line-height="0.1666in"/>
      <style:text-properties style:font-weight-complex="bol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line-height="0.1666in"/>
      <style:text-properties style:font-weight-complex="bol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line-height="0.1666in"/>
      <style:text-properties style:font-weight-complex="bol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1666in"/>
      <style:text-properties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line-height="0.1666in"/>
      <style:text-properties style:font-weight-complex="bold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line-height="0.1666in"/>
      <style:text-properties style:font-weight-complex="bol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line-height="0.1666in"/>
      <style:text-properties style:font-weight-complex="bol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 fo:line-height="0.1666in"/>
      <style:text-properties style:font-weight-complex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 fo:line-height="0.1666in"/>
      <style:text-properties style:font-weight-complex="bol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line-height="0.1666in"/>
      <style:text-properties style:font-weight-complex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line-height="0.1666in"/>
      <style:text-properties style:font-weight-complex="bold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line-height="0.1666in"/>
      <style:text-properties style:font-weight-complex="bol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line-height="0.1666in"/>
      <style:text-properties style:font-weight-complex="bol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line-height="0.1666in"/>
      <style:text-properties style:font-weight-complex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 fo:line-height="0.1666in"/>
      <style:text-properties style:font-weight-complex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line-height="0.1666in"/>
      <style:text-properties style:font-weight-complex="bol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line-height="0.1666in"/>
      <style:text-properties style:font-weight-complex="bold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line-height="0.1666in"/>
      <style:text-properties style:font-weight-complex="bol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 fo:line-height="0.1666in"/>
      <style:text-properties style:font-weight-complex="bol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 fo:line-height="0.1666in"/>
      <style:text-properties style:font-weight-complex="bol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line-height="0.1666in"/>
      <style:text-properties style:font-weight-complex="bol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line-height="0.1666in"/>
      <style:text-properties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line-height="0.1666in"/>
      <style:text-properties style:font-weight-complex="bold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line-height="0.1666in"/>
      <style:text-properties style:font-weight-complex="bol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line-height="0.1666in"/>
      <style:text-properties style:font-weight-complex="bol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1666in"/>
      <style:text-properties style:font-weight-complex="bol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line-height="0.1666in"/>
      <style:text-properties style:font-weight-complex="bold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 fo:line-height="0.1666in"/>
      <style:text-properties style:font-weight-complex="bol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line-height="0.1666in"/>
      <style:text-properties style:font-weight-complex="bol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 fo:line-height="0.1666in"/>
      <style:text-properties style:font-weight-complex="bol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line-height="0.1666in"/>
      <style:text-properties style:font-weight-complex="bol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line-height="0.1666in"/>
      <style:text-properties style:font-weight-complex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 fo:line-height="0.1666in"/>
      <style:text-properties style:font-weight-complex="bold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 fo:line-height="0.1666in"/>
      <style:text-properties style:font-weight-complex="bol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 fo:line-height="0.1666in"/>
      <style:text-properties style:font-weight-complex="bold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line-height="0.1666in"/>
      <style:text-properties style:font-weight-complex="bold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1666in"/>
      <style:text-properties style:font-weight-complex="bold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center" fo:line-height="0.1666in"/>
      <style:text-properties style:font-weight-complex="bold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 fo:line-height="0.1666in"/>
      <style:text-properties style:font-weight-complex="bold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 fo:line-height="0.1666in"/>
      <style:text-properties style:font-weight-complex="bold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line-height="0.1666in"/>
      <style:text-properties style:font-weight-complex="bold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 fo:line-height="0.1666in"/>
      <style:text-properties style:font-weight-complex="bold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line-height="0.1666in"/>
      <style:text-properties style:font-weight-complex="bold"/>
    </style:style>
    <style:style style:name="TableCell2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line-height="0.1666in"/>
      <style:text-properties style:font-weight-complex="bold"/>
    </style:style>
    <style:style style:name="P219" style:parent-style-name="表格內文14行高" style:family="paragraph">
      <style:paragraph-properties fo:margin-left="0.5527in">
        <style:tab-stops/>
      </style:paragraph-properties>
    </style:style>
    <style:style style:name="P220" style:parent-style-name="一二三" style:family="paragraph">
      <style:paragraph-properties fo:margin-left="0.5895in" fo:text-indent="-0.1965in">
        <style:tab-stops/>
      </style:paragraph-properties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P227" style:parent-style-name="一下內文縮2" style:family="paragraph">
      <style:paragraph-properties fo:margin-left="0.5902in" fo:text-indent="0.393in">
        <style:tab-stops/>
      </style:paragraph-properties>
    </style:style>
    <style:style style:name="P22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鐵路管理局112年度營業預算評估報告<text:bookmark-start text:name="_Toc338354636"/></text:p>
      <text:p text:style-name="P5">臺灣鐵路管理局(以下簡稱臺鐵局)主要任務為經營客貨運輸，並依據鐵路法第21條規定，兼辦有關培養鐵路運輸所必需之貨運服務、餐旅服務等附屬事業。臺鐵局112年度預算案編列營業收入295億4,320萬9千元，營業成本303億9,286萬8千元，營業費用17億7,379萬8千元，營業損失26億2,345萬7千元，本期淨損47億7,547萬6千元，較111年度預算淨損增加21億6,755萬6千元（增幅83.11%），主要係客運收入減少所致。<text:span text:style-name="T6">謹就</text:span><text:span text:style-name="T7">臺鐵局</text:span><text:span text:style-name="T8">1</text:span><text:span text:style-name="T9">1</text:span><text:span text:style-name="T10">2</text:span><text:span text:style-name="T11">年度營業預算案評估如下</text:span><text:span text:style-name="T12">：</text:span></text:p>
      <text:p text:style-name="P13"><text:bookmark-start text:name="_Toc58645593"/><text:bookmark-start text:name="_Toc58646211"/><text:bookmark-start text:name="_Toc61147923"/><text:bookmark-start text:name="_Toc93770451"/><text:bookmark-start text:name="_Toc464659949"/><text:bookmark-start text:name="_Toc464660056"/><text:bookmark-start text:name="_Toc117349527"/><text:bookmark-start text:name="_Toc118273731"/>四、部分臺鐵觀光支線旅運人次自疫情開始前之107至108年度即逐年減少，允宜有效提升旅客人次，俾增裕收入<text:bookmark-end text:name="_Toc117349527"/><text:bookmark-end text:name="_Toc118273731"/></text:p>
      <text:p text:style-name="P14">臺鐵局112年度預算案「營業收入-勞務收入-客運收入」編列190億3,114萬9千元，包括縱貫線等主線及6條客運支線之營業收入，經查：</text:p>
      <text:p text:style-name="P15">(一)部分支線已轉型為觀光目的</text:p>
      <text:p text:style-name="P16">早期臺鐵支線興建均有其運輸目的，例如平溪線及深澳線係為運送煤炭，集集線係為蓋電廠，內灣線係為運送水泥及林產等；目前除平溪線、內灣線、集集線已轉型為客運支線或觀光支線外，深澳線曾於96年停駛，嗣因國際海洋科技博物館(下稱海科館)啟用，而於103年1月9日瑞芳－海科館間恢復營運，105年12月28日再延長至八斗子站，目前已轉型為觀光支線。另因應高速鐵路成為臺灣主要長程運輸幹道，由交通部高速鐵路工程局規劃、鐵路改建工程局施工(兩局於107年6月合併為鐵道局)，已於100年1月2日及同年11月11日通車之臺南沙崙線(下稱沙崙線)、新竹六家線(下稱六家線)等兩條支線，主要功能定位為高鐵新竹站、臺南站之聯絡線，以解決都會區與高鐵車站間交通運輸需求。</text:p>
      <text:soft-page-break/>
      <text:p text:style-name="P17">(二)集集線、深澳線及平溪線客運量於COVID-19疫情開始前即已減少</text:p>
      <text:p text:style-name="P18">惟觀諸近年臺鐵支線客運量，109及110年度6條支線均受嚴重特殊傳染性肺炎(以下簡稱COVID-19)疫情影響，致客運量均呈衰退，其中轉型為觀光之4條支線中，深澳線客運量自疫情尚未開始之107年度即開始下滑，平溪線及集集線則均自105年度客運人數即逐年減少(詳表1)。</text:p>
      <text:p text:style-name="P19"><text:span text:style-name="T20">表1 <text:s/></text:span><text:span text:style-name="T21">臺</text:span><text:span text:style-name="T22">鐵</text:span><text:span text:style-name="T23">各支線客運量</text:span><text:s text:c="25"/><text:span text:style-name="T24">單位：人次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年度</text:p>
            </table:table-cell>
            <table:table-cell table:style-name="TableCell36" table:number-columns-spanned="4">
              <text:p text:style-name="P37">觀光支線</text:p>
            </table:table-cell>
            <table:covered-table-cell/>
            <table:covered-table-cell/>
            <table:covered-table-cell/>
            <table:table-cell table:style-name="TableCell38" table:number-rows-spanned="2">
              <text:p text:style-name="P39">六家線</text:p>
            </table:table-cell>
            <table:table-cell table:style-name="TableCell40" table:number-rows-spanned="2">
              <text:p text:style-name="P41">沙崙線</text:p>
            </table:table-cell>
          </table:table-row>
          <table:table-row table:style-name="TableRow42">
            <table:covered-table-cell>
              <text:p text:style-name="P43"/>
            </table:covered-table-cell>
            <table:table-cell table:style-name="TableCell44">
              <text:p text:style-name="P45">內灣線</text:p>
            </table:table-cell>
            <table:table-cell table:style-name="TableCell46">
              <text:p text:style-name="P47">集集線</text:p>
            </table:table-cell>
            <table:table-cell table:style-name="TableCell48">
              <text:p text:style-name="P49">深澳線</text:p>
            </table:table-cell>
            <table:table-cell table:style-name="TableCell50">
              <text:p text:style-name="P51">平溪線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</table:table-row>
        </table:table-header-rows>
        <table:table-row table:style-name="TableRow54">
          <table:table-cell table:style-name="TableCell55">
            <text:p text:style-name="P56">100</text:p>
          </table:table-cell>
          <table:table-cell table:style-name="TableCell57">
            <text:p text:style-name="P58">391,166</text:p>
          </table:table-cell>
          <table:table-cell table:style-name="TableCell59">
            <text:p text:style-name="P60">307,025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401,740</text:p>
          </table:table-cell>
          <table:table-cell table:style-name="TableCell65">
            <text:p text:style-name="P66">34,434</text:p>
          </table:table-cell>
          <table:table-cell table:style-name="TableCell67">
            <text:p text:style-name="P68">597,975</text:p>
          </table:table-cell>
        </table:table-row>
        <table:table-row table:style-name="TableRow69">
          <table:table-cell table:style-name="TableCell70">
            <text:p text:style-name="P71">101</text:p>
          </table:table-cell>
          <table:table-cell table:style-name="TableCell72">
            <text:p text:style-name="P73">822,781</text:p>
          </table:table-cell>
          <table:table-cell table:style-name="TableCell74">
            <text:p text:style-name="P75">524,277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496,191</text:p>
          </table:table-cell>
          <table:table-cell table:style-name="TableCell80">
            <text:p text:style-name="P81">316,487</text:p>
          </table:table-cell>
          <table:table-cell table:style-name="TableCell82">
            <text:p text:style-name="P83">610,370</text:p>
          </table:table-cell>
        </table:table-row>
        <table:table-row table:style-name="TableRow84">
          <table:table-cell table:style-name="TableCell85">
            <text:p text:style-name="P86">102</text:p>
          </table:table-cell>
          <table:table-cell table:style-name="TableCell87">
            <text:p text:style-name="P88">1,558,212</text:p>
          </table:table-cell>
          <table:table-cell table:style-name="TableCell89">
            <text:p text:style-name="P90">617,136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1,028,975</text:p>
          </table:table-cell>
          <table:table-cell table:style-name="TableCell95">
            <text:p text:style-name="P96">938,946</text:p>
          </table:table-cell>
          <table:table-cell table:style-name="TableCell97">
            <text:p text:style-name="P98">1,042,441</text:p>
          </table:table-cell>
        </table:table-row>
        <table:table-row table:style-name="TableRow99">
          <table:table-cell table:style-name="TableCell100">
            <text:p text:style-name="P101">103</text:p>
          </table:table-cell>
          <table:table-cell table:style-name="TableCell102">
            <text:p text:style-name="P103">1,605,538</text:p>
          </table:table-cell>
          <table:table-cell table:style-name="TableCell104">
            <text:p text:style-name="P105">655,599</text:p>
          </table:table-cell>
          <table:table-cell table:style-name="TableCell106">
            <text:p text:style-name="P107">285,098</text:p>
          </table:table-cell>
          <table:table-cell table:style-name="TableCell108">
            <text:p text:style-name="P109">1,203,323</text:p>
          </table:table-cell>
          <table:table-cell table:style-name="TableCell110">
            <text:p text:style-name="P111">822,035</text:p>
          </table:table-cell>
          <table:table-cell table:style-name="TableCell112">
            <text:p text:style-name="P113">1,086,675</text:p>
          </table:table-cell>
        </table:table-row>
        <table:table-row table:style-name="TableRow114">
          <table:table-cell table:style-name="TableCell115">
            <text:p text:style-name="P116">104</text:p>
          </table:table-cell>
          <table:table-cell table:style-name="TableCell117">
            <text:p text:style-name="P118">1,669,370</text:p>
          </table:table-cell>
          <table:table-cell table:style-name="TableCell119">
            <text:p text:style-name="P120">664,136</text:p>
          </table:table-cell>
          <table:table-cell table:style-name="TableCell121">
            <text:p text:style-name="P122">498,770</text:p>
          </table:table-cell>
          <table:table-cell table:style-name="TableCell123">
            <text:p text:style-name="P124">1,286,381</text:p>
          </table:table-cell>
          <table:table-cell table:style-name="TableCell125">
            <text:p text:style-name="P126">844,909</text:p>
          </table:table-cell>
          <table:table-cell table:style-name="TableCell127">
            <text:p text:style-name="P128">1,120,448</text:p>
          </table:table-cell>
        </table:table-row>
        <table:table-row table:style-name="TableRow129">
          <table:table-cell table:style-name="TableCell130">
            <text:p text:style-name="P131">105</text:p>
          </table:table-cell>
          <table:table-cell table:style-name="TableCell132">
            <text:p text:style-name="P133">1,581,607</text:p>
          </table:table-cell>
          <table:table-cell table:style-name="TableCell134">
            <text:p text:style-name="P135">624,920</text:p>
          </table:table-cell>
          <table:table-cell table:style-name="TableCell136">
            <text:p text:style-name="P137">374,405</text:p>
          </table:table-cell>
          <table:table-cell table:style-name="TableCell138">
            <text:p text:style-name="P139">1,147,852</text:p>
          </table:table-cell>
          <table:table-cell table:style-name="TableCell140">
            <text:p text:style-name="P141">814,935</text:p>
          </table:table-cell>
          <table:table-cell table:style-name="TableCell142">
            <text:p text:style-name="P143">1,172,367</text:p>
          </table:table-cell>
        </table:table-row>
        <table:table-row table:style-name="TableRow144">
          <table:table-cell table:style-name="TableCell145">
            <text:p text:style-name="P146">106</text:p>
          </table:table-cell>
          <table:table-cell table:style-name="TableCell147">
            <text:p text:style-name="P148">1,586,158</text:p>
          </table:table-cell>
          <table:table-cell table:style-name="TableCell149">
            <text:p text:style-name="P150">583,960</text:p>
          </table:table-cell>
          <table:table-cell table:style-name="TableCell151">
            <text:p text:style-name="P152">379,043</text:p>
          </table:table-cell>
          <table:table-cell table:style-name="TableCell153">
            <text:p text:style-name="P154">1,073,868</text:p>
          </table:table-cell>
          <table:table-cell table:style-name="TableCell155">
            <text:p text:style-name="P156">900,384</text:p>
          </table:table-cell>
          <table:table-cell table:style-name="TableCell157">
            <text:p text:style-name="P158">1,201,988</text:p>
          </table:table-cell>
        </table:table-row>
        <table:table-row table:style-name="TableRow159">
          <table:table-cell table:style-name="TableCell160">
            <text:p text:style-name="P161">107</text:p>
          </table:table-cell>
          <table:table-cell table:style-name="TableCell162">
            <text:p text:style-name="P163">1,607,323</text:p>
          </table:table-cell>
          <table:table-cell table:style-name="TableCell164">
            <text:p text:style-name="P165">543,110</text:p>
          </table:table-cell>
          <table:table-cell table:style-name="TableCell166">
            <text:p text:style-name="P167">281,919</text:p>
          </table:table-cell>
          <table:table-cell table:style-name="TableCell168">
            <text:p text:style-name="P169">1,024,501</text:p>
          </table:table-cell>
          <table:table-cell table:style-name="TableCell170">
            <text:p text:style-name="P171">1,007,244</text:p>
          </table:table-cell>
          <table:table-cell table:style-name="TableCell172">
            <text:p text:style-name="P173">1,263,955</text:p>
          </table:table-cell>
        </table:table-row>
        <table:table-row table:style-name="TableRow174">
          <table:table-cell table:style-name="TableCell175">
            <text:p text:style-name="P176">108</text:p>
          </table:table-cell>
          <table:table-cell table:style-name="TableCell177">
            <text:p text:style-name="P178">1,600,590</text:p>
          </table:table-cell>
          <table:table-cell table:style-name="TableCell179">
            <text:p text:style-name="P180">526,664</text:p>
          </table:table-cell>
          <table:table-cell table:style-name="TableCell181">
            <text:p text:style-name="P182">250,898</text:p>
          </table:table-cell>
          <table:table-cell table:style-name="TableCell183">
            <text:p text:style-name="P184">967,518</text:p>
          </table:table-cell>
          <table:table-cell table:style-name="TableCell185">
            <text:p text:style-name="P186">1,059,892</text:p>
          </table:table-cell>
          <table:table-cell table:style-name="TableCell187">
            <text:p text:style-name="P188">1,247,396</text:p>
          </table:table-cell>
        </table:table-row>
        <table:table-row table:style-name="TableRow189">
          <table:table-cell table:style-name="TableCell190">
            <text:p text:style-name="P191">109</text:p>
          </table:table-cell>
          <table:table-cell table:style-name="TableCell192">
            <text:p text:style-name="P193">1,376,268</text:p>
          </table:table-cell>
          <table:table-cell table:style-name="TableCell194">
            <text:p text:style-name="P195">410,984</text:p>
          </table:table-cell>
          <table:table-cell table:style-name="TableCell196">
            <text:p text:style-name="P197">84,435</text:p>
          </table:table-cell>
          <table:table-cell table:style-name="TableCell198">
            <text:p text:style-name="P199">433,772</text:p>
          </table:table-cell>
          <table:table-cell table:style-name="TableCell200">
            <text:p text:style-name="P201">971,019</text:p>
          </table:table-cell>
          <table:table-cell table:style-name="TableCell202">
            <text:p text:style-name="P203">1,047,602</text:p>
          </table:table-cell>
        </table:table-row>
        <table:table-row table:style-name="TableRow204">
          <table:table-cell table:style-name="TableCell205">
            <text:p text:style-name="P206">110</text:p>
          </table:table-cell>
          <table:table-cell table:style-name="TableCell207">
            <text:p text:style-name="P208">1,050,732</text:p>
          </table:table-cell>
          <table:table-cell table:style-name="TableCell209">
            <text:p text:style-name="P210">235,925</text:p>
          </table:table-cell>
          <table:table-cell table:style-name="TableCell211">
            <text:p text:style-name="P212">47,013</text:p>
          </table:table-cell>
          <table:table-cell table:style-name="TableCell213">
            <text:p text:style-name="P214">237,181</text:p>
          </table:table-cell>
          <table:table-cell table:style-name="TableCell215">
            <text:p text:style-name="P216">741,627</text:p>
          </table:table-cell>
          <table:table-cell table:style-name="TableCell217">
            <text:p text:style-name="P218">801,578</text:p>
          </table:table-cell>
        </table:table-row>
      </table:table>
      <text:p text:style-name="P219">資料來源：臺鐵局網站/臺鐵統計資訊/各年統計年報。</text:p>
      <text:p text:style-name="P220"><text:span text:style-name="T221">(</text:span><text:span text:style-name="T222">三</text:span><text:span text:style-name="T223">)</text:span><text:span text:style-name="T224">為</text:span><text:span text:style-name="T225">配合鐵道觀光政策，</text:span><text:span text:style-name="T226">允宜加強資源整合及合作</text:span></text:p>
      <text:p text:style-name="P227">為發展鐵道觀光旅遊，該局近年來經營政策及事業營運計畫，均包括積極推動鐵道觀光，以結合地方文化、展演及節慶等活動，規劃適當行銷方案，以帶動鐵道觀光，基此，該局允宜整合鐵道沿線資源並加強合作，俾帶動觀光並提升臺鐵支線旅客人次及收入。</text:p>
      <text:p text:style-name="P228">綜上，為拓展鐵道觀光，臺鐵局允宜檢討各支線運量減少原因，有效整合鐵路沿線資源，並加強與地方及中央相關部會合作，共同推動觀光、運輸與地方發展，俾有效提升旅客人次及收入。<text:bookmark-end text:name="_Toc338354636"/><text:bookmark-end text:name="_Toc58645593"/><text:bookmark-end text:name="_Toc58646211"/><text:bookmark-end text:name="_Toc61147923"/><text:bookmark-end text:name="_Toc93770451"/><text:bookmark-end text:name="_Toc464659949"/><text:bookmark-end text:name="_Toc46466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645in" text:min-label-width="0.5in"/>
      </text:list-level-style-number>
      <text:list-level-style-number text:level="2" style:num-suffix="." style:num-format="1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1-02T06:47:00Z</meta:creation-date>
    <dc:date>2022-11-02T06:47:00Z</dc:date>
    <meta:print-date>2022-11-02T06:47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73" meta:character-count="1829" meta:row-count="12" meta:non-whitespace-character-count="1559"/>
  </office:meta>
</office:document-meta>
</file>