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/>
      </text:list-level-style-number>
      <text:list-level-style-number text:level="2" style:num-suffix="." style:num-format="1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T12" style:parent-style-name="預設段落字型" style:family="text">
      <style:text-properties style:text-scale="98%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內文" style:family="paragraph">
      <style:paragraph-properties fo:margin-left="0.5902in" fo:text-indent="0.393in">
        <style:tab-stops/>
      </style:paragraph-properties>
    </style:style>
    <style:style style:name="P20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/>
    </style:style>
    <style:style style:name="P22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/>
    </style:style>
    <style:style style:name="P24" style:parent-style-name="內文" style:family="paragraph">
      <style:paragraph-properties fo:margin-left="0.5902in" fo:text-indent="0.393in">
        <style:tab-stops/>
      </style:paragraph-properties>
    </style:style>
    <style:style style:name="P25" style:parent-style-name="內文" style:family="paragraph">
      <style:paragraph-properties fo:margin-left="0.5902in" fo:text-indent="0.393in">
        <style:tab-stops/>
      </style:paragraph-properties>
    </style:style>
    <style:style style:name="P26" style:parent-style-name="內文" style:family="paragraph">
      <style:paragraph-properties fo:margin-left="0.5916in" fo:text-indent="0.0013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ableColumn30" style:family="table-column">
      <style:table-column-properties style:column-width="1.2875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2.6576in"/>
    </style:style>
    <style:style style:name="Table29" style:family="table">
      <style:table-properties style:width="5.4215in" fo:margin-left="0.6583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justify"/>
    </style:style>
    <style:style style:name="TableRow45" style:family="table-row">
      <style:table-row-properties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justify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</style:style>
    <style:style style:name="TableRow54" style:family="table-row">
      <style:table-row-properties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justify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justify"/>
    </style:style>
    <style:style style:name="P63" style:parent-style-name="表格內文14行高" style:family="paragraph">
      <style:paragraph-properties fo:margin-left="1.6319in" fo:text-indent="-1.0402in">
        <style:tab-stops/>
      </style:paragraph-properties>
    </style:style>
    <style:style style:name="P6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5" style:parent-style-name="內文" style:family="paragraph">
      <style:paragraph-properties fo:margin-left="0.5902in" fo:text-indent="0.393in">
        <style:tab-stops/>
      </style:paragraph-properties>
    </style:style>
    <style:style style:name="P66" style:parent-style-name="內文" style:family="paragraph">
      <style:paragraph-properties fo:margin-left="0.393in" fo:text-indent="0.393in">
        <style:tab-stops/>
      </style:paragraph-properties>
    </style:style>
    <style:style style:name="P67" style:parent-style-name="內文" style:family="paragraph">
      <style:paragraph-properties fo:widows="2" fo:orphans="2" fo:margin-left="0in" fo:text-indent="0in">
        <style:tab-stops/>
      </style:paragraph-properties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內文" style:family="paragraph">
      <style:paragraph-properties fo:widows="2" fo:orphans="2" fo:line-height="0.2638in" fo:margin-left="0.9138in" fo:text-indent="-0.3236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olumn77" style:family="table-column">
      <style:table-column-properties style:column-width="0.6895in" style:use-optimal-column-width="false"/>
    </style:style>
    <style:style style:name="TableColumn78" style:family="table-column">
      <style:table-column-properties style:column-width="0.8694in" style:use-optimal-column-width="false"/>
    </style:style>
    <style:style style:name="TableColumn79" style:family="table-column">
      <style:table-column-properties style:column-width="0.8694in" style:use-optimal-column-width="false"/>
    </style:style>
    <style:style style:name="TableColumn80" style:family="table-column">
      <style:table-column-properties style:column-width="0.8694in" style:use-optimal-column-width="false"/>
    </style:style>
    <style:style style:name="TableColumn81" style:family="table-column">
      <style:table-column-properties style:column-width="0.8694in" style:use-optimal-column-width="false"/>
    </style:style>
    <style:style style:name="TableColumn82" style:family="table-column">
      <style:table-column-properties style:column-width="0.8694in" style:use-optimal-column-width="false"/>
    </style:style>
    <style:style style:name="TableColumn83" style:family="table-column">
      <style:table-column-properties style:column-width="0.8638in" style:use-optimal-column-width="false"/>
    </style:style>
    <style:style style:name="Table76" style:family="table">
      <style:table-properties style:width="5.9006in" fo:margin-left="0.0847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star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star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star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star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star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start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star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text-properties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106" style:parent-style-name="預設段落字型" style:family="text">
      <style:text-properties fo:letter-spacing="-0.0041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109" style:parent-style-name="預設段落字型" style:family="text">
      <style:text-properties fo:letter-spacing="-0.0041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112" style:parent-style-name="預設段落字型" style:family="text">
      <style:text-properties fo:letter-spacing="-0.0041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115" style:parent-style-name="預設段落字型" style:family="text">
      <style:text-properties fo:letter-spacing="-0.0041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118" style:parent-style-name="預設段落字型" style:family="text">
      <style:text-properties fo:letter-spacing="-0.0041in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letter-spacing="-0.004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125" style:parent-style-name="預設段落字型" style:family="text">
      <style:text-properties fo:letter-spacing="-0.0041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128" style:parent-style-name="預設段落字型" style:family="text">
      <style:text-properties fo:letter-spacing="-0.0041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131" style:parent-style-name="預設段落字型" style:family="text">
      <style:text-properties fo:letter-spacing="-0.0041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134" style:parent-style-name="預設段落字型" style:family="text">
      <style:text-properties fo:letter-spacing="-0.0041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041in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04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fo:font-weight="bold" style:font-weight-asian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146" style:parent-style-name="預設段落字型" style:family="text">
      <style:text-properties fo:letter-spacing="-0.0138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149" style:parent-style-name="預設段落字型" style:family="text">
      <style:text-properties fo:letter-spacing="-0.0138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152" style:parent-style-name="預設段落字型" style:family="text">
      <style:text-properties fo:letter-spacing="-0.0138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155" style:parent-style-name="預設段落字型" style:family="text">
      <style:text-properties fo:letter-spacing="-0.0138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letter-spacing="-0.0138in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letter-spacing="-0.0138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164" style:parent-style-name="預設段落字型" style:family="text">
      <style:text-properties fo:letter-spacing="-0.0138in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167" style:parent-style-name="預設段落字型" style:family="text">
      <style:text-properties fo:letter-spacing="-0.0138in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170" style:parent-style-name="預設段落字型" style:family="text">
      <style:text-properties fo:letter-spacing="-0.0138in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173" style:parent-style-name="預設段落字型" style:family="text">
      <style:text-properties fo:letter-spacing="-0.0138in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P178" style:parent-style-name="內文" style:family="paragraph">
      <style:paragraph-properties fo:line-height="0.2222in" fo:margin-left="0.4625in" fo:text-indent="-0.4625in">
        <style:tab-stops/>
      </style:paragraph-properties>
      <style:text-properties fo:letter-spacing="-0.0041in" fo:font-size="12pt" style:font-size-asian="12pt" style:font-size-complex="12pt"/>
    </style:style>
    <style:style style:name="P17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80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灣鐵路管理局112年度營業預算評估報告<text:bookmark-start text:name="_Toc338354636"/></text:p>
      <text:p text:style-name="P5">臺灣鐵路管理局(以下簡稱臺鐵局)主要任務為經營客貨運輸，並依據鐵路法第21條規定，兼辦有關培養鐵路運輸所必需之貨運服務、餐旅服務等附屬事業。臺鐵局112年度預算案編列營業收入295億4,320萬9千元，營業成本303億9,286萬8千元，營業費用17億7,379萬8千元，營業損失26億2,345萬7千元，本期淨損47億7,547萬6千元，較111年度預算淨損增加21億6,755萬6千元（增幅83.11%），主要係客運收入減少所致。<text:span text:style-name="T6">謹就</text:span><text:span text:style-name="T7">臺鐵局</text:span><text:span text:style-name="T8">1</text:span><text:span text:style-name="T9">1</text:span><text:span text:style-name="T10">2</text:span><text:span text:style-name="T11">年度營業預算案評估如下</text:span><text:span text:style-name="T12">：</text:span></text:p>
      <text:p text:style-name="P13"><text:bookmark-start text:name="_Toc58645593"/><text:bookmark-start text:name="_Toc58646211"/><text:bookmark-start text:name="_Toc61147923"/><text:bookmark-start text:name="_Toc93770451"/><text:bookmark-start text:name="_Toc464659949"/><text:bookmark-start text:name="_Toc464660056"/><text:bookmark-start text:name="_Toc118273733"/>六、提供法定優待票之負擔為數頗鉅，允宜與相關主管機關妥為研謀因應之策，俾健全財務及永續經營<text:bookmark-end text:name="_Toc118273733"/></text:p>
      <text:p text:style-name="P14">臺鐵局112年度預算案「營業收入-勞務收入-客運收入退回與折讓」編列「法定折讓」11億1,097萬2千元，較111年度預算10億8,678萬1千元增加2,419萬1千元(增幅2.23%)；較110年度決算數7億238萬2千元增加4億859萬元(增幅58.17%)，為老人、身心障礙人士及陪伴者優待票，以及未滿一定年齡之兒童免費之票價負擔。經查：</text:p>
      <text:p text:style-name="P15"><text:span text:style-name="T16">(一)</text:span><text:span text:style-name="T17">臺鐵局</text:span><text:span text:style-name="T18">依相關規定提供特定民眾優待票</text:span></text:p>
      <text:p text:style-name="P19">臺鐵局依據老人福利法、身心障礙者權益保障法、兒童及少年福利與權益保障法等規定，給予老人、身心障礙者及兒童全票半價或免費之優惠(詳表1)，其優惠票價與全票之差額依發展大眾運輸條例及其施行細則規定，由中央主管機關協調相關機關編列預算補貼之<text:span text:style-name="註腳參照"><text:note text:note-class="footnote" text:id="_ftn0"><text:note-citation>1</text:note-citation><text:note-body><text:p text:style-name="P20">發展大眾運輸條例第9條規定<text:span text:style-name="T21">：</text:span>「大眾運輸票價，除法律另有規定予以優待者外，一律全價收費。依法律規定予以優待者，其差額所造成之短收，由中央主管機關協調相關機關編列預算補貼之。」</text:p></text:note-body></text:note></text:span>，未獲補貼前，得由主管機關納入各票種費率計算之考量<text:span text:style-name="註腳參照"><text:note text:note-class="footnote" text:id="_ftn1"><text:note-citation>2</text:note-citation><text:note-body><text:p text:style-name="P22">發展大眾運輸條例施行細則第7條第1項及第3項規定<text:span text:style-name="T23">：</text:span>「本條例第9條所稱短收，指大眾運輸事業公告實施之全票票價與優待票價之差額。」及「第1項短收，中央主管機關未協調相關機關編列預算補貼前，得由主管機關納入各票種費率計算之考量。」</text:p></text:note-body></text:note></text:span>。</text:p>
      <text:p text:style-name="P24"/>
      <text:p text:style-name="P25"/>
      <text:p text:style-name="P26"><text:span text:style-name="T27">表1 臺鐵局</text:span><text:span text:style-name="T28">提供法定優待票之法律規定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法律名稱</text:p>
            </table:table-cell>
            <table:table-cell table:style-name="TableCell36">
              <text:p text:style-name="P37">條次</text:p>
            </table:table-cell>
            <table:table-cell table:style-name="TableCell38">
              <text:p text:style-name="P39">條文內容</text:p>
            </table:table-cell>
          </table:table-row>
        </table:table-header-rows>
        <table:table-row table:style-name="TableRow40">
          <table:table-cell table:style-name="TableCell41" table:number-rows-spanned="2">
            <text:p text:style-name="表格內文14行高">老人福利法</text:p>
          </table:table-cell>
          <table:table-cell table:style-name="TableCell42">
            <text:p text:style-name="表格內文14行高">第2條</text:p>
          </table:table-cell>
          <table:table-cell table:style-name="TableCell43">
            <text:p text:style-name="P44">本法所稱老人，指年滿65歲以上之人</text:p>
          </table:table-cell>
        </table:table-row>
        <table:table-row table:style-name="TableRow45">
          <table:covered-table-cell>
            <text:p text:style-name="表格內文14行高"/>
          </table:covered-table-cell>
          <table:table-cell table:style-name="TableCell46">
            <text:p text:style-name="表格內文14行高">第25條第1項</text:p>
          </table:table-cell>
          <table:table-cell table:style-name="TableCell47">
            <text:p text:style-name="P48">老人搭乘國內公、民營水、陸、空大眾運輸工具、進入康樂場所及參觀文教設施，應予以半價優待。</text:p>
          </table:table-cell>
        </table:table-row>
        <table:table-row table:style-name="TableRow49">
          <table:table-cell table:style-name="TableCell50" table:number-rows-spanned="2">
            <text:p text:style-name="表格內文14行高">身心障礙者權益保障法</text:p>
          </table:table-cell>
          <table:table-cell table:style-name="TableCell51">
            <text:p text:style-name="表格內文14行高">第58條第1項</text:p>
          </table:table-cell>
          <table:table-cell table:style-name="TableCell52">
            <text:p text:style-name="P53">身心障礙者搭乘國內大眾運輸工具，憑身心障礙證明，應予半價優待。</text:p>
          </table:table-cell>
        </table:table-row>
        <table:table-row table:style-name="TableRow54">
          <table:covered-table-cell>
            <text:p text:style-name="表格內文14行高"/>
          </table:covered-table-cell>
          <table:table-cell table:style-name="TableCell55">
            <text:p text:style-name="表格內文14行高">第58條第2項</text:p>
          </table:table-cell>
          <table:table-cell table:style-name="TableCell56">
            <text:p text:style-name="P57">身心障礙者經需求評估結果，認需人陪伴者，其必要陪伴者以一人為限，得享有前項之優待措施。</text:p>
          </table:table-cell>
        </table:table-row>
        <table:table-row table:style-name="TableRow58">
          <table:table-cell table:style-name="TableCell59">
            <text:p text:style-name="表格內文14行高">兒童及少年福利與權益保障法</text:p>
          </table:table-cell>
          <table:table-cell table:style-name="TableCell60">
            <text:p text:style-name="表格內文14行高">第33條第3項</text:p>
          </table:table-cell>
          <table:table-cell table:style-name="TableCell61">
            <text:p text:style-name="P62">國內大眾交通運輸、文教設施、風景區與康樂場所等公營、公辦民營及民營事業，應以年齡為標準，提供兒童優惠措施，並應提供未滿一定年齡之兒童免費優惠。</text:p>
          </table:table-cell>
        </table:table-row>
      </table:table>
      <text:p text:style-name="P63">資料來源：依臺鐵局提供資料整理。</text:p>
      <text:p text:style-name="P64">(二)法定優待票負擔頗鉅，恐加重營運負擔，允宜與相關主管機關研謀妥適因應之策</text:p>
      <text:p text:style-name="P65">參據近年度法定折讓(法定優待票差額)之預、決算情形(詳表2)，108至112年度每年預算均超逾10億元，107及108年度決算甚且超支，109及110年度決算雖未超逾預算，惟金額仍介於7億元至8億餘元，為數頗鉅；據該局說明，交通部前於108年間已函詢衛生福利部，據復為考量政府資源有限，並兼顧社會福利、政府財務之衡平發展，建議採交叉補貼方式為宜；惟目前國營鐵路運價率之計算公式尚難納入法定優待票之調整機制，爰臺鐵局自行吸收之法定優待票差額仍無法以交叉補貼方式處理。基此，近年該局每年短收7億餘元至11億餘元不等<text:soft-page-break/>金額。鑑於該局110年度決算、111及112年度預算案虧損分別達119.43億元、26.08億元及47.75億元，恐加重營運負擔，允宜與相關主管機關研謀妥適因應之策，以健全財務。</text:p>
      <text:p text:style-name="P66">綜上，臺鐵局112年度預算案「客運收入退回與折讓」項下編列「法定折讓」11億1,097萬2千元，係老人、兒童、身心障礙人士及陪伴者優待票負擔，由該局全額吸收之法定優待票差額，恐加重該局營運負擔，允宜與相關主管機關研謀妥適因應之策，俾健全財務與永續經營。</text:p>
      <text:p text:style-name="P67"><text:span text:style-name="T68">表</text:span><text:span text:style-name="T69">2</text:span><text:span text:style-name="T70"><text:s text:c="2"/>近年法定優待票</text:span><text:span text:style-name="T71">差</text:span><text:span text:style-name="T72">額</text:span><text:span text:style-name="T73">與政府補助之預、決算</text:span><text:span text:style-name="T74">情形表</text:span></text:p>
      <text:p text:style-name="P75"><text:s text:c="48"/><text:s text:c="4"/>單位：新臺幣千元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項目</text:p>
            </table:table-cell>
            <table:table-cell table:style-name="TableCell87">
              <text:p text:style-name="P88">107年度</text:p>
            </table:table-cell>
            <table:table-cell table:style-name="TableCell89">
              <text:p text:style-name="P90">108年度</text:p>
            </table:table-cell>
            <table:table-cell table:style-name="TableCell91">
              <text:p text:style-name="P92">109年度</text:p>
            </table:table-cell>
            <table:table-cell table:style-name="TableCell93">
              <text:p text:style-name="P94">110年度</text:p>
            </table:table-cell>
            <table:table-cell table:style-name="TableCell95">
              <text:p text:style-name="P96">111年度</text:p>
            </table:table-cell>
            <table:table-cell table:style-name="TableCell97">
              <text:p text:style-name="P98">112年度</text:p>
            </table:table-cell>
          </table:table-row>
        </table:table-header-rows>
        <table:table-row table:style-name="TableRow99">
          <table:table-cell table:style-name="TableCell100" table:number-columns-spanned="7">
            <text:p text:style-name="P101">法定優待票價差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表格內文14行高">預算數</text:p>
          </table:table-cell>
          <table:table-cell table:style-name="TableCell104">
            <text:p text:style-name="P105"><text:span text:style-name="T106">994,913</text:span></text:p>
          </table:table-cell>
          <table:table-cell table:style-name="TableCell107">
            <text:p text:style-name="P108"><text:span text:style-name="T109">1,001,322</text:span></text:p>
          </table:table-cell>
          <table:table-cell table:style-name="TableCell110">
            <text:p text:style-name="P111"><text:span text:style-name="T112">1,086,679</text:span></text:p>
          </table:table-cell>
          <table:table-cell table:style-name="TableCell113">
            <text:p text:style-name="P114"><text:span text:style-name="T115">1,086,679</text:span></text:p>
          </table:table-cell>
          <table:table-cell table:style-name="TableCell116">
            <text:p text:style-name="P117"><text:span text:style-name="T118">1,086,781</text:span></text:p>
          </table:table-cell>
          <table:table-cell table:style-name="TableCell119">
            <text:p text:style-name="P120">1,110,972</text:p>
          </table:table-cell>
        </table:table-row>
        <table:table-row table:style-name="TableRow121">
          <table:table-cell table:style-name="TableCell122">
            <text:p text:style-name="表格內文14行高">決算數</text:p>
          </table:table-cell>
          <table:table-cell table:style-name="TableCell123">
            <text:p text:style-name="P124"><text:span text:style-name="T125">1,043,723</text:span></text:p>
          </table:table-cell>
          <table:table-cell table:style-name="TableCell126">
            <text:p text:style-name="P127"><text:span text:style-name="T128">1,101,972</text:span></text:p>
          </table:table-cell>
          <table:table-cell table:style-name="TableCell129">
            <text:p text:style-name="P130"><text:span text:style-name="T131">867,930</text:span></text:p>
          </table:table-cell>
          <table:table-cell table:style-name="TableCell132">
            <text:p text:style-name="P133"><text:span text:style-name="T134">702,382</text:span></text:p>
          </table:table-cell>
          <table:table-cell table:style-name="TableCell135">
            <text:p text:style-name="P136">467,720</text:p>
          </table:table-cell>
          <table:table-cell table:style-name="TableCell137">
            <text:p text:style-name="P138">-</text:p>
          </table:table-cell>
        </table:table-row>
        <table:table-row table:style-name="TableRow139">
          <table:table-cell table:style-name="TableCell140" table:number-columns-spanned="7">
            <text:p text:style-name="表格內文14行高"><text:span text:style-name="T141">政府補助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表格內文14行高">預算數</text:p>
          </table:table-cell>
          <table:table-cell table:style-name="TableCell144">
            <text:p text:style-name="P145"><text:span text:style-name="T146">0</text:span></text:p>
          </table:table-cell>
          <table:table-cell table:style-name="TableCell147">
            <text:p text:style-name="P148"><text:span text:style-name="T149">0</text:span></text:p>
          </table:table-cell>
          <table:table-cell table:style-name="TableCell150">
            <text:p text:style-name="P151"><text:span text:style-name="T152">0</text:span></text:p>
          </table:table-cell>
          <table:table-cell table:style-name="TableCell153">
            <text:p text:style-name="P154"><text:span text:style-name="T155">0</text:span>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</table:table-row>
        <table:table-row table:style-name="TableRow160">
          <table:table-cell table:style-name="TableCell161">
            <text:p text:style-name="表格內文14行高">決算數</text:p>
          </table:table-cell>
          <table:table-cell table:style-name="TableCell162">
            <text:p text:style-name="P163"><text:span text:style-name="T164">0</text:span></text:p>
          </table:table-cell>
          <table:table-cell table:style-name="TableCell165">
            <text:p text:style-name="P166"><text:span text:style-name="T167">0</text:span></text:p>
          </table:table-cell>
          <table:table-cell table:style-name="TableCell168">
            <text:p text:style-name="P169"><text:span text:style-name="T170">0</text:span></text:p>
          </table:table-cell>
          <table:table-cell table:style-name="TableCell171">
            <text:p text:style-name="P172"><text:span text:style-name="T173">0</text:span>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</table:table-row>
      </table:table>
      <text:p text:style-name="P178">說 <text:s text:c="3"/>明：111年度決算數為7月底止執行數。</text:p>
      <text:p text:style-name="P179"><text:span text:style-name="T180">資料來源：臺鐵局。</text:span><text:bookmark-end text:name="_Toc338354636"/><text:bookmark-end text:name="_Toc58645593"/><text:bookmark-end text:name="_Toc58646211"/><text:bookmark-end text:name="_Toc61147923"/><text:bookmark-end text:name="_Toc93770451"/><text:bookmark-end text:name="_Toc464659949"/><text:bookmark-end text:name="_Toc4646600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/>
      </text:list-level-style-number>
      <text:list-level-style-number text:level="2" style:num-suffix="." style:num-format="1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11-02T06:47:00Z</meta:creation-date>
    <dc:date>2022-11-02T06:47:00Z</dc:date>
    <meta:print-date>2022-11-02T06:47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71" meta:character-count="1819" meta:row-count="12" meta:non-whitespace-character-count="1551"/>
  </office:meta>
</office:document-meta>
</file>