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style:vertical-align="baseline" fo:margin-left="0.393in" fo:text-indent="0.393in">
        <style:tab-stops/>
      </style:paragraph-properties>
      <style:text-properties style:font-name-complex="標楷體" fo:hyphenate="false"/>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0506in" fo:text-indent="-0.0506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margin-left="0.0506in" fo:text-indent="-0.0506in">
        <style:tab-stops/>
      </style:paragraph-properties>
    </style:style>
    <style:style style:name="P21" style:parent-style-name="表格內文14行高" style:family="paragraph">
      <style:paragraph-properties fo:text-align="justify" fo:margin-left="0.0506in" fo:text-indent="-0.0506in">
        <style:tab-stops/>
      </style:paragraph-properties>
    </style:style>
    <style:style style:name="T22" style:parent-style-name="註腳參照" style:family="text">
      <style:text-properties style:font-size-complex="16pt"/>
    </style:style>
    <style:style style:name="P23" style:parent-style-name="表格內文14行高" style:family="paragraph">
      <style:paragraph-properties fo:text-align="justify" fo:margin-left="0.0506in" fo:text-indent="-0.0506in">
        <style:tab-stops/>
      </style:paragraph-properties>
    </style:style>
    <style:style style:name="P24" style:parent-style-name="表格內文14行高" style:family="paragraph">
      <style:paragraph-properties fo:text-align="justify" fo:margin-left="0.0506in" fo:text-indent="-0.0506in">
        <style:tab-stops/>
      </style:paragraph-properties>
    </style:style>
    <style:style style:name="P25" style:parent-style-name="表格內文14行高" style:family="paragraph">
      <style:paragraph-properties fo:line-height="0.3472in" fo:margin-left="0.5902in">
        <style:tab-stops/>
      </style:paragraph-properties>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ableColumn30" style:family="table-column">
      <style:table-column-properties style:column-width="0.984in"/>
    </style:style>
    <style:style style:name="TableColumn31" style:family="table-column">
      <style:table-column-properties style:column-width="0.7881in"/>
    </style:style>
    <style:style style:name="TableColumn32" style:family="table-column">
      <style:table-column-properties style:column-width="1.968in"/>
    </style:style>
    <style:style style:name="TableColumn33" style:family="table-column">
      <style:table-column-properties style:column-width="1.5875in"/>
    </style:style>
    <style:style style:name="Table29" style:family="table">
      <style:table-properties style:width="5.3277in" fo:margin-left="0.6659in" table:align="left"/>
    </style:style>
    <style:style style:name="TableRow34" style:family="table-row">
      <style:table-row-properties/>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star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8" style:parent-style-name="表格內文14行高" style:family="paragraph">
      <style:paragraph-properties fo:text-align="start"/>
    </style:style>
    <style:style style:name="P39" style:parent-style-name="表格內文14行高" style:family="paragraph">
      <style:paragraph-properties fo:text-align="star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star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3" style:parent-style-name="表格內文14行高" style:family="paragraph">
      <style:paragraph-properties fo:text-align="star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 style:family="table-cell">
      <style:table-cell-properties fo:border="0.0104in solid #000000" style:vertical-align="middle" fo:padding-top="0in" fo:padding-left="0in" fo:padding-bottom="0in" fo:padding-right="0in"/>
    </style:style>
    <style:style style:name="P47" style:parent-style-name="表格內文14行高" style:family="paragraph">
      <style:paragraph-properties fo:text-align="end"/>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1" style:parent-style-name="表格內文14行高" style:family="paragraph">
      <style:paragraph-properties fo:text-align="justify"/>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 style:family="table-cell">
      <style:table-cell-properties fo:border="0.0104in solid #000000" style:vertical-align="middle" fo:padding-top="0in" fo:padding-left="0in" fo:padding-bottom="0in" fo:padding-right="0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9" style:parent-style-name="表格內文14行高" style:family="paragraph">
      <style:paragraph-properties fo:text-align="justify"/>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2" style:family="table-cell">
      <style:table-cell-properties fo:border="0.0104in solid #000000" style:vertical-align="middle" fo:padding-top="0in" fo:padding-left="0in" fo:padding-bottom="0in" fo:padding-right="0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 style:parent-style-name="表格內文14行高" style:family="paragraph">
      <style:paragraph-properties fo:text-align="justify"/>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0" style:family="table-cell">
      <style:table-cell-properties fo:border="0.0104in solid #000000" style:vertical-align="middle" fo:padding-top="0in" fo:padding-left="0in" fo:padding-bottom="0in" fo:padding-right="0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5" style:parent-style-name="表格內文14行高" style:family="paragraph">
      <style:paragraph-properties fo:text-align="justify"/>
    </style:style>
    <style:style style:name="TableRow76" style:family="table-row">
      <style:table-row-properties/>
    </style:style>
    <style:style style:name="TableCell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81"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82" style:parent-style-name="表格內文14行高" style:family="paragraph">
      <style:paragraph-properties fo:margin-left="0.5902in">
        <style:tab-stops/>
      </style:paragraph-properties>
    </style:style>
    <style:style style:name="P83" style:parent-style-name="一下內文縮2" style:family="paragraph">
      <style:paragraph-properties fo:margin-left="0.5902in" fo:text-indent="0.393in">
        <style:tab-stops/>
      </style:paragraph-properties>
    </style:style>
  </office:automatic-styles>
  <office:body>
    <office:text text:use-soft-page-breaks="true">
      <text:p text:style-name="P1">臺灣鐵路管理局112年度營業預算評估報告<text:bookmark-start text:name="_Toc338354636"/></text:p>
      <text:p text:style-name="P5">臺灣鐵路管理局(以下簡稱臺鐵局)主要任務為經營客貨運輸，並依據鐵路法第21條規定，兼辦有關培養鐵路運輸所必需之貨運服務、餐旅服務等附屬事業。臺鐵局112年度預算案編列營業收入295億4,320萬9千元，營業成本303億9,286萬8千元，營業費用17億7,379萬8千元，營業損失26億2,345萬7千元，本期淨損47億7,547萬6千元，較111年度預算淨損增加21億6,755萬6千元（增幅83.11%），主要係客運收入減少所致。<text:span text:style-name="T6">謹就</text:span><text:span text:style-name="T7">臺鐵局</text:span><text:span text:style-name="T8">1</text:span><text:span text:style-name="T9">1</text:span><text:span text:style-name="T10">2</text:span><text:span text:style-name="T11">年度營業預算案評估如下</text:span><text:span text:style-name="T12">：</text:span></text:p>
      <text:p text:style-name="P13"><text:bookmark-start text:name="_Toc58645593"/><text:bookmark-start text:name="_Toc58646211"/><text:bookmark-start text:name="_Toc61147923"/><text:bookmark-start text:name="_Toc93770451"/><text:bookmark-start text:name="_Toc109807494"/><text:bookmark-start text:name="_Toc118273737"/>九、<text:bookmark-start text:name="OLE_LINK1"/>112年度國庫補助臺鐵員工舊制退撫金及其利息43.38億元，且未來公司化後，由政府協助處理相關債務，允宜賡續研謀改善財務體質，以減輕國庫負擔<text:bookmark-end text:name="_Toc118273737"/></text:p>
      <text:p text:style-name="P14"><text:bookmark-end text:name="_Toc109807494"/><text:bookmark-end text:name="OLE_LINK1"/>臺鐵局112年度預算案「其他營業收入-政府補助收入」編列國庫補助舊制退撫金衍生債務利息5億5,664萬6千元，並增加「資本」37億8,096萬9千元，係交通部以現金增資方式補貼該局舊制退撫金所需經費。經查：</text:p>
      <text:p text:style-name="P15">(一)112年度政府補貼臺鐵局舊制退撫金及其衍生債務之利息預算編列基礎</text:p>
      <text:p text:style-name="P16">臺鐵局歷年均需舉借債務以自行負擔退休人員退撫新制實施前任職年資應給與之退休金及其衍生債務之利息，致累積龐大債務，造成財務負擔沉重，交通部爰以110年度決算數為基礎，依該年度支付舊制退撫金37億8,096萬9千元及利息費用5億5,664萬6千元補貼臺鐵局，合計43億3,761萬5千元。嗣後並依「國營臺灣鐵路股份有限公司設置條例」(以下簡稱臺鐵公司條例)賡續編列預算<text:span text:style-name="註腳參照"><text:note text:note-class="footnote" text:id="_ftn0"><text:note-citation>1</text:note-citation><text:note-body><text:p text:style-name="P17">臺鐵公司條例之施行日期，由行政院另定之，據交通部之規劃，以113年設置臺鐵公司為目標(詳111年4月7日本院第10屆第5會期交通、司法及法制委員會第1次聯席會議審查「審查國營臺灣鐵路股份有限公司設置條例草案」之交通部書面報告)。</text:p></text:note-body></text:note></text:span>。</text:p>
      <text:soft-page-break/>
      <text:p text:style-name="P18">(二)臺鐵公司條例明定之債務協助處理方式</text:p>
      <text:p text:style-name="P19">臺鐵公司條例第10條及第17條明定，由交通部設立基金承接債務，使臺鐵公司成立時短期債務歸零、改善財務體質；另由交通部編列預算支應舊制退撫金<text:span text:style-name="註腳參照"><text:note text:note-class="footnote" text:id="_ftn1"><text:note-citation>2</text:note-citation><text:note-body><text:p text:style-name="P20">國營臺灣鐵路股份有限公司設置條例第10條：「政府應移撥臺灣鐵路管理局及所屬機構（以下簡稱原機構）經管之適足資產，由交通部設立基金，處理原機構既存之短期債務。」「前項所定基金，應由交通部編製附屬單位預算。後續年度基金來源包括資產開發收益、政府循預算程序之撥款、基金孳息、人民或團體捐助及其他收入。」第17條：「原機構已辦理退休、撫卹人員，仍適用臺灣鐵路事業人員退休規則、公務人員退休資遣撫卹法之規定。」「前項人員退休金、撫卹金、撫慰金（遺屬金）之發放及退休照護等事項，應由臺鐵公司承接；原機構已辦理退休、撫卹人員及繼續任用人員具有參加退撫新制施行前任職年資者，其尚未支付之員工舊制退撫金，由交通部逐年編列預算支應。」</text:p></text:note-body></text:note></text:span>。查臺鐵局110年底負債4,218.03億元<text:span text:style-name="註腳參照"><text:note text:note-class="footnote" text:id="_ftn2"><text:note-citation>3</text:note-citation><text:note-body><text:p text:style-name="P21">鑑於交通部及臺鐵局對外說明臺鐵公司條例債務處理之計算基礎，均以110年底決算數為準，爰本報告對於該局負債處理之數據表達均比照辦理。</text:p></text:note-body></text:note></text:span>，包括：已發行商業本票及向金融機構舉借之債務1,484.47億元，尚未支付之員工舊制退撫金664.10億元，以工程完工撥入臺鐵資產為主之遞延負債<text:span text:style-name="T22"><text:note text:note-class="footnote" text:id="_ftn3"><text:note-citation>4</text:note-citation><text:note-body><text:p text:style-name="P23">係遞延收入，與折舊費用同額分年認列政府補助收入。</text:p></text:note-body></text:note></text:span>1,909.74億元，以及營運方面尚未支付之貨款159.72億元(詳表1)。承上，扣除非屬實質應償還之遞延負債外，110年底實質負債合計2,308.29億元，因應臺鐵公司條例通過，前揭短期債務1,484.47億元預計由交通部設立之基金償還，每年支付之舊制退休金則由交通部分年編列預算支應(詳前段)；而應付貨款159.72億元由臺鐵公司營運資金支付，惟臺鐵局本業已連續多年虧損，107至112年度營業虧損介於10.68億元至103.69億元間<text:span text:style-name="註腳參照"><text:note text:note-class="footnote" text:id="_ftn4"><text:note-citation>5</text:note-citation><text:note-body><text:p text:style-name="P24">107至110年度營業虧損決算數：107年度12.94億元、108年度22.27億元、109年度58.76億元及110年度103.69億元；111及112年度營業虧損預算案：111年度10.68億元，112年度26.23億元。</text:p></text:note-body></text:note></text:span>，若無法有效改善財務狀況及提高營運績效，未來該公司營運資金不足情況恐持續，屆時仍須舉債支應。基此，臺鐵局允宜儘速推動營運及財務面之整體改革，以健全臺鐵體質。</text:p>
      <text:soft-page-break/>
      <text:p text:style-name="P25"><text:span text:style-name="T26">表</text:span><text:span text:style-name="T27">1</text:span><text:span text:style-name="T28"><text:s text:c="2"/>臺鐵公司條例通過後之負債處理方式 <text:s text:c="3"/></text:span>單位：新臺幣億元</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項目</text:p>
            </table:table-cell>
            <table:table-cell table:style-name="TableCell37">
              <text:p text:style-name="P38">110年底</text:p>
              <text:p text:style-name="P39">餘額</text:p>
            </table:table-cell>
            <table:table-cell table:style-name="TableCell40">
              <text:p text:style-name="P41">內容</text:p>
            </table:table-cell>
            <table:table-cell table:style-name="TableCell42">
              <text:p text:style-name="P43">處理方式</text:p>
            </table:table-cell>
          </table:table-row>
        </table:table-header-rows>
        <table:table-row table:style-name="TableRow44">
          <table:table-cell table:style-name="TableCell45">
            <text:p text:style-name="表格內文14行高">短期債務</text:p>
          </table:table-cell>
          <table:table-cell table:style-name="TableCell46">
            <text:p text:style-name="P47">1,484.47</text:p>
          </table:table-cell>
          <table:table-cell table:style-name="TableCell48">
            <text:p text:style-name="P49">臺鐵局已發行商業本票及向金融機構舉借之債務。</text:p>
          </table:table-cell>
          <table:table-cell table:style-name="TableCell50">
            <text:p text:style-name="P51">由交通部設立基金處理。</text:p>
          </table:table-cell>
        </table:table-row>
        <table:table-row table:style-name="TableRow52">
          <table:table-cell table:style-name="TableCell53">
            <text:p text:style-name="表格內文14行高">舊制退撫金負債</text:p>
          </table:table-cell>
          <table:table-cell table:style-name="TableCell54">
            <text:p text:style-name="P55">664.10</text:p>
          </table:table-cell>
          <table:table-cell table:style-name="TableCell56">
            <text:p text:style-name="P57">尚未支付之員工舊制退撫金。</text:p>
          </table:table-cell>
          <table:table-cell table:style-name="TableCell58">
            <text:p text:style-name="P59">由交通部逐年編列預算支應。</text:p>
          </table:table-cell>
        </table:table-row>
        <table:table-row table:style-name="TableRow60">
          <table:table-cell table:style-name="TableCell61">
            <text:p text:style-name="表格內文14行高">遞延負債(遞延收入)</text:p>
          </table:table-cell>
          <table:table-cell table:style-name="TableCell62">
            <text:p text:style-name="P63">1,909.74</text:p>
          </table:table-cell>
          <table:table-cell table:style-name="TableCell64">
            <text:p text:style-name="P65">工程完工撥入臺鐵供營運使用之資產(非屬實質負債)。</text:p>
          </table:table-cell>
          <table:table-cell table:style-name="TableCell66">
            <text:p text:style-name="P67">每年認列政府補助收入。</text:p>
          </table:table-cell>
        </table:table-row>
        <table:table-row table:style-name="TableRow68">
          <table:table-cell table:style-name="TableCell69">
            <text:p text:style-name="表格內文14行高">應付貨款</text:p>
          </table:table-cell>
          <table:table-cell table:style-name="TableCell70">
            <text:p text:style-name="P71">159.72</text:p>
          </table:table-cell>
          <table:table-cell table:style-name="TableCell72">
            <text:p text:style-name="P73">營運需求必要支出，尚未支付予廠商之貨款等。</text:p>
          </table:table-cell>
          <table:table-cell table:style-name="TableCell74">
            <text:p text:style-name="P75">以公司營運資金支付。</text:p>
          </table:table-cell>
        </table:table-row>
        <table:table-row table:style-name="TableRow76">
          <table:table-cell table:style-name="TableCell77">
            <text:p text:style-name="表格內文14行高">合計</text:p>
          </table:table-cell>
          <table:table-cell table:style-name="TableCell78">
            <text:p text:style-name="P79">4,218.03</text:p>
          </table:table-cell>
          <table:table-cell table:style-name="TableCell80">
            <text:p text:style-name="表格內文14行高"/>
          </table:table-cell>
          <table:table-cell table:style-name="TableCell81">
            <text:p text:style-name="表格內文14行高"/>
          </table:table-cell>
        </table:table-row>
      </table:table>
      <text:p text:style-name="P82">資料來源：臺鐵局。</text:p>
      <text:p text:style-name="P83">綜上，臺鐵局112年度預算案編列國庫補助舊制退撫金及其衍生之利息共43.38億元，且臺鐵公司條例通過後，政府尚須協助處理臺鐵局部分財務負擔，期使臺鐵有機會轉虧為盈；惟該局已連續多年虧損，若未有效提升營運績效，仍恐面臨資金不足及舉債情形，基此，臺鐵局亟需研謀改善以有效提升營運績效，並於營運安全之基礎上，有效改善財務體質。<text:bookmark-end text:name="_Toc338354636"/><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02T06:47:00Z</meta:creation-date>
    <dc:date>2022-11-02T06:47:00Z</dc:date>
    <meta:print-date>2022-11-02T06:47:00Z</meta:print-date>
    <meta:template xlink:href="Doc3.dot" xlink:type="simple"/>
    <meta:editing-cycles>2</meta:editing-cycles>
    <meta:editing-duration>PT0S</meta:editing-duration>
    <meta:document-statistic meta:page-count="3" meta:paragraph-count="3" meta:word-count="236" meta:character-count="1580" meta:row-count="11" meta:non-whitespace-character-count="1347"/>
  </office:meta>
</office:document-meta>
</file>