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left="0.127in" fo:text-indent="-0.125in">
        <style:tab-stops/>
      </style:paragraph-properties>
    </style:style>
    <style:style style:name="P18" style:parent-style-name="表格內文14行高" style:family="paragraph">
      <style:paragraph-properties fo:margin-left="0.127in" fo:text-indent="-0.125in">
        <style:tab-stops/>
      </style:paragraph-properties>
    </style:style>
    <style:style style:name="P19" style:parent-style-name="表格內文14行高" style:family="paragraph">
      <style:paragraph-properties fo:line-height="0.3472in" fo:margin-left="0.5902in">
        <style:tab-stops/>
      </style:paragraph-properties>
      <style:text-properties fo:font-weight="bold" style:font-weight-asian="bold" fo:font-size="14pt" style:font-size-asian="14pt"/>
    </style:style>
    <style:style style:name="P20" style:parent-style-name="表格內文14行高" style:family="paragraph">
      <style:paragraph-properties fo:text-align="end" fo:line-height="0.2083in" fo:margin-left="0.5902in">
        <style:tab-stops/>
      </style:paragraph-properties>
    </style:style>
    <style:style style:name="TableColumn22" style:family="table-column">
      <style:table-column-properties style:column-width="2.9166in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0.8333in"/>
    </style:style>
    <style:style style:name="TableColumn25" style:family="table-column">
      <style:table-column-properties style:column-width="0.9166in"/>
    </style:style>
    <style:style style:name="Table21" style:family="table">
      <style:table-properties style:width="5.3333in" fo:margin-left="0.6125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start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start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start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start"/>
      <style:text-properties fo:font-weight="bold" style:font-weight-asian="bold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text-properties fo:font-weight="bold" style:font-weight-asian="bold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表格內文14行高" style:family="paragraph">
      <style:paragraph-properties fo:margin-left="1.3888in" fo:text-indent="-0.8006in">
        <style:tab-stops/>
      </style:paragraph-properties>
    </style:style>
    <style:style style:name="P81" style:parent-style-name="表格內文14行高" style:family="paragraph">
      <style:paragraph-properties fo:margin-left="0.5902in">
        <style:tab-stops/>
      </style:paragraph-properties>
    </style:style>
    <style:style style:name="P82" style:parent-style-name="表格內文14行高" style:family="paragraph">
      <style:paragraph-properties fo:margin-left="0.5902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表格內文14行高" style:family="paragraph">
      <style:paragraph-properties fo:margin-left="0.127in" fo:text-indent="-0.125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表格內文14行高" style:family="paragraph">
      <style:paragraph-properties fo:line-height="0.3472in" fo:margin-left="0.5902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5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6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7" style:parent-style-name="預設段落字型" style:family="text">
      <style:text-properties fo:font-weight="bold" style:font-weight-asian="bold" fo:letter-spacing="-0.0041in" fo:font-size="14pt" style:font-size-asian="14pt"/>
    </style:style>
    <style:style style:name="P98" style:parent-style-name="表格內文14行高" style:family="paragraph">
      <style:paragraph-properties fo:text-align="end" fo:line-height="0.2083in" fo:margin-left="0.5902in">
        <style:tab-stops/>
      </style:paragraph-properties>
    </style:style>
    <style:style style:name="TableColumn100" style:family="table-column">
      <style:table-column-properties style:column-width="0.3916in"/>
    </style:style>
    <style:style style:name="TableColumn101" style:family="table-column">
      <style:table-column-properties style:column-width="1.2298in"/>
    </style:style>
    <style:style style:name="TableColumn102" style:family="table-column">
      <style:table-column-properties style:column-width="1.2305in"/>
    </style:style>
    <style:style style:name="TableColumn103" style:family="table-column">
      <style:table-column-properties style:column-width="1.2305in"/>
    </style:style>
    <style:style style:name="TableColumn104" style:family="table-column">
      <style:table-column-properties style:column-width="1.2305in"/>
    </style:style>
    <style:style style:name="Table99" style:family="table">
      <style:table-properties style:width="5.3131in" fo:margin-left="0.6125in" table:align="lef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start"/>
      <style:text-properties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start"/>
      <style:text-properties fo:font-weight="bold" style:font-weight-asian="bold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start"/>
      <style:text-properties fo:font-weight="bold" style:font-weight-asian="bold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start"/>
      <style:text-properties fo:font-weight="bold" style:font-weight-asian="bold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start"/>
      <style:text-properties fo:font-weight="bold" style:font-weight-asian="bol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weight-complex="bol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weight-complex="bol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weight-complex="bold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weight="bold" style:font-weight-asian="bold"/>
    </style:style>
    <style:style style:name="P147" style:parent-style-name="表格內文14行高" style:family="paragraph">
      <style:paragraph-properties fo:margin-left="1.4347in" fo:text-indent="-0.8444in">
        <style:tab-stops/>
      </style:paragraph-properties>
    </style:style>
    <style:style style:name="P148" style:parent-style-name="表格內文14行高" style:family="paragraph">
      <style:paragraph-properties fo:margin-left="0.5902in">
        <style:tab-stops/>
      </style:paragraph-properties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鐵路管理局112年度營業預算評估報告<text:bookmark-start text:name="_Toc338354636"/></text:p>
      <text:p text:style-name="P5">臺灣鐵路管理局(以下簡稱臺鐵局)主要任務為經營客貨運輸，並依據鐵路法第21條規定，兼辦有關培養鐵路運輸所必需之貨運服務、餐旅服務等附屬事業。臺鐵局112年度預算案編列營業收入295億4,320萬9千元，營業成本303億9,286萬8千元，營業費用17億7,379萬8千元，營業損失26億2,345萬7千元，本期淨損47億7,547萬6千元，較111年度預算淨損增加21億6,755萬6千元（增幅83.11%），主要係客運收入減少所致。<text:span text:style-name="T6">謹就</text:span><text:span text:style-name="T7">臺鐵局</text:span><text:span text:style-name="T8">1</text:span><text:span text:style-name="T9">1</text:span><text:span text:style-name="T10">2</text:span><text:span text:style-name="T11">年度營業預算案評估如下</text:span><text:span text:style-name="T12">：</text:span></text:p>
      <text:p text:style-name="P13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14314726"/><text:bookmark-start text:name="_Toc114314907"/><text:bookmark-start text:name="_Toc114314964"/><text:bookmark-start text:name="_Toc114315167"/><text:bookmark-start text:name="_Toc496025587"/><text:bookmark-start text:name="_Toc85026376"/><text:bookmark-start text:name="_Toc118273739"/>一０、<text:bookmark-end text:name="_Toc85026376"/>新增「花東地區鐵路雙軌電氣化計畫-臺鐵局配合款」允宜於安全基礎下，妥善規劃列車排點及班表，俾達縮短行車時間目標<text:bookmark-end text:name="_Toc118273739"/></text:p>
      <text:p text:style-name="P14">臺鐵局112年度預算案「固定資產建設改良擴充計畫-專案計畫-新興計畫」編列「花東地區鐵路雙軌電氣化計畫-臺鐵局配合款」4,037萬元。經查：</text:p>
      <text:p text:style-name="P15">(一)計畫概述及預算編列情形</text:p>
      <text:p text:style-name="P16">「花東地區鐵路雙軌電氣化計畫」目的係健全地區鐵路系統並提升交通便利性，改善運輸環境，繁榮地方經濟，增加東部鐵路班次數，提升花蓮-臺東間鐵路運能與效能。該計畫總經費456億2,736萬元<text:span text:style-name="註腳參照"><text:note text:note-class="footnote" text:id="_ftn0"><text:note-citation>1</text:note-citation><text:note-body><text:p text:style-name="P17">該計畫之臺鐵局配合款總計11億4,069萬元，為總經費456億2,736萬元之2.5%；至於臺鐵局配合款編列期間，預計自112至116年度，爰以上開期間作為該計畫配合款之起訖年度。</text:p></text:note-body></text:note></text:span>，計畫期間係自110年至117年，預算編列主體包括：鐵道局單位預算275億5,727萬元，由鐵道局於中央政府前瞻基礎建設計畫特別預算編列169億2,940萬元及臺鐵局配合款11億4,069萬元(詳表1)。截至111年度累計預算數7億1,740萬元<text:span text:style-name="註腳參照"><text:note text:note-class="footnote" text:id="_ftn1"><text:note-citation>2</text:note-citation><text:note-body><text:p text:style-name="P18">均由鐵道局於前瞻基礎建設計畫特別預算編列，包括：第2期3,000萬元及第3期6億8,740萬元。</text:p></text:note-body></text:note></text:span>，迄111年7月底累計分配數4億4,699萬7千元，累計執行數為4億1,525萬9千元，累計分配預算<text:soft-page-break/>執行率為92.90%，預定及實際進度均為6.18%。截至111年7月底期末設計經費審議已送工程會審查中，俟核定後即可給付服務費用並辦理工程發包。</text:p>
      <text:p text:style-name="P19">表1<text:s text:c="2"/>「花東地區鐵路雙軌電氣化計畫」總經費預計編列情形<text:s text:c="4"/></text:p>
      <text:p text:style-name="P20">單位：新臺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編列機關(基金)</text:p>
            </table:table-cell>
            <table:table-cell table:style-name="TableCell29">
              <text:p text:style-name="P30">年度</text:p>
            </table:table-cell>
            <table:table-cell table:style-name="TableCell31">
              <text:p text:style-name="P32">預算數</text:p>
            </table:table-cell>
            <table:table-cell table:style-name="TableCell33">
              <text:p text:style-name="P34">總經費</text:p>
            </table:table-cell>
          </table:table-row>
        </table:table-header-rows>
        <table:table-row table:style-name="TableRow35">
          <table:table-cell table:style-name="TableCell36" table:number-rows-spanned="5">
            <text:p text:style-name="表格內文14行高">臺鐵局營業預算</text:p>
          </table:table-cell>
          <table:table-cell table:style-name="TableCell37">
            <text:p text:style-name="P38">112</text:p>
          </table:table-cell>
          <table:table-cell table:style-name="TableCell39">
            <text:p text:style-name="P40">40,370</text:p>
          </table:table-cell>
          <table:table-cell table:style-name="TableCell41" table:number-rows-spanned="5">
            <text:p text:style-name="P42">1,140,690</text:p>
          </table:table-cell>
        </table:table-row>
        <table:table-row table:style-name="TableRow43">
          <table:covered-table-cell>
            <text:p text:style-name="表格內文14行高"/>
          </table:covered-table-cell>
          <table:table-cell table:style-name="TableCell44">
            <text:p text:style-name="P45">113</text:p>
          </table:table-cell>
          <table:table-cell table:style-name="TableCell46">
            <text:p text:style-name="P47">87,020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表格內文14行高"/>
          </table:covered-table-cell>
          <table:table-cell table:style-name="TableCell50">
            <text:p text:style-name="P51">114</text:p>
          </table:table-cell>
          <table:table-cell table:style-name="TableCell52">
            <text:p text:style-name="P53">245,590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表格內文14行高"/>
          </table:covered-table-cell>
          <table:table-cell table:style-name="TableCell56">
            <text:p text:style-name="P57">115</text:p>
          </table:table-cell>
          <table:table-cell table:style-name="TableCell58">
            <text:p text:style-name="P59">432,860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表格內文14行高"/>
          </table:covered-table-cell>
          <table:table-cell table:style-name="TableCell62">
            <text:p text:style-name="P63">116</text:p>
          </table:table-cell>
          <table:table-cell table:style-name="TableCell64">
            <text:p text:style-name="P65">334,850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表格內文14行高">鐵道局公務預算</text:p>
          </table:table-cell>
          <table:table-cell table:style-name="TableCell69" table:number-columns-spanned="3">
            <text:p text:style-name="P70">27,557,270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表格內文14行高">前瞻基礎建設計畫特別預算(第2期至第4期)</text:p>
          </table:table-cell>
          <table:table-cell table:style-name="TableCell73" table:number-columns-spanned="3">
            <text:p text:style-name="P74">16,929,4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合計</text:p>
          </table:table-cell>
          <table:table-cell table:style-name="TableCell78" table:number-columns-spanned="3">
            <text:p text:style-name="P79">45,627,360</text:p>
          </table:table-cell>
          <table:covered-table-cell/>
          <table:covered-table-cell/>
        </table:table-row>
      </table:table>
      <text:p text:style-name="P80">說　　明：鐵道局公務預算係於前瞻基礎建設計畫特別預算編竣後開始編列。</text:p>
      <text:p text:style-name="P81">資料來源：1.112年度臺鐵局預算案。</text:p>
      <text:p text:style-name="P82">　　　　　2.交通部提供。</text:p>
      <text:p text:style-name="P83">(二)計畫效益需視列車排點及班表規劃情形，尚應兼顧安全性</text:p>
      <text:p text:style-name="P84">據該計畫說明，鑑於花東鐵路部分路段因維持單線運轉，常須交會列車而產生交會時間損失，預估雙軌化後，雙線運轉下可縮短列車交會時間，雙線運轉下花東地區列車交會等待最多縮短時間分別為區間車90分鐘、普通自強號56分鐘、直達自強號22分鐘；在總延人小時部分，預期每日約可節省交會時間達9.6萬人分鐘左右(詳表2)。惟查上開節省時間之效益多寡，尚需視臺鐵之排點及班表規劃而定<text:span text:style-name="註腳參照"><text:note text:note-class="footnote" text:id="_ftn2"><text:note-citation>3</text:note-citation><text:note-body><text:p text:style-name="P85">參考資料：(1)該計畫第一階段可行性研究經行政院106年5月同意並函復略以：「…4.請將預期計畫完成後容量提升及<text:span text:style-name="T86">班表變動</text:span>，增列為本計畫績效指標。」(2)<text:s/>111年7月29日ETtoday新聞雲：「花東鐵路雙軌電氣化116年10月通車」報導：「…花東全線雙軌電氣化將可讓未來臺鐵營運運能提升，現行每小時2到3班次，未來可提高到每小時7到8班；城際列車和區間車班距各別1小時1班可縮短30分鐘1班車；另外行車時間也可縮短，以自強號為例，單一列車可省12分鐘，區間車可減少45分鐘，<text:span text:style-name="T87">但仍要看未來</text:span><text:span text:style-name="T88">臺</text:span><text:span text:style-name="T89">鐵如何排點。</text:span>」</text:p></text:note-body></text:note></text:span>，且快速行車目標之達成尚應兼顧安全性，爰臺鐵局允宜於確保安全行車基礎下，妥<text:soft-page-break/>善規劃列車排點及班表，俾達增加東部班次並縮短行車時間之目標。</text:p>
      <text:p text:style-name="P90"><text:span text:style-name="T91">表</text:span><text:span text:style-name="T92">2</text:span><text:span text:style-name="T93"><text:s text:c="2"/></text:span><text:span text:style-name="T94">「</text:span><text:span text:style-name="T95">花東地區鐵路雙軌電氣化計畫</text:span><text:span text:style-name="T96">」</text:span><text:span text:style-name="T97">列車交會時間節省量分析</text:span></text:p>
      <text:p text:style-name="P98">單位：人分鐘/日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>自強號</text:p>
            </table:table-cell>
            <table:table-cell table:style-name="TableCell110">
              <text:p text:style-name="P111">莒光號</text:p>
            </table:table-cell>
            <table:table-cell table:style-name="TableCell112">
              <text:p text:style-name="P113">區間車</text:p>
            </table:table-cell>
            <table:table-cell table:style-name="TableCell114">
              <text:p text:style-name="P115">合計</text:p>
            </table:table-cell>
          </table:table-row>
        </table:table-header-rows>
        <table:table-row table:style-name="TableRow116">
          <table:table-cell table:style-name="TableCell117">
            <text:p text:style-name="表格內文14行高">下行</text:p>
          </table:table-cell>
          <table:table-cell table:style-name="TableCell118">
            <text:p text:style-name="P119">14,234.00</text:p>
          </table:table-cell>
          <table:table-cell table:style-name="TableCell120">
            <text:p text:style-name="P121">9,484.80</text:p>
          </table:table-cell>
          <table:table-cell table:style-name="TableCell122">
            <text:p text:style-name="P123">23,064.00</text:p>
          </table:table-cell>
          <table:table-cell table:style-name="TableCell124">
            <text:p text:style-name="P125">46,782.80</text:p>
          </table:table-cell>
        </table:table-row>
        <table:table-row table:style-name="TableRow126">
          <table:table-cell table:style-name="TableCell127">
            <text:p text:style-name="表格內文14行高">上行</text:p>
          </table:table-cell>
          <table:table-cell table:style-name="TableCell128">
            <text:p text:style-name="P129">11,766.90</text:p>
          </table:table-cell>
          <table:table-cell table:style-name="TableCell130">
            <text:p text:style-name="P131">12,567.40</text:p>
          </table:table-cell>
          <table:table-cell table:style-name="TableCell132">
            <text:p text:style-name="P133">25,062.90</text:p>
          </table:table-cell>
          <table:table-cell table:style-name="TableCell134">
            <text:p text:style-name="P135">49,397.20</text:p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>26,000.90</text:p>
          </table:table-cell>
          <table:table-cell table:style-name="TableCell141">
            <text:p text:style-name="P142">22,052.20</text:p>
          </table:table-cell>
          <table:table-cell table:style-name="TableCell143">
            <text:p text:style-name="P144">48,126.90</text:p>
          </table:table-cell>
          <table:table-cell table:style-name="TableCell145">
            <text:p text:style-name="P146">96,180.00</text:p>
          </table:table-cell>
        </table:table-row>
      </table:table>
      <text:p text:style-name="P147">資料來源：花東地區鐵路雙軌電氣化計畫建設計畫書(鐵道局委託中興工程顧問公司辦理，110年4月)，本中心整理。</text:p>
      <text:p text:style-name="P148">說明：表內雙軌化列車交會時間節省量，係以臺鐵全線客座利用率計算。</text:p>
      <text:p text:style-name="P149">綜上，該局112年度新增編列花東地區鐵路雙軌電氣化計畫-臺鐵局配合款4,037萬元，係為強化花東鐵路運輸能量，並以行車可縮短之時間為績效評估基準。惟節省時間多寡尚決定於臺鐵之排點情形，允宜於顧及安全前提下，妥善規劃排點及班表，俾兼顧行車安全及滿足運輸需求之目標。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text:bookmark-end text:name="_Toc114314726"/><text:bookmark-end text:name="_Toc114314907"/><text:bookmark-end text:name="_Toc114314964"/><text:bookmark-end text:name="_Toc114315167"/><text:bookmark-end text:name="_Toc4960255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02T06:47:00Z</meta:creation-date>
    <dc:date>2022-11-02T06:47:00Z</dc:date>
    <meta:print-date>2022-11-02T06:47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