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margin-right="0.1944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表格內文14行高" style:family="paragraph">
      <style:paragraph-properties fo:line-height="0.2777in" fo:margin-left="0.9506in" fo:text-indent="-0.559in">
        <style:tab-stops/>
      </style:paragraph-properties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5437in"/>
    </style:style>
    <style:style style:name="TableColumn24" style:family="table-column">
      <style:table-column-properties style:column-width="1.9687in"/>
    </style:style>
    <style:style style:name="Table22" style:family="table">
      <style:table-properties style:width="5.5125in" fo:margin-left="0.46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start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start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  <style:text-properties fo:font-weight="bold" style:font-weight-asian="bold"/>
    </style:style>
    <style:style style:name="P33" style:parent-style-name="表格內文14行高" style:family="paragraph">
      <style:paragraph-properties fo:text-align="justify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  <style:text-properties fo:font-weight="bold" style:font-weight-asian="bold"/>
    </style:style>
    <style:style style:name="P40" style:parent-style-name="表格內文14行高" style:family="paragraph">
      <style:paragraph-properties fo:text-align="justify"/>
    </style:style>
    <style:style style:name="P41" style:parent-style-name="表格內文14行高" style:family="paragraph">
      <style:paragraph-properties fo:text-align="justify"/>
      <style:text-properties fo:font-weight="bold" style:font-weight-asian="bold"/>
    </style:style>
    <style:style style:name="P42" style:parent-style-name="表格內文14行高" style:family="paragraph">
      <style:paragraph-properties fo:text-align="justify"/>
    </style:style>
    <style:style style:name="P43" style:parent-style-name="表格內文14行高" style:family="paragraph">
      <style:paragraph-properties fo:margin-left="1.2375in" fo:text-indent="-0.8444in">
        <style:tab-stops/>
      </style:paragraph-properties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4314726"/><text:bookmark-start text:name="_Toc114314907"/><text:bookmark-start text:name="_Toc114314964"/><text:bookmark-start text:name="_Toc114315167"/><text:bookmark-start text:name="_Toc118273740"/>一一、鐵路行車安全改善6年計畫展延為10年，且於110年間發生2次公共安全事故(件)，允宜加強時程控管並落實安全防護<text:bookmark-end text:name="_Toc114314726"/><text:bookmark-end text:name="_Toc114314907"/><text:bookmark-end text:name="_Toc114314964"/><text:bookmark-end text:name="_Toc114315167"/><text:bookmark-end text:name="_Toc118273740"/></text:p>
      <text:p text:style-name="P14">臺鐵局112年度預算案「固定資產建設改良擴充計畫-專案計畫-繼續計畫」編列「鐵路行車安全改善6年計畫(104年至111年)」26億7,300萬元，計畫總經費275億2,240萬元，資金來源全數由交通部增資辦理。經查：</text:p>
      <text:p text:style-name="P15">(一)2度修正計畫展延期程，致計畫年期由6年延長為10年，允宜加強時程管控</text:p>
      <text:p text:style-name="P16">該計畫截至111年度累計預算數210億1,331萬2千元，迄111年9月底累計分配數201億2,291萬2千元，累計執行數為192億2,319萬8千元，累計分配預算執行率為95.53%，預定進度95.60%，實際進度95.72%。該計畫年期原訂為6年，期程由104年至109年，於106年12月6日經行政院核定第1次修正計畫，期程展延至111年底，<text:span text:style-name="T17">嗣後</text:span>又於111年9月28日經行政院核定第2次修正計畫展延至113年底，名稱修正為「鐵路行車安全改善計畫」。據該局表示，該計畫於推動過程中經歷環境變遷、需求改變、政策民意、招標不易、臨軌工程204件全面停工及國際疫情等因素影響，經滾動式檢討評估後，調整<text:soft-page-break/>原計畫分年經費預算，並依實際需求調整計畫內容及施工期程，爰報請修正計畫。惟該計畫由原定6年延長為10年，距原定完工期程109年12月延後4年，鑑於該計畫攸關臺鐵行車安全，允宜就計畫期程延宕原因檢討控制時程，以提升鐵路行車安全。</text:p>
      <text:p text:style-name="P18">(二)曾發生2次公共安全事故(件)，亟待強化安全防護</text:p>
      <text:p text:style-name="P19">該計畫執行迄111年7月發生2次公共安全事故(件)，分別為110年4月2日之太魯閣號出軌事故，及110年12月1日因鋼軌樁不慎斷裂，掉落並擦碰行駛中太魯閣號駕駛室事件，且前者因該局未盡安全責任，又欠缺工地風險危害意識，有違軌道沿線施工路段應加強施工安全相關措施之原則，無法達到鐵路行車安全之確保，肇致49人死亡及數百餘人受傷事故，經監察院於111年9月13日提案糾正(詳表1)；後者雖無人員傷亡，若發生意外仍恐嚴重危及軌道運行列車。鑑於造成上開事故之工程施作地點均臨近軌道，亟待設置妥善安全防護措施及程序，並落實執行，俾強化公共安全。</text:p>
      <text:p text:style-name="P20">綜上，臺鐵局自104年度起編列預算辦理鐵路行車安全改善6年計畫，惟原6年計畫預計執行期間將展延為10年，該局允宜就推動過程中之延宕因素詳加檢討，並加強控管時程；另該計畫於110年間發生2次公共安全事故(件)，鑑於該計畫多屬臨近軌道工程，為避免意外發生，允宜落實執行安全防護措施，俾強化公共安全。</text:p>
      <text:p text:style-name="P21">表1<text:s text:c="2"/>「鐵路行車安全改善6年計畫」110年間2次公共安全事故(件)表<text:s text:c="4"/>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清水隧道重大鐵道事故</text:p>
            </table:table-cell>
            <table:table-cell table:style-name="TableCell28">
              <text:p text:style-name="P29">鋼軌樁不慎斷裂，掉落並擦碰太魯閣號事件</text:p>
            </table:table-cell>
          </table:table-row>
        </table:table-header-rows>
        <table:table-row table:style-name="TableRow30">
          <table:table-cell table:style-name="TableCell31">
            <text:p text:style-name="P32">事故摘要：</text:p>
            <text:p text:style-name="P33">110年4月2日約0928時，臺鐵局一列由樹林站開往臺東站第408次車太魯閣自強號（事故<text:soft-page-break/>列車），由8節車廂組成，搭載498名人員，包含司機員2名、車長1名、清潔人員1名及乘客494名，沿東正線行經和仁站到崇德站間，列車出和仁隧道南口於里程K51+450.1處，撞及一輛先前由軌道上方施工便道，經邊坡滑落而停止於軌道上之大貨車，造成該列車8節車廂全部出軌，第8車廂（車頭）至第3車廂停止於隧道內。該列車第8車廂左側撞及隧道口毀損，第7車廂與第6車廂脫接，第6、5及4車廂擠壓變形。本事故造成司機員2名及乘客47名共計49人死亡，清潔人員1名及乘客212名，共有213人受傷。<text:line-break/><text:span text:style-name="T34">監察院</text:span><text:span text:style-name="T35">糾正案文</text:span><text:span text:style-name="T36">摘要</text:span>(被糾正機關：交通部暨所屬臺鐵局、鐵道局)：</text:p>
            <text:p text:style-name="P37">臺鐵局辦理工程安全衛生設計未盡周延，工地管理懈怠鬆散，於110年4月清明節連續假期停止施工期間未落實工地門禁管制查核，肇生臺鐵408次太魯閣號列車撞擊墜落於軌道上之工程吊卡大貨車釀災，造成49人死亡，3百餘人受傷之不幸悲劇，為我國70餘年來最嚴重之交通意外事故。交通部負責全國鐵路行車安全之策劃與監督管理，鐵道局負責監理，於處理行政院「臺鐵總體檢報告」144項改善事項過程，與「安全」議題有關之列管事項在未有效落實之前，卻都陸續同意解除列管。此次重大行車事故傷痛，又再次嚴重打擊民眾對於鐵路行車安全的信賴，核有重大違失，爰依法提案糾正。</text:p>
          </table:table-cell>
          <table:table-cell table:style-name="TableCell38">
            <text:p text:style-name="P39">事件摘要：</text:p>
            <text:p text:style-name="P40">該計畫「宜蘭線福隆~石城K32+234~K32+900地錨<text:soft-page-break/>邊坡改善工程」，110年12月1日因鋼軌樁不慎斷裂，掉落入侵軌道淨空影響行車安全。</text:p>
            <text:p text:style-name="P41">臺鐵局說明：</text:p>
            <text:p text:style-name="P42">因施工廠商施作邊坡鋼軌樁打設工項時，瞭望員於太魯閣號接近時鳴笛示警，惟因瞭望視距不足，致夾住鋼軌之打樁機因應時間不足，鋼軌受慣性作用於半空搖晃，產生額外應力作用而斷裂，觸及工區下方所架設之防護施工架，擦碰刻通過工區之207次太魯閣號駕駛室，造成擋風玻璃破裂。</text:p>
          </table:table-cell>
        </table:table-row>
      </table:table>
      <text:soft-page-break/>
      <text:p text:style-name="P43">資料來源：整理自國家運輸安全調查委員會重大運輸事故調查報告「中國民國110年4月2日交通部臺灣鐵路管理局第408次車清水隧道重大鐵道事故」(111年5月)、監察院111年9月13日糾正案，及臺鐵局提供之說明。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7:00Z</meta:creation-date>
    <dc:date>2022-11-02T06:47:00Z</dc:date>
    <meta:print-date>2022-11-02T06:47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44" meta:character-count="2303" meta:row-count="16" meta:non-whitespace-character-count="1963"/>
  </office:meta>
</office:document-meta>
</file>