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表格內文14行高" style:family="paragraph">
      <style:paragraph-properties fo:margin-left="0.3395in" fo:text-indent="-0.3375in">
        <style:tab-stops/>
      </style:paragraph-properties>
    </style:style>
    <style:style style:name="P27" style:parent-style-name="表格內文14行高" style:family="paragraph">
      <style:paragraph-properties fo:margin-left="0.352in" fo:text-indent="-0.2534in">
        <style:tab-stops/>
      </style:paragraph-properties>
    </style:style>
    <style:style style:name="P28" style:parent-style-name="表格內文14行高" style:family="paragraph">
      <style:paragraph-properties fo:margin-left="0.352in" fo:text-indent="-0.2534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表格內文14行高" style:family="paragraph">
      <style:paragraph-properties fo:text-align="justify" fo:line-height="0.2777in" fo:margin-left="0.95in" fo:text-indent="-0.5902in">
        <style:tab-stops/>
      </style:paragraph-properties>
      <style:text-properties fo:font-weight="bold" style:font-weight-asian="bold" fo:font-size="14pt" style:font-size-asian="14pt"/>
    </style:style>
    <style:style style:name="P31" style:parent-style-name="表格內文14行高" style:family="paragraph">
      <style:paragraph-properties fo:text-align="justify" fo:line-height="0.2777in" fo:margin-left="0.95in" fo:text-indent="-0.5902in">
        <style:tab-stops/>
      </style:paragraph-properties>
      <style:text-properties fo:font-weight="bold" style:font-weight-asian="bold" fo:font-size="14pt" style:font-size-asian="14pt"/>
    </style:style>
    <style:style style:name="P32" style:parent-style-name="表格內文14行高" style:family="paragraph">
      <style:paragraph-properties fo:text-align="justify" fo:line-height="0.2777in" fo:margin-left="0.95in" fo:text-indent="-0.5902in">
        <style:tab-stops/>
      </style:paragraph-properties>
      <style:text-properties fo:font-weight="bold" style:font-weight-asian="bold" fo:font-size="14pt" style:font-size-asian="14pt"/>
    </style:style>
    <style:style style:name="TableColumn34" style:family="table-column">
      <style:table-column-properties style:column-width="4.8236in"/>
    </style:style>
    <style:style style:name="TableColumn35" style:family="table-column">
      <style:table-column-properties style:column-width="0.6888in"/>
    </style:style>
    <style:style style:name="Table33" style:family="table">
      <style:table-properties style:width="5.5125in" fo:margin-left="0.468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start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P53" style:parent-style-name="表格內文14行高" style:family="paragraph">
      <style:paragraph-properties fo:margin-left="1.2222in" fo:text-indent="-0.8444in">
        <style:tab-stops/>
      </style:paragraph-properties>
    </style:style>
  </office:automatic-styles>
  <office:body>
    <office:text text:use-soft-page-breaks="true">
      <text:p text:style-name="P1">臺灣鐵路管理局112年度營業預算評估報告<text:bookmark-start text:name="_Toc338354636"/></text:p>
      <text:p text:style-name="P5">臺灣鐵路管理局(以下簡稱臺鐵局)主要任務為經營客貨運輸，並依據鐵路法第21條規定，兼辦有關培養鐵路運輸所必需之貨運服務、餐旅服務等附屬事業。臺鐵局112年度預算案編列營業收入295億4,320萬9千元，營業成本303億9,286萬8千元，營業費用17億7,379萬8千元，營業損失26億2,345萬7千元，本期淨損47億7,547萬6千元，較111年度預算淨損增加21億6,755萬6千元（增幅83.11%），主要係客運收入減少所致。<text:span text:style-name="T6">謹就</text:span><text:span text:style-name="T7">臺鐵局</text:span><text:span text:style-name="T8">1</text:span><text:span text:style-name="T9">1</text:span><text:span text:style-name="T10">2</text:span><text:span text:style-name="T11">年度營業預算案評估如下</text:span><text:span text:style-name="T12">：</text:span></text:p>
      <text:p text:style-name="P13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18273741"/>一二、臺鐵整體購置及汰換車輛計畫之區間客車於109及110年交車測試階段，因人員疏失發生意外，宜加強安全控管<text:bookmark-end text:name="_Toc118273741"/></text:p>
      <text:p text:style-name="P14">臺鐵局112年度預算案「固定資產建設改良擴充計畫-專案計畫-繼續計畫」編列「臺鐵整體購置及汰換車輛計畫」121億2,691萬6千元，計畫總經費997億3,000萬元，計畫期間係自104年度至113年度，經查：</text:p>
      <text:p text:style-name="P15">(一)計畫執行情形</text:p>
      <text:p text:style-name="P16">該計畫資金來源係分別由交通部投資922億1,208萬2千元及臺鐵局自行負擔75億1,791萬8千元，計畫內容包括：購置城際客車600輛、區間客車520輛、支線客車60輛及機車127輛等。該計畫截至111年度累計預算數426億4,856萬5千元，迄111年9月底累計分配數390億7,277萬6千元，累計執行數為389億5,031萬2千元，累計分配預算執行率為99.69%，實際進度76.60%，較預定進度76.70%略為落後，係因疫情影響，致交車期程延遲，據該局表示已督促承包商加速交車進度及後續請款計價作業。</text:p>
      <text:p text:style-name="P17">(二)區間客車於109及110年測試階段因人員疏失發生意外</text:p>
      <text:p text:style-name="P18">據111<text:span text:style-name="T19">年1月1</text:span>7日<text:span text:style-name="T20">監察院</text:span><text:span text:style-name="T21">111交調</text:span>第<text:span text:style-name="T22">0002</text:span>號<text:span text:style-name="T23">調</text:span>查<text:span text:style-name="T24">報告</text:span>指<text:soft-page-break/>出：「交通部臺灣鐵路管理局辦理EMU900型電聯車採購，109年10月第一批車輛交貨後，卻在試車階段發生多次意外」，EMU900型電聯車係屬「臺鐵整體購置及汰換車輛計畫」內之區間客車採購案，惟第一批交車車輛分別於109年11月及110年2月之測試階段，發生集電弓碳刷損傷致無法行駛情事，及不同車型連結測試時未確認中軸致發生碰撞之列車受損等2次意外事件。據臺鐵局說明，分別係承包商於試運轉前未確實整備確認，及該局與承包商未共同確認連結器位置所致(詳表1)。</text:p>
      <text:p text:style-name="P25">臺鐵局採購EMU900列車係以發展都會區捷運化，縮短列車班距及行車時間，滿足西部通勤旅客運輸需求，以改善公共運輸接駁為目標，惟於該等列車測試期間即發生集電弓碳刷破裂、列車連結碰撞等涉有行車安全疑慮之情事<text:span text:style-name="註腳參照"><text:note text:note-class="footnote" text:id="_ftn0"><text:note-citation>1</text:note-citation><text:note-body><text:p text:style-name="P26">(1)臺鐵局110年12月29日新聞稿：「…EMU901-905共5編組在本年5月至11月交車測試期間之缺失(包括交車測試及營運期間)計有684件，其中2件影響列車延遲超過10分鐘以上，…。684件缺失中…4件為列車行駛中或出車前發生故障…。」</text:p><text:p text:style-name="P27">(2)臺鐵局111年4月10日新聞稿：「有關111年4月5日媒體報導，EMU900型橡膠板折裂問題，…，經臺鐵局同仁及現代樂鐵公司共同調查，於去(110)年11月間，臺鐵局同仁已發現此現象，並要求現代樂鐵調查原因並改善，…，經臺鐵局調查在4月5日前已發現31件防墜板位移之缺失，現代樂鐵公司已修復完成，為徹底根本改善，現代樂鐵公司已研製增加防墜板固定處之面積補強，後續新出廠車輛將在韓國原廠直接安裝新型加固裝置，已交車部份加固材料預計於4月底運抵臺灣，並於5月份全部改善完成，…。」</text:p><text:p text:style-name="P28">(3)自由時報111年8月5日：「…新購區間車EMU900，…，去年4月上路後，冒火光、冷氣漏水、防墜板外翻、列車控制與管理系統異常等缺失不斷，累計3,861件缺失，目前已暫停驗收，要求韓國廠商現代樂鐵在今年9月底前將主要故障70件徹底解決，才會繼續驗收。…。」</text:p></text:note-body></text:note></text:span>，相關責任歸屬皆為人為疏失所致，允應檢討改善。</text:p>
      <text:p text:style-name="P29">綜上，臺鐵局自104年度起辦理臺鐵整體購置及汰換車輛計畫，惟監察院調查報告指出，區間客車於109及110年測試階段發生該局與承包商之人為疏失所致之意外，允宜加強安全控管，以確保列車正式上線運轉時之行車安全。</text:p>
      <text:p text:style-name="P30"/>
      <text:p text:style-name="P31"/>
      <text:p text:style-name="P32">表1<text:s text:c="2"/>臺鐵整體購置及汰換車輛計畫購置EMU900列車測試期間意外情形表<text:s text:c="4"/></text:p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意外情形</text:p>
            </table:table-cell>
            <table:table-cell table:style-name="TableCell39">
              <text:p text:style-name="P40">臺鐵局說明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1.集電弓碳刷破裂事故：</text:span>109年11月3日於南澳站附近，EMU901欲前往七堵機務段辦理後續試運轉測試途中，該局檢查人員於南澳站停車進行中途檢查時，發現該列車3支集電弓碳刷損傷，經當場判斷無法繼續行駛，故調派電力機車改以拖行方式，將列車拖回七堵機務段檢修，經該局事後檢查，發現受損集電弓之頂升壓力約為2.8bar（壓力單位，下同），已超過標準值(2.3bar)，致集電弓頂升壓力過高，於行駛中撞擊電車線相關設備，造成集電弓變形及破損，經研判本件係因集電弓頂升壓力過大，樂鐵公司於試運轉前，未確實設定集電弓頂升壓力，所造成之損失費用由樂鐵公司負擔並負責修復。</text:p>
          </table:table-cell>
          <table:table-cell table:style-name="TableCell45">
            <text:p text:style-name="P46">承包商於試運轉前未確實整備確認所致。</text:p>
          </table:table-cell>
        </table:table-row>
        <table:table-row table:style-name="TableRow47">
          <table:table-cell table:style-name="TableCell48">
            <text:p text:style-name="P49"><text:span text:style-name="T50">2.列車連結測試事故：</text:span>110年2月2日於新竹機務段基地內，EMU902進行與不同車型(EMU800)之連結，以符合臺鐵局路線緊急救援需求。是日於進行測試時，由於連結器解聯過程不順暢，為了驗證是否能順利解聯，於再次進行聯掛測試，然因兩車連結器中軸偏離，EMU902未落鎖聯掛，造成兩列車鼻端部分相互擠壓，致使EMU902駕駛室前端頭燈玻璃及鼻端處部分受損，經研判EMU900型連結器有自動回復中心之功能，而在彎道聯掛時，因兩車連結器中心不在同一軸線上，故造成連結器錯開擠壓，因連結器未落鎖進而發生車輛碰撞，造成鼻端外罩及下頭燈玻璃輕微破損，因不同車型之連結測試係由臺鐵局與樂鐵公司共同進行連結測試，本次測試因雙方人員未共同確認連結器是否位於中心線上，爰屬雙方共同責任</text:p>
          </table:table-cell>
          <table:table-cell table:style-name="TableCell51">
            <text:p text:style-name="P52">該局與承包商未共同確認連結器位置所致</text:p>
          </table:table-cell>
        </table:table-row>
      </table:table>
      <text:p text:style-name="P53">資料來源：整理自111年1月17日監察院111交調第0002號調查報告及臺鐵局提供之資料。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02T06:47:00Z</meta:creation-date>
    <dc:date>2022-11-02T06:47:00Z</dc:date>
    <meta:print-date>2022-11-02T06:47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91" meta:character-count="1952" meta:row-count="13" meta:non-whitespace-character-count="1664"/>
  </office:meta>
</office:document-meta>
</file>