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margin-left="0.127in" fo:text-indent="-0.125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表格內文14行高" style:family="paragraph">
      <style:paragraph-properties fo:margin-left="0.127in" fo:text-indent="-0.125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鐵路管理局112年度營業預算評估報告<text:bookmark-start text:name="_Toc338354636"/></text:p>
      <text:p text:style-name="P5">臺灣鐵路管理局(以下簡稱臺鐵局)主要任務為經營客貨運輸，並依據鐵路法第21條規定，兼辦有關培養鐵路運輸所必需之貨運服務、餐旅服務等附屬事業。臺鐵局112年度預算案編列營業收入295億4,320萬9千元，營業成本303億9,286萬8千元，營業費用17億7,379萬8千元，營業損失26億2,345萬7千元，本期淨損47億7,547萬6千元，較111年度預算淨損增加21億6,755萬6千元（增幅83.11%），主要係客運收入減少所致。<text:span text:style-name="T6">謹就</text:span><text:span text:style-name="T7">臺鐵局</text:span><text:span text:style-name="T8">1</text:span><text:span text:style-name="T9">1</text:span><text:span text:style-name="T10">2</text:span><text:span text:style-name="T11">年度營業預算案評估如下</text:span><text:span text:style-name="T12">：</text:span></text:p>
      <text:p text:style-name="P13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18273744"/>一五、臺中都會區聯合辦公大樓興建工程允宜<text:bookmark-end text:name="_Toc464659965"/><text:bookmark-end text:name="_Toc464660071"/>妥適控管時程，俾工程儘早開工並如期完竣<text:bookmark-end text:name="_Toc118273744"/></text:p>
      <text:p text:style-name="P14">臺鐵局112年度預算案「固定資產建設改良擴充計畫-一般建築及設備計畫」項下編列「臺中都會區聯合辦公大樓興建工程」2,000萬元，該案投資總額5億9,730萬元，辦理期程為109年至114年。經查：</text:p>
      <text:p text:style-name="P15">(一)計畫概述</text:p>
      <text:p text:style-name="P16">鐵道局辦理「臺中都會區鐵路高架捷運化計畫」及「彰化市鐵路高架捷運化計畫」之建造執照時，因地方政府要求改善車站週邊市容，拆除老舊房舍，致臺鐵局原中區老舊辦公廳舍單位須遷移，並整合中區各單位興建新辦公大樓，辦理「臺中都會區聯合辦公大樓興建工程」，規劃興建地下1層(停車場)、地上5層建築物，其中1樓提供民眾使用及部分商業空間，2至5樓為辦公室，並將配合綠空廊(鐵)道景觀、公共藝術與戶外休憩等多樣性空間，以推廣該局企業形象。</text:p>
      <text:p text:style-name="P17">(二)計畫原定自106年度開始辦理，迄今尚未完成招標程序</text:p>
      <text:p text:style-name="P18">該計畫原期程為106年至108年，所需經費2億8,700萬<text:soft-page-break/>元<text:span text:style-name="註腳參照"><text:note text:note-class="footnote" text:id="_ftn0"><text:note-citation>1</text:note-citation><text:note-body><text:p text:style-name="P19">臺鐵局106年度預算第175頁。</text:p></text:note-body></text:note></text:span>，據該局表示，因都市設計審議及計畫書送審時程等因素影響，修正期程為109年至112年，經費調增為4億7,700萬元；復配合該局政策調整將原辦公使用之1、2樓（原彰化電務段及彰化電力段辦公室）變更為商業使用，原110年5月17日取得之建築執照配合申請變更建照，110年8月19日召開變更需求會議，總經費復調增為5億9,730萬元，期程配合再延至114年。</text:p>
      <text:p text:style-name="P20">本案採最有利標決標，該局依政府採購法規定於110年11月2日函報交通部，並於110年12月14日經交通部核准辦理<text:span text:style-name="註腳參照"><text:note text:note-class="footnote" text:id="_ftn1"><text:note-citation>2</text:note-citation><text:note-body><text:p text:style-name="P21">政府採購法第56條第3項規定：「機關採最有利標決標者，應先報經上級機關核准。」</text:p></text:note-body></text:note></text:span>，於111年8月5日辦理評選委員會議，111年10月7日公開閱覽，預定111年11月底開標。惟該計畫自106年度即開始編列預算辦理，迄今尚未完成招標，為利臺中都會區聯合辦公大樓興建工程之各項作業順利進行，該局允宜加強招標及後續施工進度，俾新大樓能如期完工。</text:p>
      <text:p text:style-name="P22">綜上，臺鐵局112年度預算「固定資產建設改良擴充計畫-一般建築及設備計畫」項下編列臺中都會區聯合辦公大樓興建工程2,000萬元，惟該工程自106年度開始編列預算辦理迄今已逾5年，仍未完成招標程序，其中包括因配合政策調整辦理計畫變更程序程延後完工期程，允宜加強進度控管機制，俾工程儘早動工並如期竣工。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02T06:48:00Z</meta:creation-date>
    <dc:date>2022-11-02T06:48:00Z</dc:date>
    <meta:print-date>2022-11-02T06:48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