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fo:line-height="0.3333in"/>
      <style:text-properties fo:letter-spacing="0.0055in" style:font-size-complex="16pt"/>
    </style:style>
    <style:style style:name="P5" style:parent-style-name="內文" style:family="paragraph">
      <style:paragraph-properties fo:line-height="0.3333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fo:letter-spacing="-0.0111in" style:letter-kerning="true"/>
    </style:style>
    <style:style style:name="T31" style:parent-style-name="預設段落字型" style:family="text">
      <style:text-properties fo:letter-spacing="-0.0111in" style:letter-kerning="true"/>
    </style:style>
    <style:style style:name="T32" style:parent-style-name="預設段落字型" style:family="text">
      <style:text-properties fo:letter-spacing="-0.0111in" style:letter-kerning="true"/>
    </style:style>
    <style:style style:name="T33" style:parent-style-name="預設段落字型" style:family="text">
      <style:text-properties fo:letter-spacing="-0.0111in" style:letter-kerning="true"/>
    </style:style>
    <style:style style:name="T34" style:parent-style-name="預設段落字型" style:family="text">
      <style:text-properties fo:letter-spacing="-0.0111in" style:letter-kerning="true"/>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T41" style:parent-style-name="預設段落字型" style:family="text">
      <style:text-properties fo:letter-spacing="-0.0111in" style:letter-kerning="true"/>
    </style:style>
    <style:style style:name="T42" style:parent-style-name="預設段落字型" style:family="text">
      <style:text-properties fo:letter-spacing="-0.0111in" style:letter-kerning="true"/>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fo:letter-spacing="-0.0111in" style:letter-kerning="true"/>
    </style:style>
    <style:style style:name="T48" style:parent-style-name="預設段落字型" style:family="text">
      <style:text-properties fo:letter-spacing="-0.0111in" style:letter-kerning="true"/>
    </style:style>
    <style:style style:name="T49" style:parent-style-name="預設段落字型" style:family="text">
      <style:text-properties fo:letter-spacing="-0.0111in" style:letter-kerning="true"/>
    </style:style>
    <style:style style:name="T50" style:parent-style-name="預設段落字型" style:family="text">
      <style:text-properties fo:letter-spacing="-0.0111in" style:letter-kerning="true"/>
    </style:style>
    <style:style style:name="T51" style:parent-style-name="預設段落字型" style:family="text">
      <style:text-properties fo:letter-spacing="-0.0111in" style:letter-kerning="true"/>
    </style:style>
    <style:style style:name="T52" style:parent-style-name="預設段落字型" style:family="text">
      <style:text-properties fo:letter-spacing="-0.0111in" style:letter-kerning="true"/>
    </style:style>
    <style:style style:name="T53" style:parent-style-name="預設段落字型" style:family="text">
      <style:text-properties fo:letter-spacing="-0.0111in" style:letter-kerning="true"/>
    </style:style>
    <style:style style:name="T54" style:parent-style-name="預設段落字型" style:family="text">
      <style:text-properties fo:letter-spacing="-0.0111in" style:letter-kerning="true"/>
    </style:style>
    <style:style style:name="T55" style:parent-style-name="預設段落字型" style:family="text">
      <style:text-properties fo:letter-spacing="-0.0111in" style:letter-kerning="true"/>
    </style:style>
    <style:style style:name="P56" style:parent-style-name="內文" style:family="paragraph">
      <style:paragraph-properties fo:line-height="0.3333in">
        <style:tab-stops>
          <style:tab-stop style:type="left" style:position="4.3805in"/>
        </style:tab-stops>
      </style:paragraph-properties>
    </style:style>
    <style:style style:name="P57" style:parent-style-name="內文" style:family="paragraph">
      <style:paragraph-properties style:punctuation-wrap="simple" fo:line-height="0.3333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fo:font-weight="bold" style:font-weight-asian="bold" style:font-size-complex="16pt"/>
    </style:style>
    <style:style style:name="T91" style:parent-style-name="預設段落字型" style:family="text">
      <style:text-properties fo:font-weight="bold" style:font-weight-asian="bold" style:font-size-complex="16pt"/>
    </style:style>
    <style:style style:name="T92" style:parent-style-name="預設段落字型" style:family="text">
      <style:text-properties fo:font-weight="bold" style:font-weight-asian="bold" style:font-size-complex="16pt"/>
    </style:style>
    <style:style style:name="P93"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fo:font-weight="bold" style:font-weight-asian="bold" fo:color="#FF0000" style:font-size-complex="16pt"/>
    </style:style>
    <style:style style:name="T189" style:parent-style-name="預設段落字型" style:family="text">
      <style:text-properties fo:font-weight="bold" style:font-weight-asian="bold" style:font-size-complex="16pt"/>
    </style:style>
    <style:style style:name="T190" style:parent-style-name="預設段落字型" style:family="text">
      <style:text-properties fo:font-weight="bold" style:font-weight-asian="bold" style:font-size-complex="16pt"/>
    </style:style>
    <style:style style:name="T191" style:parent-style-name="預設段落字型" style:family="text">
      <style:text-properties fo:font-weight="bold" style:font-weight-asian="bold" style:font-size-complex="16pt"/>
    </style:style>
    <style:style style:name="P192" style:parent-style-name="內文" style:family="paragraph">
      <style:paragraph-properties fo:line-height="0.3333in" fo:margin-left="1.1541in" fo:text-indent="-1.1541in">
        <style:tab-stops>
          <style:tab-stop style:type="left" style:position="4.9493in"/>
          <style:tab-stop style:type="left" style:position="5.0479in"/>
        </style:tab-stops>
      </style:paragraph-properties>
    </style:style>
    <style:style style:name="T193" style:parent-style-name="預設段落字型" style:family="text">
      <style:text-properties style:font-name="標楷體" fo:font-weight="bold" style:font-weight-asian="bold" style:font-size-complex="16pt"/>
    </style:style>
    <style:style style:name="T194" style:parent-style-name="預設段落字型" style:family="text">
      <style:text-properties style:font-name="標楷體" fo:font-weight="bold" style:font-weight-asian="bold" style:font-size-complex="16pt"/>
    </style:style>
    <style:style style:name="T195" style:parent-style-name="預設段落字型" style:family="text">
      <style:text-properties style:font-name="標楷體" fo:font-weight="bold" style:font-weight-asian="bold" style:font-size-complex="16pt"/>
    </style:style>
    <style:style style:name="T196" style:parent-style-name="預設段落字型" style:family="text">
      <style:text-properties style:font-name="標楷體" fo:font-weight="bold" style:font-weight-asian="bold" style:font-size-complex="16pt"/>
    </style:style>
    <style:style style:name="T197" style:parent-style-name="預設段落字型" style:family="text">
      <style:text-properties style:font-name="標楷體" fo:font-weight="bold" style:font-weight-asian="bold" style:font-size-complex="16pt"/>
    </style:style>
    <style:style style:name="T198" style:parent-style-name="預設段落字型" style:family="text">
      <style:text-properties style:font-name="標楷體" fo:font-weight="bold" style:font-weight-asian="bold" style:font-size-complex="16pt"/>
    </style:style>
    <style:style style:name="T199" style:parent-style-name="預設段落字型" style:family="text">
      <style:text-properties style:font-name="標楷體" fo:font-weight="bold" style:font-weight-asian="bold" style:font-size-complex="16pt"/>
    </style:style>
    <style:style style:name="T200" style:parent-style-name="預設段落字型" style:family="text">
      <style:text-properties style:font-name="標楷體" fo:font-weight="bold" style:font-weight-asian="bold" style:font-size-complex="16pt"/>
    </style:style>
    <style:style style:name="T201" style:parent-style-name="預設段落字型" style:family="text">
      <style:text-properties style:font-name="標楷體" fo:font-weight="bold" style:font-weight-asian="bold" style:font-size-complex="16pt"/>
    </style:style>
    <style:style style:name="T202" style:parent-style-name="預設段落字型" style:family="text">
      <style:text-properties style:font-name="標楷體" fo:font-weight="bold" style:font-weight-asian="bold" style:font-size-complex="16pt"/>
    </style:style>
    <style:style style:name="T203" style:parent-style-name="預設段落字型" style:family="text">
      <style:text-properties style:font-name="標楷體" fo:font-weight="bold" style:font-weight-asian="bold" style:font-size-complex="16pt"/>
    </style:style>
    <style:style style:name="P204"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205" style:parent-style-name="內文" style:family="paragraph">
      <style:paragraph-properties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206" style:parent-style-name="內文" style:family="paragraph">
      <style:paragraph-properties fo:line-height="0.3333in" fo:margin-left="2.3076in" fo:text-indent="1.5993in">
        <style:tab-stops>
          <style:tab-stop style:type="left" style:position="-0.2326in"/>
          <style:tab-stop style:type="left" style:position="0.6895in"/>
          <style:tab-stop style:type="left" style:position="3.7958in"/>
          <style:tab-stop style:type="left" style:position="3.8944in"/>
        </style:tab-stops>
      </style:paragraph-properties>
    </style:style>
    <style:style style:name="T207" style:parent-style-name="預設段落字型" style:family="text">
      <style:text-properties style:font-name="標楷體"/>
    </style:style>
    <style:style style:name="P208" style:parent-style-name="內文" style:family="paragraph">
      <style:paragraph-properties fo:line-height="0.3333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style:font-name="標楷體" fo:font-weight="bold" style:font-weight-asian="bold" style:font-size-complex="16pt"/>
    </style:style>
    <style:style style:name="P209"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210"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211" style:parent-style-name="內文" style:family="paragraph">
      <style:paragraph-properties fo:line-height="0.3333in" fo:margin-left="2.3076in" fo:text-indent="0.452in">
        <style:tab-stops>
          <style:tab-stop style:type="left" style:position="3.7958in"/>
          <style:tab-stop style:type="left" style:position="3.8944in"/>
        </style:tab-stops>
      </style:paragraph-properties>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P215" style:parent-style-name="內文" style:family="paragraph">
      <style:paragraph-properties fo:line-height="0.3333in" fo:margin-left="1.1541in" fo:text-indent="-1.1541in">
        <style:tab-stops>
          <style:tab-stop style:type="left" style:position="4.9493in"/>
        </style:tab-stops>
      </style:paragraph-properties>
    </style:style>
    <style:style style:name="T216" style:parent-style-name="預設段落字型" style:family="text">
      <style:text-properties style:font-size-complex="16pt"/>
    </style:style>
    <style:style style:name="T217" style:parent-style-name="預設段落字型" style:family="text">
      <style:text-properties style:font-weight-complex="bold" style:font-size-complex="16pt"/>
    </style:style>
    <style:style style:name="T218" style:parent-style-name="預設段落字型" style:family="text">
      <style:text-properties style:font-size-complex="16pt"/>
    </style:style>
    <style:style style:name="T219" style:parent-style-name="預設段落字型" style:family="text">
      <style:text-properties style:font-size-complex="16pt"/>
    </style:style>
    <style:style style:name="T220" style:parent-style-name="預設段落字型" style:family="text">
      <style:text-properties style:font-size-complex="16pt"/>
    </style:style>
    <style:style style:name="T221" style:parent-style-name="預設段落字型" style:family="text">
      <style:text-properties style:font-size-complex="16pt"/>
    </style:style>
    <style:style style:name="P222" style:parent-style-name="內文" style:family="paragraph">
      <style:paragraph-properties fo:line-height="0.3333in" fo:margin-right="0.1958in"/>
      <style:text-properties style:font-size-complex="16pt"/>
    </style:style>
    <style:style style:name="P223" style:parent-style-name="內文" style:family="paragraph">
      <style:paragraph-properties fo:line-height="0.3333in" fo:margin-right="0.1958in"/>
    </style:style>
    <style:style style:name="T224" style:parent-style-name="預設段落字型" style:family="text">
      <style:text-properties style:font-size-complex="16pt"/>
    </style:style>
    <style:style style:name="T225" style:parent-style-name="預設段落字型" style:family="text">
      <style:text-properties style:font-size-complex="16pt"/>
    </style:style>
    <style:style style:name="P226" style:parent-style-name="內文" style:family="paragraph">
      <style:paragraph-properties fo:text-align="justify" fo:line-height="0.3333in" fo:margin-left="1.1541in" fo:text-indent="-1.1541in">
        <style:tab-stops/>
      </style:paragraph-properties>
      <style:text-properties style:font-weight-complex="bold" style:font-size-complex="16pt"/>
    </style:style>
    <style:style style:name="P227" style:parent-style-name="內文" style:family="paragraph">
      <style:paragraph-properties style:snap-to-layout-grid="false" fo:line-height="0.3333in"/>
    </style:style>
    <style:style style:name="T228" style:parent-style-name="預設段落字型" style:family="text">
      <style:text-properties style:font-size-complex="16pt"/>
    </style:style>
    <style:style style:name="T229" style:parent-style-name="預設段落字型" style:family="text">
      <style:text-properties style:font-weight-complex="bold" style:font-size-complex="16pt"/>
    </style:style>
    <style:style style:name="T230" style:parent-style-name="預設段落字型" style:family="text">
      <style:text-properties style:font-size-complex="16pt"/>
    </style:style>
    <style:style style:name="P231" style:parent-style-name="內文" style:family="paragraph">
      <style:paragraph-properties fo:text-align="justify" fo:margin-top="0.1013in" fo:line-height="0.3333in" fo:margin-left="0.0048in" fo:text-indent="-0.0048in">
        <style:tab-stops>
          <style:tab-stop style:type="left" style:position="0.2909in"/>
        </style:tab-stops>
      </style:paragraph-properties>
      <style:text-properties style:font-name="標楷體" fo:font-weight="bold" style:font-weight-asian="bold" style:font-size-complex="16pt"/>
    </style:style>
    <style:style style:name="P232" style:parent-style-name="內文" style:family="paragraph">
      <style:paragraph-properties style:snap-to-layout-grid="false"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233" style:parent-style-name="內文" style:family="paragraph">
      <style:paragraph-properties style:punctuation-wrap="simple" style:text-autospace="none" fo:text-align="justify" fo:line-height="0.3333in" fo:margin-left="0.4618in" fo:text-indent="-0.4618in">
        <style:tab-stops/>
      </style:paragraph-properties>
    </style:style>
    <style:style style:name="P234" style:parent-style-name="內文" style:family="paragraph">
      <style:paragraph-properties fo:text-align="justify" fo:line-height="0.3333in" fo:margin-left="0.0048in" fo:text-indent="-0.0048in">
        <style:tab-stops>
          <style:tab-stop style:type="left" style:position="0.2909in"/>
        </style:tab-stops>
      </style:paragraph-properties>
    </style:style>
    <style:style style:name="T235" style:parent-style-name="預設段落字型" style:family="text">
      <style:text-properties fo:font-weight="bold" style:font-weight-asian="bold"/>
    </style:style>
    <style:style style:name="P236" style:parent-style-name="內文" style:family="paragraph">
      <style:paragraph-properties style:snap-to-layout-grid="false" fo:margin-top="0.1013in"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237" style:parent-style-name="內文" style:family="paragraph">
      <style:paragraph-properties style:punctuation-wrap="simple" style:text-autospace="none" fo:text-align="justify" fo:line-height="0.3333in" fo:margin-left="0.4618in" fo:text-indent="-0.4618in">
        <style:tab-stops/>
      </style:paragraph-properties>
    </style:style>
    <style:style style:name="P238" style:parent-style-name="內文" style:family="paragraph">
      <style:paragraph-properties style:punctuation-wrap="simple" style:text-autospace="none" style:snap-to-layout-grid="false" fo:text-align="justify" fo:line-height="0.3333in" fo:margin-left="0.6597in" fo:text-indent="-0.4312in">
        <style:tab-stops>
          <style:tab-stop style:type="left" style:position="3.7208in"/>
        </style:tab-stops>
      </style:paragraph-properties>
    </style:style>
    <style:style style:name="P239" style:parent-style-name="內文" style:family="paragraph">
      <style:paragraph-properties style:punctuation-wrap="simple" style:text-autospace="none" style:snap-to-layout-grid="false" fo:text-align="justify" fo:line-height="0.3333in" fo:margin-left="0.6597in" fo:text-indent="-0.4312in">
        <style:tab-stops>
          <style:tab-stop style:type="left" style:position="3.7208in"/>
        </style:tab-stops>
      </style:paragraph-properties>
    </style:style>
    <style:style style:name="P240" style:parent-style-name="內文" style:family="paragraph">
      <style:paragraph-properties style:punctuation-wrap="simple" style:text-autospace="none" style:snap-to-layout-grid="false" fo:text-align="justify" fo:line-height="0.3333in" fo:margin-left="0.6597in" fo:text-indent="-0.4312in">
        <style:tab-stops>
          <style:tab-stop style:type="left" style:position="3.7208in"/>
        </style:tab-stops>
      </style:paragraph-properties>
    </style:style>
    <style:style style:name="P241" style:parent-style-name="內文" style:family="paragraph">
      <style:paragraph-properties style:punctuation-wrap="simple" style:text-autospace="none" style:snap-to-layout-grid="false" fo:text-align="justify" fo:line-height="0.3333in" fo:margin-left="0.6597in" fo:text-indent="-0.4312in">
        <style:tab-stops>
          <style:tab-stop style:type="left" style:position="3.7208in"/>
        </style:tab-stops>
      </style:paragraph-properties>
    </style:style>
    <style:style style:name="P242" style:parent-style-name="內文" style:family="paragraph">
      <style:paragraph-properties style:punctuation-wrap="simple" style:text-autospace="none" style:snap-to-layout-grid="false" fo:text-align="justify" fo:line-height="0.3333in" fo:margin-left="0.6597in" fo:text-indent="-0.4312in">
        <style:tab-stops>
          <style:tab-stop style:type="left" style:position="3.7208in"/>
        </style:tab-stops>
      </style:paragraph-properties>
    </style:style>
    <style:style style:name="P243" style:parent-style-name="內文" style:family="paragraph">
      <style:paragraph-properties style:punctuation-wrap="simple" style:text-autospace="none" style:snap-to-layout-grid="false" fo:text-align="justify" fo:line-height="0.3333in" fo:margin-left="0.6597in" fo:text-indent="-0.4312in">
        <style:tab-stops>
          <style:tab-stop style:type="left" style:position="3.7208in"/>
        </style:tab-stops>
      </style:paragraph-properties>
    </style:style>
    <style:style style:name="P244" style:parent-style-name="內文" style:family="paragraph">
      <style:paragraph-properties style:punctuation-wrap="simple" style:text-autospace="none" style:snap-to-layout-grid="false" fo:text-align="justify" fo:line-height="0.3333in" fo:margin-left="0.6597in" fo:text-indent="-0.4312in">
        <style:tab-stops>
          <style:tab-stop style:type="left" style:position="3.7208in"/>
        </style:tab-stops>
      </style:paragraph-properties>
    </style:style>
    <style:style style:name="P245" style:parent-style-name="內文" style:family="paragraph">
      <style:paragraph-properties style:punctuation-wrap="simple" style:text-autospace="none" style:snap-to-layout-grid="false" fo:text-align="justify" fo:line-height="0.3333in" fo:margin-left="0.6597in" fo:text-indent="-0.4312in">
        <style:tab-stops>
          <style:tab-stop style:type="left" style:position="3.7208in"/>
        </style:tab-stops>
      </style:paragraph-properties>
    </style:style>
    <style:style style:name="P246" style:parent-style-name="內文" style:family="paragraph">
      <style:paragraph-properties style:punctuation-wrap="simple" style:text-autospace="none" style:snap-to-layout-grid="false" fo:text-align="justify" fo:line-height="0.3333in" fo:margin-left="0.6597in" fo:text-indent="-0.4312in">
        <style:tab-stops>
          <style:tab-stop style:type="left" style:position="3.7208in"/>
        </style:tab-stops>
      </style:paragraph-properties>
    </style:style>
    <style:style style:name="P247" style:parent-style-name="本文" style:family="paragraph">
      <style:paragraph-properties style:punctuation-wrap="simple" style:text-autospace="none" fo:text-align="justify" fo:line-height="0.3333in" fo:margin-left="0.4611in" fo:text-indent="-0.2305in">
        <style:tab-stops/>
      </style:paragraph-properties>
    </style:style>
    <style:style style:name="T248" style:parent-style-name="預設段落字型" style:family="text">
      <style:text-properties style:font-name="標楷體" fo:font-weight="normal" style:font-weight-asian="normal"/>
    </style:style>
    <style:style style:name="T249" style:parent-style-name="預設段落字型" style:family="text">
      <style:text-properties fo:font-weight="normal" style:font-weight-asian="normal"/>
    </style:style>
    <style:style style:name="T250" style:parent-style-name="預設段落字型" style:family="text">
      <style:text-properties fo:font-weight="normal" style:font-weight-asian="normal"/>
    </style:style>
    <style:style style:name="T251" style:parent-style-name="預設段落字型" style:family="text">
      <style:text-properties fo:font-weight="normal" style:font-weight-asian="normal"/>
    </style:style>
    <style:style style:name="T252" style:parent-style-name="預設段落字型" style:family="text">
      <style:text-properties fo:font-weight="normal" style:font-weight-asian="normal"/>
    </style:style>
    <style:style style:name="T253" style:parent-style-name="預設段落字型" style:family="text">
      <style:text-properties fo:font-weight="normal" style:font-weight-asian="normal"/>
    </style:style>
    <style:style style:name="T254" style:parent-style-name="預設段落字型" style:family="text">
      <style:text-properties fo:font-weight="normal" style:font-weight-asian="normal"/>
    </style:style>
    <style:style style:name="T255" style:parent-style-name="預設段落字型" style:family="text">
      <style:text-properties fo:font-weight="normal" style:font-weight-asian="normal"/>
    </style:style>
    <style:style style:name="T256" style:parent-style-name="預設段落字型" style:family="text">
      <style:text-properties fo:font-weight="normal" style:font-weight-asian="normal"/>
    </style:style>
    <style:style style:name="T257" style:parent-style-name="預設段落字型" style:family="text">
      <style:text-properties fo:font-weight="normal" style:font-weight-asian="normal"/>
    </style:style>
    <style:style style:name="T258" style:parent-style-name="預設段落字型" style:family="text">
      <style:text-properties fo:font-weight="normal" style:font-weight-asian="normal"/>
    </style:style>
    <style:style style:name="T259" style:parent-style-name="預設段落字型" style:family="text">
      <style:text-properties fo:font-weight="normal" style:font-weight-asian="normal" style:font-size-complex="16pt"/>
    </style:style>
    <style:style style:name="T260" style:parent-style-name="預設段落字型" style:family="text">
      <style:text-properties fo:font-weight="normal" style:font-weight-asian="normal"/>
    </style:style>
    <style:style style:name="T261" style:parent-style-name="預設段落字型" style:family="text">
      <style:text-properties fo:font-weight="normal" style:font-weight-asian="normal"/>
    </style:style>
    <style:style style:name="T262" style:parent-style-name="預設段落字型" style:family="text">
      <style:text-properties fo:font-weight="normal" style:font-weight-asian="normal"/>
    </style:style>
    <style:style style:name="T263" style:parent-style-name="預設段落字型" style:family="text">
      <style:text-properties fo:font-weight="normal" style:font-weight-asian="normal"/>
    </style:style>
    <style:style style:name="T264" style:parent-style-name="預設段落字型" style:family="text">
      <style:text-properties fo:font-weight="normal" style:font-weight-asian="normal"/>
    </style:style>
    <style:style style:name="T265" style:parent-style-name="預設段落字型" style:family="text">
      <style:text-properties fo:font-weight="normal" style:font-weight-asian="normal"/>
    </style:style>
    <style:style style:name="T266" style:parent-style-name="預設段落字型" style:family="text">
      <style:text-properties fo:font-weight="normal" style:font-weight-asian="normal"/>
    </style:style>
    <style:style style:name="T267" style:parent-style-name="預設段落字型" style:family="text">
      <style:text-properties fo:font-weight="normal" style:font-weight-asian="normal" fo:letter-spacing="-0.0055in"/>
    </style:style>
    <style:style style:name="T268" style:parent-style-name="預設段落字型" style:family="text">
      <style:text-properties fo:font-weight="normal" style:font-weight-asian="normal"/>
    </style:style>
    <style:style style:name="T269" style:parent-style-name="預設段落字型" style:family="text">
      <style:text-properties fo:font-weight="normal" style:font-weight-asian="normal"/>
    </style:style>
    <style:style style:name="T270" style:parent-style-name="預設段落字型" style:family="text">
      <style:text-properties fo:font-weight="normal" style:font-weight-asian="normal"/>
    </style:style>
    <style:style style:name="T271" style:parent-style-name="預設段落字型" style:family="text">
      <style:text-properties style:font-name="標楷體" fo:font-weight="normal" style:font-weight-asian="normal"/>
    </style:style>
    <style:style style:name="T272" style:parent-style-name="預設段落字型" style:family="text">
      <style:text-properties fo:font-weight="normal" style:font-weight-asian="normal"/>
    </style:style>
    <style:style style:name="T273" style:parent-style-name="預設段落字型" style:family="text">
      <style:text-properties style:font-name="標楷體" fo:font-weight="normal" style:font-weight-asian="normal"/>
    </style:style>
    <style:style style:name="T274" style:parent-style-name="預設段落字型" style:family="text">
      <style:text-properties fo:font-weight="normal" style:font-weight-asian="normal"/>
    </style:style>
    <style:style style:name="T275" style:parent-style-name="預設段落字型" style:family="text">
      <style:text-properties fo:font-weight="normal" style:font-weight-asian="normal"/>
    </style:style>
    <style:style style:name="T276" style:parent-style-name="預設段落字型" style:family="text">
      <style:text-properties fo:font-weight="normal" style:font-weight-asian="normal"/>
    </style:style>
    <style:style style:name="T277" style:parent-style-name="預設段落字型" style:family="text">
      <style:text-properties style:font-name="標楷體" fo:font-weight="normal" style:font-weight-asian="normal"/>
    </style:style>
    <style:style style:name="P278" style:parent-style-name="內文" style:family="paragraph">
      <style:paragraph-properties style:punctuation-wrap="simple" style:text-autospace="none" style:snap-to-layout-grid="false" fo:text-align="justify" fo:line-height="0.3333in" fo:margin-left="0.6604in" fo:text-indent="-0.4319in">
        <style:tab-stops>
          <style:tab-stop style:type="left" style:position="3.7201in"/>
        </style:tab-stops>
      </style:paragraph-properties>
    </style:style>
    <style:style style:name="T279" style:parent-style-name="預設段落字型" style:family="text">
      <style:text-properties fo:font-weight="bold" style:font-weight-asian="bold"/>
    </style:style>
    <style:style style:name="P280" style:parent-style-name="內文" style:family="paragraph">
      <style:paragraph-properties style:punctuation-wrap="simple" style:text-autospace="none" fo:text-align="justify" fo:margin-top="0.1013in" fo:line-height="0.3333in" fo:margin-left="0.4618in" fo:text-indent="-0.4618in">
        <style:tab-stops/>
      </style:paragraph-properties>
    </style:style>
    <style:style style:name="T281" style:parent-style-name="預設段落字型" style:family="text">
      <style:text-properties fo:letter-spacing="-0.0027in"/>
    </style:style>
    <style:style style:name="T282" style:parent-style-name="預設段落字型" style:family="text">
      <style:text-properties fo:letter-spacing="-0.0027in"/>
    </style:style>
    <style:style style:name="T283" style:parent-style-name="預設段落字型" style:family="text">
      <style:text-properties fo:letter-spacing="-0.0027in"/>
    </style:style>
    <style:style style:name="P284" style:parent-style-name="內文" style:family="paragraph">
      <style:paragraph-properties style:punctuation-wrap="simple" style:text-autospace="none" fo:text-align="justify" fo:line-height="0.3333in" fo:margin-left="0.4618in" fo:text-indent="-0.4618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style:font-name="標楷體" style:font-size-complex="16pt"/>
    </style:style>
    <style:style style:name="P287" style:parent-style-name="內文" style:family="paragraph">
      <style:paragraph-properties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style:style>
    <style:style style:name="P288"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8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90"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91" style:parent-style-name="內文" style:family="paragraph">
      <style:paragraph-properties fo:text-align="justify" fo:margin-top="0.1013in" fo:line-height="0.3611in" fo:margin-left="0.0048in" fo:text-indent="-0.0048in">
        <style:tab-stops>
          <style:tab-stop style:type="left" style:position="0.2909in"/>
        </style:tab-stops>
      </style:paragraph-properties>
      <style:text-properties style:font-name="標楷體" fo:font-weight="bold" style:font-weight-asian="bold" style:font-size-complex="16pt"/>
    </style:style>
    <style:style style:name="P292" style:parent-style-name="內文" style:family="paragraph">
      <style:paragraph-properties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93" style:parent-style-name="內文" style:family="paragraph">
      <style:paragraph-properties style:punctuation-wrap="simple" style:text-autospace="none" fo:text-align="justify" fo:line-height="0.3611in"/>
    </style:style>
    <style:style style:name="T294" style:parent-style-name="預設段落字型" style:family="text">
      <style:text-properties fo:letter-spacing="-0.0027in"/>
    </style:style>
    <style:style style:name="T295" style:parent-style-name="預設段落字型" style:family="text">
      <style:text-properties fo:letter-spacing="-0.0027in"/>
    </style:style>
    <style:style style:name="T296" style:parent-style-name="預設段落字型" style:family="text">
      <style:text-properties fo:letter-spacing="-0.0027in"/>
    </style:style>
    <style:style style:name="P297" style:parent-style-name="內文" style:family="paragraph">
      <style:paragraph-properties style:punctuation-wrap="simple" style:text-autospace="none" fo:text-align="justify" fo:line-height="0.3611in"/>
      <style:text-properties fo:font-weight="bold" style:font-weight-asian="bold"/>
    </style:style>
    <style:style style:name="P298" style:parent-style-name="內文" style:family="paragraph">
      <style:paragraph-properties style:punctuation-wrap="simple" style:text-autospace="none" fo:text-align="justify" fo:line-height="0.3611in" fo:margin-left="0.4618in" fo:text-indent="-0.4618in">
        <style:tab-stops/>
      </style:paragraph-properties>
    </style:style>
    <style:style style:name="P299" style:parent-style-name="內文" style:family="paragraph">
      <style:paragraph-properties style:punctuation-wrap="simple" style:text-autospace="none" fo:text-align="justify" fo:line-height="0.3611in"/>
    </style:style>
    <style:style style:name="P300" style:parent-style-name="內文" style:family="paragraph">
      <style:paragraph-properties style:punctuation-wrap="simple" style:text-autospace="none" fo:text-align="justify" fo:line-height="0.3611in" fo:margin-left="1.2687in" fo:text-indent="-1.0381in">
        <style:tab-stops/>
      </style:paragraph-properties>
    </style:style>
    <style:style style:name="P301" style:parent-style-name="內文" style:family="paragraph">
      <style:paragraph-properties style:punctuation-wrap="simple" style:text-autospace="none" fo:text-align="justify" fo:line-height="0.3611in"/>
    </style:style>
    <style:style style:name="P302" style:parent-style-name="內文" style:family="paragraph">
      <style:paragraph-properties style:punctuation-wrap="simple" style:text-autospace="none" fo:text-align="justify" fo:line-height="0.3611in" fo:margin-left="1.3847in" fo:text-indent="-1.1541in">
        <style:tab-stops/>
      </style:paragraph-properties>
    </style:style>
    <style:style style:name="P303" style:parent-style-name="內文" style:family="paragraph">
      <style:paragraph-properties style:punctuation-wrap="simple" style:text-autospace="none" fo:text-align="justify" fo:line-height="0.3611in"/>
    </style:style>
    <style:style style:name="P304" style:parent-style-name="內文" style:family="paragraph">
      <style:paragraph-properties style:punctuation-wrap="simple" style:text-autospace="none" fo:text-align="justify" fo:line-height="0.3611in" fo:margin-left="1.2687in" fo:text-indent="-1.0381in">
        <style:tab-stops/>
      </style:paragraph-properties>
    </style:style>
    <style:style style:name="P305" style:parent-style-name="內文" style:family="paragraph">
      <style:paragraph-properties style:punctuation-wrap="simple" style:text-autospace="none" fo:text-align="justify" fo:line-height="0.3611in" fo:margin-left="1.2687in" fo:text-indent="-1.0381in">
        <style:tab-stops/>
      </style:paragraph-properties>
    </style:style>
    <style:style style:name="P306" style:parent-style-name="內文" style:family="paragraph">
      <style:paragraph-properties style:punctuation-wrap="simple" style:text-autospace="none" fo:text-align="justify" fo:line-height="0.3611in" fo:margin-left="0.6187in" fo:text-indent="-0.3902in">
        <style:tab-stops/>
      </style:paragraph-properties>
    </style:style>
    <style:style style:name="P307" style:parent-style-name="提案或連署人" style:family="paragraph">
      <style:paragraph-properties fo:widows="0" fo:orphans="0" style:punctuation-wrap="simple" style:text-autospace="none" fo:text-align="justify" fo:line-height="0.3611in" fo:margin-left="3.2305in" fo:margin-right="0.2055in">
        <style:tab-stops/>
      </style:paragraph-properties>
    </style:style>
    <style:style style:name="T308" style:parent-style-name="預設段落字型" style:family="text">
      <style:text-properties style:font-name="標楷體" style:use-window-font-color="true"/>
    </style:style>
    <style:style style:name="T309" style:parent-style-name="預設段落字型" style:family="text">
      <style:text-properties style:font-name="標楷體" style:use-window-font-color="true"/>
    </style:style>
    <style:style style:name="T310" style:parent-style-name="預設段落字型" style:family="text">
      <style:text-properties style:font-name="標楷體" style:use-window-font-color="true"/>
    </style:style>
    <style:style style:name="T311" style:parent-style-name="預設段落字型" style:family="text">
      <style:text-properties style:font-name="標楷體" style:use-window-font-color="true"/>
    </style:style>
    <style:style style:name="T312" style:parent-style-name="預設段落字型" style:family="text">
      <style:text-properties style:font-name="標楷體" style:use-window-font-color="true"/>
    </style:style>
    <style:style style:name="T313" style:parent-style-name="預設段落字型" style:family="text">
      <style:text-properties style:font-name="標楷體" fo:color="#FF0000"/>
    </style:style>
    <style:style style:name="T314" style:parent-style-name="預設段落字型" style:family="text">
      <style:text-properties style:font-name="標楷體" style:use-window-font-color="true"/>
    </style:style>
    <style:style style:name="T315" style:parent-style-name="預設段落字型" style:family="text">
      <style:text-properties style:font-name="標楷體" style:use-window-font-color="true"/>
    </style:style>
    <style:style style:name="T316" style:parent-style-name="預設段落字型" style:family="text">
      <style:text-properties style:font-name="標楷體" style:use-window-font-color="true"/>
    </style:style>
    <style:style style:name="T317" style:parent-style-name="預設段落字型" style:family="text">
      <style:text-properties style:font-name="標楷體" style:use-window-font-color="true"/>
    </style:style>
    <style:style style:name="T318" style:parent-style-name="預設段落字型" style:family="text">
      <style:text-properties style:font-name="標楷體" style:use-window-font-color="true"/>
    </style:style>
    <style:style style:name="T319" style:parent-style-name="預設段落字型" style:family="text">
      <style:text-properties style:font-name="標楷體" fo:color="#FF0000"/>
    </style:style>
    <style:style style:name="T320" style:parent-style-name="預設段落字型" style:family="text">
      <style:text-properties style:font-name="標楷體" style:use-window-font-color="true"/>
    </style:style>
    <style:style style:name="P321" style:parent-style-name="提案或連署人" style:family="paragraph">
      <style:paragraph-properties fo:widows="0" fo:orphans="0" style:punctuation-wrap="simple" style:text-autospace="none" fo:text-align="justify" fo:line-height="0.3611in" fo:margin-left="3.2305in" fo:margin-right="0.2055in">
        <style:tab-stops>
          <style:tab-stop style:type="left" style:position="1.3805in"/>
        </style:tab-stops>
      </style:paragraph-properties>
      <style:text-properties style:font-name="標楷體" style:use-window-font-color="true"/>
    </style:style>
    <style:style style:name="P322" style:parent-style-name="內文" style:family="paragraph">
      <style:paragraph-properties style:punctuation-wrap="simple" style:text-autospace="none" fo:text-align="justify" fo:line-height="0.3611in"/>
    </style:style>
    <style:style style:name="P323" style:parent-style-name="內文" style:family="paragraph">
      <style:paragraph-properties style:punctuation-wrap="simple" style:text-autospace="none" fo:text-align="justify" fo:line-height="0.3611in" fo:margin-left="1.0381in" fo:text-indent="-0.8076in">
        <style:tab-stops/>
      </style:paragraph-properties>
    </style:style>
    <style:style style:name="P324" style:parent-style-name="內文" style:family="paragraph">
      <style:paragraph-properties style:punctuation-wrap="simple" style:text-autospace="none" fo:text-align="justify" fo:line-height="0.3611in"/>
    </style:style>
    <style:style style:name="P325" style:parent-style-name="內文" style:family="paragraph">
      <style:paragraph-properties style:punctuation-wrap="simple" style:text-autospace="none" fo:text-align="justify" fo:line-height="0.3611in" fo:margin-left="1.2687in" fo:text-indent="-1.0381in">
        <style:tab-stops/>
      </style:paragraph-properties>
    </style:style>
    <style:style style:name="P326" style:parent-style-name="內文" style:family="paragraph">
      <style:paragraph-properties style:punctuation-wrap="simple" style:text-autospace="none" fo:text-align="justify" fo:line-height="0.3611in" fo:margin-left="0.4618in" fo:text-indent="-0.4618in">
        <style:tab-stops/>
      </style:paragraph-properties>
    </style:style>
    <style:style style:name="P327" style:parent-style-name="內文" style:family="paragraph">
      <style:paragraph-properties style:punctuation-wrap="simple" style:text-autospace="none" fo:text-align="justify" fo:line-height="0.3611in"/>
    </style:style>
    <style:style style:name="P328" style:parent-style-name="內文" style:family="paragraph">
      <style:paragraph-properties style:punctuation-wrap="simple" style:text-autospace="none" fo:text-align="justify" fo:line-height="0.3611in" fo:margin-left="1.0381in" fo:text-indent="-0.8076in">
        <style:tab-stops/>
      </style:paragraph-properties>
    </style:style>
    <style:style style:name="P329" style:parent-style-name="內文" style:family="paragraph">
      <style:paragraph-properties style:punctuation-wrap="simple" style:text-autospace="none" fo:text-align="justify" fo:line-height="0.3611in" fo:margin-left="1.0381in" fo:text-indent="-0.8076in">
        <style:tab-stops/>
      </style:paragraph-properties>
    </style:style>
    <style:style style:name="P330" style:parent-style-name="內文" style:family="paragraph">
      <style:paragraph-properties style:punctuation-wrap="simple" style:text-autospace="none" fo:text-align="justify" fo:line-height="0.3611in" fo:margin-left="0.6923in" fo:text-indent="-0.4618in">
        <style:tab-stops/>
      </style:paragraph-properties>
    </style:style>
    <style:style style:name="P331" style:parent-style-name="提案或連署人" style:family="paragraph">
      <style:paragraph-properties fo:widows="0" fo:orphans="0" style:punctuation-wrap="simple" style:text-autospace="none" fo:text-align="justify" fo:line-height="0.3611in" fo:margin-left="3.2305in" fo:margin-right="0.2055in">
        <style:tab-stops/>
      </style:paragraph-properties>
    </style:style>
    <style:style style:name="T332" style:parent-style-name="預設段落字型" style:family="text">
      <style:text-properties style:font-name="標楷體" style:use-window-font-color="true"/>
    </style:style>
    <style:style style:name="T333" style:parent-style-name="預設段落字型" style:family="text">
      <style:text-properties style:font-name="標楷體" style:use-window-font-color="true"/>
    </style:style>
    <style:style style:name="T334" style:parent-style-name="預設段落字型" style:family="text">
      <style:text-properties style:font-name="標楷體" style:use-window-font-color="true"/>
    </style:style>
    <style:style style:name="T335" style:parent-style-name="預設段落字型" style:family="text">
      <style:text-properties style:font-name="標楷體" fo:color="#FF0000"/>
    </style:style>
    <style:style style:name="T336" style:parent-style-name="預設段落字型" style:family="text">
      <style:text-properties style:font-name="標楷體" style:use-window-font-color="true"/>
    </style:style>
    <style:style style:name="P337" style:parent-style-name="提案或連署人" style:family="paragraph">
      <style:paragraph-properties fo:widows="0" fo:orphans="0" style:punctuation-wrap="simple" style:text-autospace="none" fo:text-align="justify" fo:line-height="0.3611in" fo:margin-left="3.2305in" fo:margin-right="0.2055in">
        <style:tab-stops>
          <style:tab-stop style:type="left" style:position="1.3805in"/>
        </style:tab-stops>
      </style:paragraph-properties>
      <style:text-properties style:font-name="標楷體" style:use-window-font-color="true"/>
    </style:style>
    <style:style style:name="P338" style:parent-style-name="內文" style:family="paragraph">
      <style:paragraph-properties style:punctuation-wrap="simple" style:text-autospace="none" fo:text-align="justify" fo:line-height="0.3611in" fo:margin-left="0.6923in" fo:text-indent="-0.4618in">
        <style:tab-stops/>
      </style:paragraph-properties>
    </style:style>
    <style:style style:name="P339" style:parent-style-name="提案或連署人" style:family="paragraph">
      <style:paragraph-properties fo:widows="0" fo:orphans="0" style:punctuation-wrap="simple" style:text-autospace="none" fo:text-align="justify" fo:line-height="0.3611in" fo:margin-left="3.2305in" fo:margin-right="0.2055in">
        <style:tab-stops/>
      </style:paragraph-properties>
    </style:style>
    <style:style style:name="T340" style:parent-style-name="預設段落字型" style:family="text">
      <style:text-properties style:font-name="標楷體" style:use-window-font-color="true"/>
    </style:style>
    <style:style style:name="T341" style:parent-style-name="預設段落字型" style:family="text">
      <style:text-properties style:font-name="標楷體" style:use-window-font-color="true"/>
    </style:style>
    <style:style style:name="P342" style:parent-style-name="提案或連署人" style:family="paragraph">
      <style:paragraph-properties fo:widows="0" fo:orphans="0" style:punctuation-wrap="simple" style:text-autospace="none" fo:text-align="justify" fo:line-height="0.3611in" fo:margin-left="3.2305in" fo:margin-right="0.2055in">
        <style:tab-stops>
          <style:tab-stop style:type="left" style:position="1.3805in"/>
        </style:tab-stops>
      </style:paragraph-properties>
      <style:text-properties style:font-name="標楷體" style:use-window-font-color="true"/>
    </style:style>
    <style:style style:name="P343" style:parent-style-name="內文" style:family="paragraph">
      <style:paragraph-properties style:punctuation-wrap="simple" style:text-autospace="none" fo:text-align="justify" fo:line-height="0.3611in" fo:margin-left="0.4618in" fo:text-indent="-0.4618in">
        <style:tab-stops/>
      </style:paragraph-properties>
    </style:style>
    <style:style style:name="P344" style:parent-style-name="內文" style:family="paragraph">
      <style:paragraph-properties fo:text-align="justify" fo:margin-top="0.1013in" fo:line-height="0.3611in" fo:margin-left="0.0048in" fo:text-indent="-0.0048in">
        <style:tab-stops>
          <style:tab-stop style:type="left" style:position="0.2909in"/>
        </style:tab-stops>
      </style:paragraph-properties>
      <style:text-properties style:font-name="標楷體" fo:font-weight="bold" style:font-weight-asian="bold" style:font-size-complex="16pt"/>
    </style:style>
    <style:style style:name="P345" style:parent-style-name="內文" style:family="paragraph">
      <style:paragraph-properties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46" style:parent-style-name="內文" style:family="paragraph">
      <style:paragraph-properties fo:line-height="0.3611in"/>
    </style:style>
    <style:style style:name="P347" style:parent-style-name="本文" style:family="paragraph">
      <style:paragraph-properties style:punctuation-wrap="simple" style:text-autospace="none" fo:text-align="justify" fo:line-height="0.3611in" fo:margin-left="0.2305in" fo:text-indent="-0.2305in">
        <style:tab-stops/>
      </style:paragraph-properties>
    </style:style>
    <style:style style:name="T348" style:parent-style-name="預設段落字型" style:family="text">
      <style:text-properties style:font-name="標楷體" fo:font-weight="normal" style:font-weight-asian="normal"/>
    </style:style>
    <style:style style:name="T349" style:parent-style-name="預設段落字型" style:family="text">
      <style:text-properties fo:font-weight="normal" style:font-weight-asian="normal"/>
    </style:style>
    <style:style style:name="T350" style:parent-style-name="預設段落字型" style:family="text">
      <style:text-properties fo:font-weight="normal" style:font-weight-asian="normal"/>
    </style:style>
    <style:style style:name="T351" style:parent-style-name="預設段落字型" style:family="text">
      <style:text-properties fo:font-weight="normal" style:font-weight-asian="normal"/>
    </style:style>
    <style:style style:name="T352" style:parent-style-name="預設段落字型" style:family="text">
      <style:text-properties fo:font-weight="normal" style:font-weight-asian="normal"/>
    </style:style>
    <style:style style:name="T353" style:parent-style-name="預設段落字型" style:family="text">
      <style:text-properties fo:font-weight="normal" style:font-weight-asian="normal"/>
    </style:style>
    <style:style style:name="T354" style:parent-style-name="預設段落字型" style:family="text">
      <style:text-properties fo:font-weight="normal" style:font-weight-asian="normal"/>
    </style:style>
    <style:style style:name="T355" style:parent-style-name="預設段落字型" style:family="text">
      <style:text-properties fo:font-weight="normal" style:font-weight-asian="normal"/>
    </style:style>
    <style:style style:name="T356" style:parent-style-name="預設段落字型" style:family="text">
      <style:text-properties fo:font-weight="normal" style:font-weight-asian="normal"/>
    </style:style>
    <style:style style:name="T357" style:parent-style-name="預設段落字型" style:family="text">
      <style:text-properties fo:font-weight="normal" style:font-weight-asian="normal"/>
    </style:style>
    <style:style style:name="T358" style:parent-style-name="預設段落字型" style:family="text">
      <style:text-properties fo:font-weight="normal" style:font-weight-asian="normal" style:font-size-complex="16pt"/>
    </style:style>
    <style:style style:name="T359" style:parent-style-name="預設段落字型" style:family="text">
      <style:text-properties fo:font-weight="normal" style:font-weight-asian="normal"/>
    </style:style>
    <style:style style:name="T360" style:parent-style-name="預設段落字型" style:family="text">
      <style:text-properties fo:font-weight="normal" style:font-weight-asian="normal"/>
    </style:style>
    <style:style style:name="T361" style:parent-style-name="預設段落字型" style:family="text">
      <style:text-properties fo:font-weight="normal" style:font-weight-asian="normal"/>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style:style>
    <style:style style:name="T364" style:parent-style-name="預設段落字型" style:family="text">
      <style:text-properties fo:font-weight="normal" style:font-weight-asian="normal"/>
    </style:style>
    <style:style style:name="T365" style:parent-style-name="預設段落字型" style:family="text">
      <style:text-properties fo:font-weight="normal" style:font-weight-asian="normal"/>
    </style:style>
    <style:style style:name="T366" style:parent-style-name="預設段落字型" style:family="text">
      <style:text-properties fo:font-weight="normal" style:font-weight-asian="normal"/>
    </style:style>
    <style:style style:name="T367" style:parent-style-name="預設段落字型" style:family="text">
      <style:text-properties fo:font-weight="normal" style:font-weight-asian="normal"/>
    </style:style>
    <style:style style:name="T368" style:parent-style-name="預設段落字型" style:family="text">
      <style:text-properties fo:font-weight="normal" style:font-weight-asian="normal"/>
    </style:style>
    <style:style style:name="T369" style:parent-style-name="預設段落字型" style:family="text">
      <style:text-properties fo:font-weight="normal" style:font-weight-asian="normal"/>
    </style:style>
    <style:style style:name="T370" style:parent-style-name="預設段落字型" style:family="text">
      <style:text-properties fo:font-weight="normal" style:font-weight-asian="normal"/>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style>
    <style:style style:name="T373" style:parent-style-name="預設段落字型" style:family="text">
      <style:text-properties style:font-name="標楷體" fo:font-weight="normal" style:font-weight-asian="normal"/>
    </style:style>
    <style:style style:name="P374" style:parent-style-name="報告事項" style:family="paragraph">
      <style:paragraph-properties fo:widows="0" fo:orphans="0" style:punctuation-wrap="simple" style:text-autospace="none" fo:text-align="justify" fo:line-height="0.3611in">
        <style:tab-stops>
          <style:tab-stop style:type="left" style:position="5.0722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P378"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379" style:parent-style-name="預設段落字型" style:family="text">
      <style:text-properties fo:font-weight="bold" style:font-weight-asian="bold"/>
    </style:style>
  </office:automatic-styles>
  <office:body>
    <office:text text:use-soft-page-breaks="true">
      <text:p text:style-name="P1">立法院第8屆第8會期經濟委員會第4次全體委員會議議事錄</text:p>
      <text:p text:style-name="P5"><text:span text:style-name="T6">時</text:span><text:span text:style-name="T7">　　</text:span><text:span text:style-name="T8">間：</text:span><text:span text:style-name="T9">1</text:span><text:span text:style-name="T10">04</text:span><text:span text:style-name="T11">年</text:span><text:span text:style-name="T12">10</text:span><text:span text:style-name="T13">月</text:span><text:span text:style-name="T14">5</text:span><text:span text:style-name="T15">日</text:span><text:span text:style-name="T16">（星期一）上午</text:span><text:span text:style-name="T17">9</text:span><text:span text:style-name="T18">時</text:span><text:span text:style-name="T19">12</text:span><text:span text:style-name="T20">分至</text:span><text:span text:style-name="T21">12</text:span><text:span text:style-name="T22">時</text:span><text:span text:style-name="T23">59</text:span><text:span text:style-name="T24">分</text:span><text:span text:style-name="T25">、</text:span><text:span text:style-name="T26">10</text:span><text:span text:style-name="T27">月</text:span><text:span text:style-name="T28">7</text:span><text:span text:style-name="T29">日</text:span><text:span text:style-name="T30">（</text:span><text:span text:style-name="T31">星期</text:span><text:span text:style-name="T32">三</text:span><text:span text:style-name="T33">）上午</text:span><text:span text:style-name="T34">9</text:span><text:span text:style-name="T35">時</text:span><text:span text:style-name="T36">6</text:span><text:span text:style-name="T37">分至</text:span><text:span text:style-name="T38">12</text:span><text:span text:style-name="T39">時</text:span><text:span text:style-name="T40">8</text:span><text:span text:style-name="T41">分</text:span><text:span text:style-name="T42">、</text:span><text:span text:style-name="T43">10</text:span><text:span text:style-name="T44">月</text:span><text:span text:style-name="T45">8</text:span><text:span text:style-name="T46">日</text:span><text:span text:style-name="T47">（星期四</text:span><text:span text:style-name="T48">）上午</text:span><text:span text:style-name="T49">9</text:span><text:span text:style-name="T50">時至</text:span><text:span text:style-name="T51">10</text:span><text:span text:style-name="T52">時</text:span><text:span text:style-name="T53">3</text:span><text:span text:style-name="T54">7</text:span><text:span text:style-name="T55">分</text:span></text:p>
      <text:p text:style-name="P56">地　　點：紅樓101會議室</text:p>
      <text:p text:style-name="P57"><text:span text:style-name="T58">出席委員：</text:span><text:span text:style-name="T59">丁守中</text:span><text:span text:style-name="T60"><text:tab/></text:span><text:span text:style-name="T61">邱議瑩</text:span><text:span text:style-name="T62"><text:tab/></text:span><text:span text:style-name="T63">黃昭順</text:span><text:span text:style-name="T64"><text:tab/></text:span><text:span text:style-name="T65">李慶華</text:span><text:span text:style-name="T66"><text:tab/></text:span><text:span text:style-name="T67">楊瓊瓔</text:span><text:span text:style-name="T68"><text:tab/></text:span><text:span text:style-name="T69">高志鵬</text:span><text:span text:style-name="T70"><text:line-break/></text:span><text:span text:style-name="T71">葉</text:span><text:span text:style-name="T72">津鈴</text:span><text:span text:style-name="T73"><text:tab/></text:span><text:span text:style-name="T74">蘇震清</text:span><text:span text:style-name="T75"><text:tab/></text:span><text:span text:style-name="T76">廖國棟</text:span><text:span text:style-name="T77"><text:tab/></text:span><text:span text:style-name="T78">李貴敏</text:span><text:span text:style-name="T79"><text:tab/></text:span><text:span text:style-name="T80">陳明文</text:span><text:span text:style-name="T81"><text:tab/></text:span><text:span text:style-name="T82">張嘉郡</text:span><text:span text:style-name="T83"><text:line-break/></text:span><text:span text:style-name="T84">廖正井</text:span><text:span text:style-name="T85"><text:tab/></text:span><text:span text:style-name="T86">翁重鈞</text:span><text:span text:style-name="T87"><text:tab/></text:span><text:span text:style-name="T88">林岱樺</text:span><text:span text:style-name="T89"><text:line-break/></text:span><text:span text:style-name="T90">委員出席</text:span><text:span text:style-name="T91">15</text:span><text:span text:style-name="T92">人</text:span></text:p>
      <text:p text:style-name="P93"><text:span text:style-name="T94">列席委員：</text:span><text:span text:style-name="T95">江啟臣</text:span><text:span text:style-name="T96"><text:tab/></text:span><text:span text:style-name="T97">顏寬恒</text:span><text:span text:style-name="T98"><text:tab/></text:span><text:span text:style-name="T99">鄭天財</text:span><text:span text:style-name="T100"><text:tab/></text:span><text:span text:style-name="T101">羅明才</text:span><text:span text:style-name="T102"><text:tab/></text:span><text:span text:style-name="T103">黃偉哲</text:span><text:span text:style-name="T104"><text:tab/></text:span><text:span text:style-name="T105">許添財</text:span><text:span text:style-name="T106"><text:line-break/></text:span><text:span text:style-name="T107">薛</text:span><text:span text:style-name="T108"><text:s text:c="2"/></text:span><text:span text:style-name="T109">凌</text:span><text:span text:style-name="T110"><text:tab/></text:span><text:span text:style-name="T111">李昆澤</text:span><text:span text:style-name="T112"><text:tab/></text:span><text:span text:style-name="T113">蕭美琴</text:span><text:span text:style-name="T114"><text:tab/></text:span><text:span text:style-name="T115">李桐豪</text:span><text:span text:style-name="T116"><text:tab/></text:span><text:span text:style-name="T117">盧秀燕</text:span><text:span text:style-name="T118"><text:tab/></text:span><text:span text:style-name="T119">呂學樟</text:span><text:span text:style-name="T120"><text:line-break/></text:span><text:span text:style-name="T121">黃國書</text:span><text:span text:style-name="T122"><text:tab/></text:span><text:span text:style-name="T123">邱文彥</text:span><text:span text:style-name="T124"><text:tab/></text:span><text:span text:style-name="T125">葉</text:span><text:span text:style-name="T126">宜津</text:span><text:span text:style-name="T127"><text:tab/></text:span><text:span text:style-name="T128">潘維剛</text:span><text:span text:style-name="T129"><text:tab/></text:span><text:span text:style-name="T130">蘇清泉</text:span><text:span text:style-name="T131"><text:tab/></text:span><text:span text:style-name="T132">鄭麗君</text:span><text:span text:style-name="T133"><text:line-break/></text:span><text:span text:style-name="T134">賴振昌</text:span><text:span text:style-name="T135"><text:tab/></text:span><text:span text:style-name="T136">王廷升</text:span><text:span text:style-name="T137"><text:tab/></text:span><text:span text:style-name="T138">陳歐珀</text:span><text:span text:style-name="T139"><text:tab/></text:span><text:span text:style-name="T140">蔣乃辛</text:span><text:span text:style-name="T141"><text:tab/></text:span><text:span text:style-name="T142">何欣純</text:span><text:span text:style-name="T143"><text:tab/></text:span><text:span text:style-name="T144">吳育仁</text:span><text:span text:style-name="T145"><text:line-break/></text:span><text:span text:style-name="T146">陳亭妃</text:span><text:span text:style-name="T147"><text:tab/></text:span><text:span text:style-name="T148">林滄敏</text:span><text:span text:style-name="T149"><text:tab/></text:span><text:span text:style-name="T150">陳怡潔</text:span><text:span text:style-name="T151"><text:tab/></text:span><text:span text:style-name="T152">姚文智</text:span><text:span text:style-name="T153"><text:tab/></text:span><text:span text:style-name="T154">簡東明</text:span><text:span text:style-name="T155"><text:tab/></text:span><text:span text:style-name="T156">費鴻泰</text:span><text:span text:style-name="T157"><text:line-break/></text:span><text:span text:style-name="T158">陳淑慧</text:span><text:span text:style-name="T159"><text:tab/></text:span><text:span text:style-name="T160">王惠美</text:span><text:span text:style-name="T161"><text:tab/></text:span><text:span text:style-name="T162">張慶忠</text:span><text:span text:style-name="T163"><text:tab/></text:span><text:span text:style-name="T164">林德福</text:span><text:span text:style-name="T165"><text:tab/></text:span><text:span text:style-name="T166">楊麗環</text:span><text:span text:style-name="T167"><text:tab/></text:span><text:span text:style-name="T168">劉櫂豪</text:span><text:span text:style-name="T169"><text:line-break/></text:span><text:span text:style-name="T170">周倪安</text:span><text:span text:style-name="T171"><text:tab/></text:span><text:span text:style-name="T172">鄭汝芬</text:span><text:span text:style-name="T173"><text:tab/></text:span><text:span text:style-name="T174">吳秉叡</text:span><text:span text:style-name="T175"><text:tab/></text:span><text:span text:style-name="T176">陳碧涵</text:span><text:span text:style-name="T177"><text:tab/></text:span><text:span text:style-name="T178">管碧玲</text:span><text:span text:style-name="T179"><text:tab/></text:span><text:span text:style-name="T180">孔文吉</text:span><text:span text:style-name="T181"><text:line-break/></text:span><text:span text:style-name="T182">羅淑蕾</text:span><text:span text:style-name="T183"><text:tab/></text:span><text:span text:style-name="T184">許淑華</text:span><text:span text:style-name="T185"><text:tab/></text:span><text:span text:style-name="T186">林國正</text:span><text:span text:style-name="T187"><text:tab/></text:span><text:span text:style-name="T188"><text:line-break/></text:span><text:span text:style-name="T189">委員列席</text:span><text:span text:style-name="T190">45</text:span><text:span text:style-name="T191">人</text:span></text:p>
      <text:p text:style-name="P192">列席人員：<text:span text:style-name="T193">104年10月5日</text:span><text:span text:style-name="T194">（星期</text:span><text:span text:style-name="T195">一</text:span><text:span text:style-name="T196">）</text:span><text:span text:style-name="T197">、10</text:span><text:span text:style-name="T198">月</text:span><text:span text:style-name="T199">7</text:span><text:span text:style-name="T200">日</text:span><text:span text:style-name="T201">（星期</text:span><text:span text:style-name="T202">三</text:span><text:span text:style-name="T203">）</text:span></text:p>
      <text:p text:style-name="P204">經濟部部長鄧振中暨相關人員</text:p>
      <text:p text:style-name="P205">行政院主計總處公務預算處專門委員劉嘉偉</text:p>
      <text:p text:style-name="P206"><text:span text:style-name="T207">專門委員陳梅英</text:span></text:p>
      <text:p text:style-name="P208">104年10月8日（星期四）</text:p>
      <text:p text:style-name="P209">公平交易委員會主任委員吳秀明暨相關人員</text:p>
      <text:p text:style-name="P210">行政院主計總處公務預算處專門委員吳月萍</text:p>
      <text:p text:style-name="P211"><text:span text:style-name="T212">基金預算處</text:span><text:span text:style-name="T213">專門委員</text:span><text:span text:style-name="T214">巫忠信</text:span></text:p>
      <text:p text:style-name="P215"><text:span text:style-name="T216">主</text:span><text:span text:style-name="T217">　　</text:span><text:span text:style-name="T218">席：</text:span><text:span text:style-name="T219">李</text:span><text:span text:style-name="T220">召集委員</text:span><text:span text:style-name="T221">貴敏</text:span></text:p>
      <text:p text:style-name="P222">專門委員：黃中科</text:p>
      <text:p text:style-name="P223"><text:span text:style-name="T224">主任秘書：</text:span><text:span text:style-name="T225">黃素惠</text:span></text:p>
      <text:p text:style-name="P226">紀　　錄：簡任秘書<text:s/><text:s/>程谷川<text:s text:c="2"/>簡任編審<text:s/><text:s/>黃殿偉<text:line-break/><text:soft-page-break/>科<text:s text:c="4"/>長<text:s text:c="2"/>朱莉華<text:s text:c="2"/>專<text:s text:c="4"/>員<text:s/><text:s/>楊雅如</text:p>
      <text:p text:style-name="P227"><text:span text:style-name="T228">速</text:span><text:span text:style-name="T229">　　</text:span><text:span text:style-name="T230">記：公報處記錄人員</text:span></text:p>
      <text:p text:style-name="P231">104年10月5日（星期一）</text:p>
      <text:p text:style-name="P232">報告事項</text:p>
      <text:p text:style-name="P233">宣讀上次會議議事錄。</text:p>
      <text:p text:style-name="P234"><text:span text:style-name="T235">決定：</text:span>確定。</text:p>
      <text:p text:style-name="P236">討論事項</text:p>
      <text:p text:style-name="P237">一、處理或審查104年度中央政府總預算案附屬單位預算，經濟部主管部分預算凍結案等9案。</text:p>
      <text:p text:style-name="P238">(一)經濟部函為104年度中央政府總預算附屬單位預算決議，檢送台電公司「104年度核四封存替代發電方案」專案報告乙案。</text:p>
      <text:p text:style-name="P239">(二)經濟部函為104年度中央政府總預算附屬單位預算決議，凍結台電公司再生能源發電費用五分之一，檢送「5年內適度提升再生能源發電配比之規劃檢討方案」專案報告乙案。</text:p>
      <text:p text:style-name="P240">(三)經濟部函為104年度中央政府總預算附屬單位預算決議，檢送台電公司「風力發電第四期計畫」預算凍結五分之一有關細部計畫之明細及執行成效專案報告乙案。</text:p>
      <text:p text:style-name="P241">(四)經濟部函為104年度中央政府總預算附屬單位預算決議，針對台電公司「林口電廠更新擴建計畫」浚挖工程進度延宕導致新廠建成後將無法商轉，凍結該計畫預算五分之一並應提出專案報告乙案，檢送專案報告乙案。</text:p>
      <text:p text:style-name="P242">(五)經濟部函為104年度中央政府總預算附屬單位預算決議，針對貿易推廣工作委託辦理提升臺灣產業國際形象計畫，業已備妥相關報告，請列入議程乙案。</text:p>
      <text:p text:style-name="P243">(六)經濟部函為104年度中央政府總預算附屬單位預算決議，針對未全力協助與輔導傳統產業，且國內廠商實際參展數均低於預期目標，核定補助之廠商頻發生取消參展情事乙案，業已備妥相關報告，請列入議程乙案。</text:p>
      <text:p text:style-name="P244">(七)經濟部函為104年度中央政府總預算附屬單位預算決議，針對<text:soft-page-break/>辦理「電動車示範運行補助」預算執行率及設置目標訂定檢討並提出專案報告乙案，業已備妥相關報告乙案。</text:p>
      <text:p text:style-name="P245">(八)經濟部函為104年度中央政府總預算附屬單位預算決議，檢送「台電公司風力機組可用率改善說明」報告乙案。</text:p>
      <text:p text:style-name="P246">(九)經濟部函為104年度中央政府總預算附屬單位預算決議，針對離岸風力發電業已備妥相關報告資料乙案。</text:p>
      <text:p text:style-name="P247"><text:span text:style-name="T248">〔</text:span><text:span text:style-name="T249">討論</text:span><text:span text:style-name="T250">事項</text:span><text:span text:style-name="T251">第</text:span><text:span text:style-name="T252">一</text:span><text:span text:style-name="T253">及第</text:span><text:span text:style-name="T254">二案併案詢答。經濟部鄧部長</text:span><text:span text:style-name="T255">振中</text:span><text:span text:style-name="T256">報告後，委員</text:span><text:span text:style-name="T257">丁守中、邱議瑩、黃昭順、李慶華、楊瓊瓔、高志鵬、葉津鈴、張嘉郡、蘇震清</text:span><text:span text:style-name="T258">、蕭美琴、李貴敏、陳明文、廖國棟、簡東明、費鴻泰及王廷升</text:span><text:span text:style-name="T259">等</text:span><text:span text:style-name="T260">16</text:span><text:span text:style-name="T261">人提出質詢，均由</text:span><text:span text:style-name="T262">經濟部鄧部長</text:span><text:span text:style-name="T263">振中</text:span><text:span text:style-name="T264">暨相關人員</text:span><text:span text:style-name="T265">即席答復。</text:span><text:span text:style-name="T266">登</text:span><text:span text:style-name="T267">記發言委員除不在場者外，其餘均已發言完畢，詢答結</text:span><text:span text:style-name="T268">束。委員林岱樺、莊瑞雄、楊瓊瓔、李昆澤、林滄敏</text:span><text:span text:style-name="T269">及</text:span><text:span text:style-name="T270">陳歐珀所提書面質詢列入紀錄，刊登公報。書面質詢和未及答復部分</text:span><text:span text:style-name="T271">（</text:span><text:span text:style-name="T272">含委員質詢中要求提供之資料</text:span><text:span text:style-name="T273">）</text:span><text:span text:style-name="T274">請相關單位於</text:span><text:span text:style-name="T275">1</text:span><text:span text:style-name="T276">週內以書面答復並副知本會。</text:span><text:span text:style-name="T277">〕</text:span></text:p>
      <text:p text:style-name="P278"><text:span text:style-name="T279">決議：</text:span>(一) ~ (九)等9案均同意動支，提報院會。</text:p>
      <text:p text:style-name="P280">二、審<text:span text:style-name="T281">查</text:span><text:span text:style-name="T282">105</text:span><text:span text:style-name="T283">年度中央政府總預算案關於經濟部及所屬單位預算部</text:span>分。</text:p>
      <text:p text:style-name="P284"><text:span text:style-name="T285">決議：</text:span><text:span text:style-name="T286">104年10月7日</text:span>繼續審查。</text:p>
      <text:p text:style-name="P287">通過臨時提案1案：</text:p>
      <text:p text:style-name="P288">一、鑑於智慧手機應用程式(APP)中之行動通訊軟體LINE常有付費貼圖、代幣消失卻無法返還等衍生之消費糾紛，並且消費者常有無故被鎖定帳號並停權致使無法使用LINE等情事發生，然而LINE並未提供實體客服及電話，且訂下許多對消費者不利之條款，致使民眾權益受損。爰此，要求經濟部應儘速針對LINE等跨國公司所推出之APP、LINE，制定相關規範，並落實管理與監督責任，以弭平爭議並保障民眾權益。</text:p>
      <text:p text:style-name="P289">提案人：李慶華 <text:s/>丁守中 <text:s/>楊瓊瓔 <text:s/>廖國棟</text:p>
      <text:p text:style-name="P290">連署人：黃昭順 <text:s/>李貴敏<text:s text:c="2"/>葉津鈴</text:p>
      <text:p text:style-name="P291">104年10月7日（星期三）</text:p>
      <text:p text:style-name="P292">討論事項</text:p>
      <text:p text:style-name="P293">繼<text:span text:style-name="T294">續審查</text:span><text:span text:style-name="T295">105</text:span><text:span text:style-name="T296">年度中央政府總預算案關於經濟部及所屬單位預算部</text:span>分。</text:p>
      <text:p text:style-name="P297">決議：</text:p>
      <text:p text:style-name="P298">一、歲入部分</text:p>
      <text:p text:style-name="P299">第2款　罰款及賠償收入</text:p>
      <text:p text:style-name="P300">第130項　經濟部原列5,957萬4,000元，增列第1目「罰金罰鍰及怠金」1,000萬元，其餘均照列，改列為6,957萬4,000元。</text:p>
      <text:p text:style-name="P301">第3款　規費收入</text:p>
      <text:p text:style-name="P302">第100項　經濟部8億6,744萬元，照列。</text:p>
      <text:p text:style-name="P303">第4款　財產收入</text:p>
      <text:p text:style-name="P304">第141項　經濟部原列94億5,975萬9,000元，保留，送院會處理。</text:p>
      <text:p text:style-name="P305">本項提案1案，保留，送院會處理：</text:p>
      <text:p text:style-name="P306">(一)經濟部105年度預算案「財產售價－有價證券售價」編列49億6,194萬7,000元、「投資收回－投資資本收回」39億3,805萬3,000元，係出售中央政府持有中國鋼鐵股份有限公司股票3億9,380萬5,310股，預估每股22.6元；惟查近年來中央政府公債及國庫券平均發行利率均遠低於中國鋼鐵股份有限公司股利殖利率，且立法院於93年第5屆第5會期第20次會議即通過決議：「政府應全面停止釋出中鋼股票，並持續持有中鋼官股20%以上。」，然經濟部近3年度（103至105年度）預算案卻連續編列釋出中國鋼鐵股份有限公司股票，不符財務管理精神，更違背立法院決議，爰提案全數刪除經濟部105年度預算案編列釋出中鋼股票相關歲入89億元，並要求經濟部停止釋股計畫。</text:p>
      <text:p text:style-name="P307"><text:span text:style-name="T308">提案人：</text:span><text:span text:style-name="T309">蘇震清 <text:s/>高志鵬</text:span><text:span text:style-name="T310"><text:s text:c="2"/></text:span><text:span text:style-name="T311">張嘉郡</text:span><text:span text:style-name="T312"><text:s text:c="2"/>李慶華<text:s/></text:span><text:span text:style-name="T313"><text:s/></text:span><text:span text:style-name="T314">葉津鈴</text:span><text:span text:style-name="T315"><text:s text:c="2"/></text:span><text:span text:style-name="T316">楊瓊瓔</text:span><text:span text:style-name="T317"><text:s text:c="2"/>陳明文</text:span><text:span text:style-name="T318"><text:s text:c="2"/>邱議瑩<text:s/></text:span><text:span text:style-name="T319"><text:s/></text:span><text:span text:style-name="T320">黃昭順</text:span></text:p>
      <text:p text:style-name="P321">連署人：李貴敏</text:p>
      <text:p text:style-name="P322">第5款　營業盈餘及事業收入</text:p>
      <text:p text:style-name="P323">第6項　經濟部原列70億6,519萬7,000元，除第1目「營業基金盈餘繳庫」36億2,073萬8,000元，暫照列，俟所屬營業基金審議確定，再行調整外，其餘照列。</text:p>
      <text:p text:style-name="P324">第7款　其他收入</text:p>
      <text:p text:style-name="P325">第145項　經濟部原列3億5,448萬4,000元，增列第1目「雜項收入」第1節「收回以前年度歲出」1,000萬元，其餘均照列，改列為3億6,448萬4,000元。</text:p>
      <text:p text:style-name="P326">二、歲出部分</text:p>
      <text:p text:style-name="P327">第13款　經濟部主管</text:p>
      <text:p text:style-name="P328">第1項　經濟部原列238億0,700萬3,000元，除第1目「投資事業股權移轉」3,938萬3,000元，保留，送院會處理外，減列「委辦費」200萬元（科目自行調整），其餘未審部分，另定期舉行會議審查。</text:p>
      <text:p text:style-name="P329">本項提案2案，保留，送院會處理：</text:p>
      <text:p text:style-name="P330">(一)立法院多次決議，政府應全面停止釋出中國鋼鐵股份有限公司股票，並持續持有中國鋼鐵股份有限公司官股20%以上，然105年度經濟部仍編列出售中國鋼鐵股份有限公司股票3億9,380萬5,310股。配合歲入之提案刪減，相關配合之作業費用3,938萬3,000元，一併提案全數刪除。</text:p>
      <text:p text:style-name="P331"><text:span text:style-name="T332">提案人：葉津鈴</text:span><text:span text:style-name="T333"><text:s text:c="2"/>蘇震清</text:span><text:span text:style-name="T334"><text:s text:c="2"/>高志鵬<text:s/></text:span><text:span text:style-name="T335"><text:s/></text:span><text:span text:style-name="T336">陳明文</text:span></text:p>
      <text:p text:style-name="P337">連署人：邱議瑩</text:p>
      <text:p text:style-name="P338">(二)經濟部105年度歲出預算「商業服務業科技化計畫」項下編列8,223萬3,000元，其中獎補助財團法人及業者推動智慧聯網商區整合示範推動計畫5,161萬4,000元，但政府對於補助計畫稽核不確實，同一專責人員可以重複出現於不同的申請計畫人事費用，形同詐領補助款，在相關電子稽核機制未全面建立之前，爰提案凍結預算5,161萬4,000元。</text:p>
      <text:p text:style-name="P339"><text:span text:style-name="T340">提案人：</text:span><text:span text:style-name="T341">陳明文</text:span></text:p>
      <text:p text:style-name="P342">連署人：葉津鈴<text:s text:c="2"/>蘇震清</text:p>
      <text:p text:style-name="P343">三、105年度中央政府總預算案關於經濟部及所屬單位預算未審竣部分，另定期繼續審查。</text:p>
      <text:p text:style-name="P344">104年10月8日（星期四）</text:p>
      <text:p text:style-name="P345">討論事項</text:p>
      <text:p text:style-name="P346">審查105年度中央政府總預算案關於公平交易委員會單位預算及附屬單位預算非營業部分關於公平交易委員會主管：反托拉斯基金。</text:p>
      <text:p text:style-name="P347"><text:span text:style-name="T348">〔</text:span><text:span text:style-name="T349">公平交易委員會吳主任委員</text:span><text:span text:style-name="T350">報告後，委員</text:span><text:span text:style-name="T351">丁守中、李貴敏、</text:span><text:span text:style-name="T352">楊瓊瓔、</text:span><text:span text:style-name="T353">蘇震清、</text:span><text:span text:style-name="T354">廖國棟</text:span><text:span text:style-name="T355">、陳明文</text:span><text:span text:style-name="T356">及</text:span><text:span text:style-name="T357">葉津鈴</text:span><text:span text:style-name="T358">等</text:span><text:span text:style-name="T359">7</text:span><text:span text:style-name="T360">人提出質詢，均由</text:span><text:span text:style-name="T361">公平交委易員會吳主任委員暨相關人員</text:span><text:span text:style-name="T362">即席答復。</text:span><text:span text:style-name="T363">登記發言委員除不在場者外，其餘均已發言完畢，詢答結束。委員</text:span><text:span text:style-name="T364">黃昭順、</text:span><text:span text:style-name="T365">張嘉郡</text:span><text:span text:style-name="T366">、</text:span><text:span text:style-name="T367">高志鵬</text:span><text:span text:style-name="T368">及</text:span><text:span text:style-name="T369">邱議瑩</text:span><text:span text:style-name="T370">所提書面質詢列入紀錄，刊登公報。書面質詢和未及答復部分（含委員質詢中要求提供之資料）請相關單位於</text:span><text:span text:style-name="T371">1</text:span><text:span text:style-name="T372">週內以書面答復並副知本會。</text:span><text:span text:style-name="T373">〕</text:span></text:p>
      <text:p text:style-name="P374"><text:span text:style-name="T375">決</text:span><text:span text:style-name="T376">議</text:span><text:span text:style-name="T377">：</text:span>另定期繼續審查。</text:p>
      <text:p text:style-name="P378"><text:span text:style-name="T37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6:00Z</meta:creation-date>
    <dc:date>2017-08-24T02:56:00Z</dc:date>
    <meta:print-date>2015-10-07T08:0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35" meta:character-count="3578" meta:row-count="25" meta:non-whitespace-character-count="3050"/>
  </office:meta>
</office:document-meta>
</file>