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style:text-scale="105%" fo:font-size="12pt" style:font-size-asian="12pt" style:font-size-complex="12pt"/>
    </style:style>
    <style:style style:name="P7" style:parent-style-name="報告名稱" style:family="paragraph">
      <style:paragraph-properties fo:text-align="end"/>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預設段落字型" style:family="text">
      <style:text-properties fo:font-weight="bold" style:font-weight-asian="bold" style:font-weight-complex="bold"/>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style:style>
    <style:style style:name="T13" style:parent-style-name="預設段落字型" style:family="text">
      <style:text-properties fo:font-weight="bold" style:font-weight-asian="bold" style:font-weight-complex="bold"/>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預設段落字型" style:family="text">
      <style:text-properties fo:font-weight="bold" style:font-weight-asian="bold" style:font-weight-complex="bold"/>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預設段落字型" style:family="text">
      <style:text-properties fo:font-weight="bold" style:font-weight-asian="bold" style:font-weight-complex="bold"/>
    </style:style>
    <style:style style:name="P18" style:parent-style-name="報告名稱" style:family="paragraph">
      <style:paragraph-properties fo:text-align="end"/>
    </style:style>
    <style:style style:name="P19" style:parent-style-name="報告名稱" style:family="paragraph">
      <style:paragraph-properties fo:break-before="page"/>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T22" style:parent-style-name="預設段落字型" style:family="text">
      <style:text-properties style:text-scale="105%"/>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1187in" fo:text-indent="-0.1166in">
        <style:tab-stops/>
      </style:paragraph-properties>
    </style:style>
    <style:style style:name="P37" style:parent-style-name="表格內文14行高" style:family="paragraph">
      <style:paragraph-properties fo:text-align="justify" fo:margin-left="0.1187in" fo:text-indent="-0.1166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下內文縮2" style:family="paragraph">
      <style:paragraph-properties fo:line-height="0.3055in" fo:margin-left="0.5902in" fo:text-indent="-0.5805in">
        <style:tab-stops/>
      </style:paragraph-properties>
      <style:text-properties fo:font-weight="bold" style:font-weight-asian="bold"/>
    </style:style>
    <style:style style:name="TableColumn43" style:family="table-column">
      <style:table-column-properties style:column-width="1.0305in"/>
    </style:style>
    <style:style style:name="TableColumn44" style:family="table-column">
      <style:table-column-properties style:column-width="4.95in"/>
    </style:style>
    <style:style style:name="Table42" style:family="table">
      <style:table-properties style:width="5.9805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P67" style:parent-style-name="表格內文14行高" style:family="paragraph">
      <style:paragraph-properties fo:line-height="0.1666in"/>
    </style:style>
  </office:automatic-styles>
  <office:body>
    <office:text text:use-soft-page-breaks="true">
      <text:p text:style-name="P1">核能發電後端營運基金112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
          <text:p text:style-name="P8"><text:a xlink:href="#_Toc117244439" office:target-frame-name="_top" xlink:show="replace"><text:span text:style-name="超連結">一、低放射性廢棄物最終處置計畫之應變方案</text:span><text:span text:style-name="超連結">-</text:span><text:span text:style-name="超連結">中期暫時貯存設施，已研議多年迄無結論，允宜加強方案之規劃說明，俾利推動</text:span><text:tab/>2</text:a></text:p>
          <text:p text:style-name="P9"><text:a xlink:href="#_Toc117244440" office:target-frame-name="_top" xlink:show="replace"><text:span text:style-name="超連結">二、核二廠用過核子燃料第一期室外乾貯設施興建計畫，營建工地逕流廢水削減計畫及水保計畫期程展延案等，尚未獲地方政府同意，允宜賡續溝通協調，俾利計畫推動</text:span><text:tab/><text:span text:style-name="T10">錯誤! 尚未定義書籤。</text:span></text:a></text:p>
          <text:p text:style-name="P11"><text:a xlink:href="#_Toc117244441" office:target-frame-name="_top" xlink:show="replace"><text:span text:style-name="T12">三、用過核子燃料最終處置計畫已進入「候選場址評選與核定階段」，允宜協調主管機關加速立法作業，俾利後續執行</text:span><text:tab/><text:span text:style-name="T13">錯誤! 尚未定義書籤。</text:span></text:a></text:p>
          <text:p text:style-name="P14"><text:a xlink:href="#_Toc117244442" office:target-frame-name="_top" xlink:show="replace"><text:span text:style-name="超連結">四、辦理核一廠除役計畫過渡階段作業，部分事項進度未如預期或申請展延期程，允宜加強控管執行時程，俾利後續除役作業之進行</text:span><text:tab/><text:span text:style-name="T15">錯誤! 尚未定義書籤。</text:span></text:a></text:p>
          <text:p text:style-name="P16"><text:a xlink:href="#_Toc117244443" office:target-frame-name="_top" xlink:show="replace"><text:span text:style-name="超連結">五、台電公司仍有核能後端營運費用</text:span><text:span text:style-name="超連結">152</text:span><text:span text:style-name="超連結">億餘元差額待提撥，允宜協調該公司儘速依規定足額提撥，以利基金營運</text:span><text:tab/><text:span text:style-name="T17">錯誤! 尚未定義書籤。</text:span></text:a></text:p>
        </text:index-body>
      </text:table-of-content>
      <text:p text:style-name="P18"/>
      <text:soft-page-break/>
      <text:p text:style-name="P19"><text:span text:style-name="T20">核能發電後端營運基金1</text:span><text:span text:style-name="T21">12</text:span><text:span text:style-name="T22">年度預算評估報告</text:span></text:p>
      <text:p text:style-name="P23"><text:span text:style-name="T24">核能發電後端營運基金</text:span><text:span text:style-name="T25">(以下簡稱</text:span><text:span text:style-name="T26">核後端基金</text:span>)112年度預算案編列基金來源263億1,890萬7千元，基金用途67億678萬7千元，本期賸餘196億1,212萬元，較111年度預算案賸餘216億451萬3千元減少19億9,239萬3千元（減幅9.22%）。謹就核後端基金112年度預算案評估如下：</text:p>
      <text:p text:style-name="P27"><text:bookmark-start text:name="_Toc117244439"/>一、低放射性廢棄物最終處置計畫之應變方案-中期暫時貯存設施，已研議多年迄無結論，允宜加強方案之規劃說明，俾利推動<text:bookmark-end text:name="_Toc117244439"/></text:p>
      <text:p text:style-name="P28">核後端基金112年度預算案「低放射性廢棄物最終處置計畫」科目編列1億2,419萬1千元，其中3,626萬元係為辦理低放射性廢棄物最終處置之應變方案-規劃興建中期暫時貯存設施已推動多年，惟因具體規劃與內容尚在研議階段，迄無實質進展。謹臚陳如下：</text:p>
      <text:p text:style-name="P29">(一)鑑於低放射性廢棄物最終處置計畫選址作業未能順利完成，爰規劃興建「中期暫時貯存設施」作為應變方案</text:p>
      <text:p text:style-name="P30">為利低放射性廢棄物之最終處置，95年5月24日公布施行「低放射性廢棄物最終處置設施場址設置條例」，選址主辦機關經濟部於95年7月指定台電公司為選址作業者，同年8月成立選址小組，96年6月核定選址計畫後開始辦理選址作業。</text:p>
      <text:p text:style-name="P31">嗣經濟部於101年7月3日公告「台東縣達仁鄉」、「金門縣烏坵鄉」等2處為建議候選場址。依據場址設置條例規定，尚需經地方性公民投票同意後才能成為候選場址。惟因該兩處建議候選場址所在之地方政府，尚未同意接受經濟部委託辦理公投，致迄今尚未能完成候選場址之選址作業。</text:p>
      <text:p text:style-name="P32">原能會鑑於低放射性廢棄物最終處置設施選址作業未能順利進行，爰於102年8月22日「放射性物料臨時管制會議」請<text:soft-page-break/>台電公司於用過核子燃料最終處置計畫第二階段「候選場址評選與核定階段」結束時，117年若無法依時程順利提出候選場址，應於118年啟動集中式乾式貯存設施之場址選擇，127年確定場址並完成環境影響評估，133年以前完成興建啟用。該會嗣於103年1月17日函請經濟部督導台電公司提出替代應變方案。</text:p>
      <text:p text:style-name="P33">台電公司依主管機關指示，初步規劃中期暫時貯存設施作為一中繼點，預定暫存並安全管理核一、二、三廠與蘭嶼低放貯存場等運轉及除役產生之所有放射性廢棄物，以待最終處置場完成後，再將放射性廢棄物送最終處置。原能會嗣於105年6月29日訂頒「集中式放射性廢棄物貯存設施場址規範」以規範中期暫存設施潛在場址應具備之條件。</text:p>
      <text:p text:style-name="P34">(二)因「中期暫時貯存設施」涉及核廢料貯存管理，經主管機關指示應依「非核小組」研議之結論推動</text:p>
      <text:p text:style-name="P35">台電公司初步規劃「中期暫時貯存設施計畫整體計畫」內容概分為選址(約3~5年)、設計(約5年)、興建(約10年)、營運(約45年)、除役(約4年)等工作階段，整個生命週期期程約64年。因考量「中期暫時貯存設施」屬核廢料貯存管理重大議題，原能會要求台電公司將本(中期暫時貯存設施)案提送經濟部轉行政院國家發展委員會非核家園推動專案小組<text:span text:style-name="註腳參照"><text:note text:note-class="footnote" text:id="_ftn0"><text:note-citation>1</text:note-citation><text:note-body><text:p text:style-name="P36"><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提報原能會<text:span text:style-name="註腳參照"><text:note text:note-class="footnote" text:id="_ftn1"><text:note-citation>2</text:note-citation><text:note-body><text:p text:style-name="P37"><text:s/>參106年1月14日行政院原子能委員會放射性物料管理局「低放射性廢棄物最終處置計畫替代/應變方案之具體實施方案」及「蘭嶼貯存場遷場規劃報告」審查會議紀錄結論第(一)4.點。</text:p></text:note-body></text:note></text:span>。</text:p>
      <text:p text:style-name="P38"><text:s/>(三)自106年以來，業經非核小組會議4次討論，惟迄今仍處研<text:soft-page-break/>議階段，允宜協調加速研議時程，俾利具體計畫內容之規劃與執行</text:p>
      <text:p text:style-name="P39">據該基金提供資料，本計畫自106至111年度累計已編列預算4億6,056萬7千元，截至111年8月底止累計支付實現數2,680萬7千元，累計預算執行率5.82%。主要係因106年以來，本案經非核小組會議4度討論，惟迄未定案，致原編列辦理場址調查、環評、公眾溝通與設施之設計等相關經費並未執行(詳表1)。允宜積極協調加速研議時程，俾利計畫內容之具體規劃與後續推動。</text:p>
      <text:p text:style-name="P40">綜上，中期暫時貯存設施係為因應低放射性廢棄物最終處置計畫推動多年仍無實質進展之應變方案，惟自106年首度提交非核小組研議，迄今已歷經4度專案會議討論，仍尚處研議階段，允宜加強方案內容之說明及相關對外之溝通協調，俾利後續具體規劃與低放射性廢棄物之中期處置作業。</text:p>
      <text:p text:style-name="P41">表1<text:s text:c="2"/>歷次非核小組會議討論「中期暫時貯存設施」情形一覽表</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日<text:s/>期</text:p>
            </table:table-cell>
            <table:table-cell table:style-name="TableCell48">
              <text:p text:style-name="P49">討<text:s/>論<text:s/>情<text:s/>形</text:p>
            </table:table-cell>
          </table:table-row>
        </table:table-header-rows>
        <table:table-row table:style-name="TableRow50">
          <table:table-cell table:style-name="TableCell51">
            <text:p text:style-name="表格內文14行高">106.05.03</text:p>
            <text:p text:style-name="表格內文14行高">(非核小組第1次會議)</text:p>
          </table:table-cell>
          <table:table-cell table:style-name="TableCell52">
            <text:p text:style-name="P53">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54">
          <table:table-cell table:style-name="TableCell55">
            <text:p text:style-name="表格內文14行高">107.01.22</text:p>
            <text:p text:style-name="表格內文14行高">(非核小組第3次會議)</text:p>
          </table:table-cell>
          <table:table-cell table:style-name="TableCell56">
            <text:p text:style-name="P57">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58">
          <table:table-cell table:style-name="TableCell59">
            <text:p text:style-name="表格內文14行高">108.03.15</text:p>
            <text:p text:style-name="表格內文14行高">(非核小組第4次會議)</text:p>
          </table:table-cell>
          <table:table-cell table:style-name="TableCell60">
            <text:p text:style-name="P61">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62">
          <table:table-cell table:style-name="TableCell63">
            <text:p text:style-name="表格內文14行高">109.12.25</text:p>
            <text:p text:style-name="表格內文14行高">(非核小組第5次會議)</text:p>
          </table:table-cell>
          <table:table-cell table:style-name="TableCell64">
            <text:p text:style-name="P65">「非核小組」第5次會議，台電公司報告「核電廠除役與後端營運現況報告」，內容包含「(集中式)中期暫時貯存設施辦理現況」。</text:p>
            <text:p text:style-name="P66">主席裁示：請台電公司下次報告中期暫時貯存設施場址所需地質條件與選址程序或原則，俾利小組討論。</text:p>
          </table:table-cell>
        </table:table-row>
      </table:table>
      <text:p text:style-name="P67">資料來源：核後端基金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3:12:00Z</meta:creation-date>
    <dc:date>2022-11-03T03:12:00Z</dc:date>
    <meta:print-date>2022-11-03T03:12:00Z</meta:print-date>
    <meta:template xlink:href="2012範本檔.dot" xlink:type="simple"/>
    <meta:editing-cycles>2</meta:editing-cycles>
    <meta:editing-duration>PT0S</meta:editing-duration>
    <meta:document-statistic meta:page-count="4" meta:paragraph-count="6" meta:word-count="450" meta:character-count="3010" meta:row-count="21" meta:non-whitespace-character-count="2566"/>
  </office:meta>
</office:document-meta>
</file>