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style:text-scale="105%" fo:font-size="12pt" style:font-size-asian="12pt" style:font-size-complex="12pt"/>
    </style:style>
    <style:style style:name="P7" style:parent-style-name="報告名稱" style:family="paragraph">
      <style:paragraph-properties fo:text-align="end"/>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預設段落字型" style:family="text">
      <style:text-properties fo:font-weight="bold" style:font-weight-asian="bold" style:font-weight-complex="bold"/>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style:style>
    <style:style style:name="T13" style:parent-style-name="預設段落字型" style:family="text">
      <style:text-properties fo:font-weight="bold" style:font-weight-asian="bold" style:font-weight-complex="bold"/>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預設段落字型" style:family="text">
      <style:text-properties fo:font-weight="bold" style:font-weight-asian="bold" style:font-weight-complex="bold"/>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預設段落字型" style:family="text">
      <style:text-properties fo:font-weight="bold" style:font-weight-asian="bold" style:font-weight-complex="bold"/>
    </style:style>
    <style:style style:name="P18" style:parent-style-name="報告名稱" style:family="paragraph">
      <style:paragraph-properties fo:text-align="end"/>
    </style:style>
    <style:style style:name="P19" style:parent-style-name="報告名稱" style:family="paragraph">
      <style:paragraph-properties fo:break-before="page"/>
    </style:style>
    <style:style style:name="T20" style:parent-style-name="預設段落字型" style:family="text">
      <style:text-properties style:text-scale="105%"/>
    </style:style>
    <style:style style:name="T21" style:parent-style-name="預設段落字型" style:family="text">
      <style:text-properties style:text-scale="105%"/>
    </style:style>
    <style:style style:name="T22" style:parent-style-name="預設段落字型" style:family="text">
      <style:text-properties style:text-scale="105%"/>
    </style:style>
    <style:style style:name="P23" style:parent-style-name="前言內文" style:family="paragraph">
      <style:paragraph-properties fo:text-indent="0.393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fo:text-align="justify" fo:margin-left="0.1187in" fo:text-indent="-0.1166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表格內文14行高" style:family="paragraph">
      <style:paragraph-properties fo:text-align="justify" fo:margin-left="0.1187in" fo:text-indent="-0.1166in">
        <style:tab-stops/>
      </style:paragraph-properties>
    </style:style>
    <style:style style:name="P43" style:parent-style-name="E" style:family="paragraph">
      <style:paragraph-properties fo:margin-left="0.7868in" fo:text-indent="0.393in">
        <style:tab-stops/>
      </style:paragraph-properties>
    </style:style>
    <style:style style:name="P44" style:parent-style-name="E" style:family="paragraph">
      <style:paragraph-properties fo:margin-left="0.7868in" fo:text-indent="0.393in">
        <style:tab-stops/>
      </style:paragraph-properties>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margin-left="0.393in" fo:text-indent="0.393in">
        <style:tab-stops/>
      </style:paragraph-properties>
    </style:style>
  </office:automatic-styles>
  <office:body>
    <office:text text:use-soft-page-breaks="true">
      <text:p text:style-name="P1">核能發電後端營運基金112年度預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
          <text:p text:style-name="P8"><text:a xlink:href="#_Toc117244439" office:target-frame-name="_top" xlink:show="replace"><text:span text:style-name="超連結">一、低放射性廢棄物最終處置計畫之應變方案</text:span><text:span text:style-name="超連結">-</text:span><text:span text:style-name="超連結">中期暫時貯存設施，已研議多年迄無結論，允宜加強方案之規劃說明，俾利推動</text:span><text:tab/><text:span text:style-name="T9">錯誤! 尚未定義書籤。</text:span></text:a></text:p>
          <text:p text:style-name="P10"><text:a xlink:href="#_Toc117244440" office:target-frame-name="_top" xlink:show="replace"><text:span text:style-name="超連結">二、核二廠用過核子燃料第一期室外乾貯設施興建計畫，營建工地逕流廢水削減計畫及水保計畫期程展延案等，尚未獲地方政府同意，允宜賡續溝通協調，俾利計畫推動</text:span><text:tab/>2</text:a></text:p>
          <text:p text:style-name="P11"><text:a xlink:href="#_Toc117244441" office:target-frame-name="_top" xlink:show="replace"><text:span text:style-name="T12">三、用過核子燃料最終處置計畫已進入「候選場址評選與核定階段」，允宜協調主管機關加速立法作業，俾利後續執行</text:span><text:tab/><text:span text:style-name="T13">錯誤! 尚未定義書籤。</text:span></text:a></text:p>
          <text:p text:style-name="P14"><text:a xlink:href="#_Toc117244442" office:target-frame-name="_top" xlink:show="replace"><text:span text:style-name="超連結">四、辦理核一廠除役計畫過渡階段作業，部分事項進度未如預期或申請展延期程，允宜加強控管執行時程，俾利後續除役作業之進行</text:span><text:tab/><text:span text:style-name="T15">錯誤! 尚未定義書籤。</text:span></text:a></text:p>
          <text:p text:style-name="P16"><text:a xlink:href="#_Toc117244443" office:target-frame-name="_top" xlink:show="replace"><text:span text:style-name="超連結">五、台電公司仍有核能後端營運費用</text:span><text:span text:style-name="超連結">152</text:span><text:span text:style-name="超連結">億餘元差額待提撥，允宜協調該公司儘速依規定足額提撥，以利基金營運</text:span><text:tab/><text:span text:style-name="T17">錯誤! 尚未定義書籤。</text:span></text:a></text:p>
        </text:index-body>
      </text:table-of-content>
      <text:p text:style-name="P18"/>
      <text:soft-page-break/>
      <text:p text:style-name="P19"><text:span text:style-name="T20">核能發電後端營運基金1</text:span><text:span text:style-name="T21">12</text:span><text:span text:style-name="T22">年度預算評估報告</text:span></text:p>
      <text:p text:style-name="P23"><text:span text:style-name="T24">核能發電後端營運基金</text:span><text:span text:style-name="T25">(以下簡稱</text:span><text:span text:style-name="T26">核後端基金</text:span>)112年度預算案編列基金來源263億1,890萬7千元，基金用途67億678萬7千元，本期賸餘196億1,212萬元，較111年度預算案賸餘216億451萬3千元減少19億9,239萬3千元（減幅9.22%）。謹就核後端基金112年度預算案評估如下：</text:p>
      <text:p text:style-name="P27"><text:bookmark-start text:name="_Toc117244440"/>二、核二廠用過核子燃料第一期室外乾貯設施興建計畫，營建工地逕流廢水削減計畫及水保計畫期程展延案等，尚未獲地方政府同意，允宜賡續溝通協調，俾利計畫推動<text:bookmark-end text:name="_Toc117244440"/></text:p>
      <text:p text:style-name="P28">核後端基金112年度預算案「用過核子燃料貯存計畫」科目編列17億440萬9千元，其中9億6,761萬7千元係辦理核二廠用過核子燃料乾式貯存設施(含第一期室外乾貯、第二期室內乾貯)興建計畫相關作業經費。經查：</text:p>
      <text:p text:style-name="P29">(一)計畫概述</text:p>
      <text:p text:style-name="P30">核二廠兩部機組運轉執照有效期為40年，分別可運轉至110/ 112年。然因電廠用過核子燃料池容量有限，爰須於營運期間即興建乾式貯存設施，俾核能電廠除役時，先將用過核子燃料貯存於乾式貯存設施中，以利除役工作進行。據該基金說明，核二廠用過核子燃料乾式貯存設施計畫初步規劃分為第一期室外乾貯計畫<text:span text:style-name="註腳參照"><text:note text:note-class="footnote" text:id="_ftn0"><text:note-citation>1</text:note-citation><text:note-body><text:p text:style-name="P31"><text:s/>參該基金112年度預算案第5頁說明，核二廠第一期室外乾貯計畫預計採購約2,349束用過核子燃料之貯存容量，第二期室內乾貯計畫預計採購約1萬1,000束用過核子燃料之貯存容量。</text:p></text:note-body></text:note></text:span>、第二期室內乾貯計畫。</text:p>
      <text:p text:style-name="P32"><text:span text:style-name="T33">(二)</text:span><text:span text:style-name="T34">第一期室外乾貯計畫</text:span><text:span text:style-name="T35">於99年決標，惟</text:span><text:span text:style-name="T36">因營建工地逕流廢水削減計畫遲未獲地方政府同意，</text:span><text:span text:style-name="T37">迄今尚未能進行貯存場土建作業</text:span></text:p>
      <text:p text:style-name="P38">本計畫截至111年度累計已編預算10億680萬6千元，截至111年8月底止累計支付實現數8億1,427萬9千元。預算<text:soft-page-break/>執行率80.88%。據說明一、二期乾貯計畫執行情形如下：</text:p>
      <text:p text:style-name="P39"><text:span text:style-name="T40">1.</text:span><text:span text:style-name="T41">第一期室外乾貯計畫：</text:span>本計畫環境影響說明書、環差分析報告已獲行政院環境保護署同意備查<text:span text:style-name="註腳參照"><text:note text:note-class="footnote" text:id="_ftn1"><text:note-citation>2</text:note-citation><text:note-body><text:p text:style-name="P42"><text:s/>據該基金提供資料，本計畫環境影響說明書於85年9月獲環保署同意核備，惟後續因變更貯存容量、計畫場址，爰提送「環差報告」，並經環保署於同意核備，惟因本案得標廠商之護箱型號未於原環評報告中載明，故台電公司提送環評「第一次變更內容對照表」，並於103年4月獲環保署備查，惟該「第一次變更內容對照表」經最高行政法院確定判決失效，台電公司另於107年11月1日函送經濟部國營會核轉第二次環境影響差異分析報告於環保署審查，於108年6月11日獲同意備查。</text:p></text:note-body></text:note></text:span>；可行性研究報告修訂版<text:soft-page-break/>業於98年8月10日獲經濟部核定，本計畫預定投資總額27.4億元，於99年1月完成乾式貯存設施採購帶安裝案決標作業，104年8月獲原能會核發建造執照，現正進行機械設備製造作業中。</text:p>
      <text:p text:style-name="P43">另本計畫之水土保持計畫於104年12月14日經農委會核定，並於105年2月2日核發施工許可，惟因「營建工地逕流廢水削減計畫」未經地方政府同意，另水土保持計畫「開工」及「完工」期限展延與「申報開工」等，亦經地方政府皆為不予同意之處分，台電公司已陸續依法提起訴願救濟及行政訴訟，其中「完工期限展延」案經台北高等行政法院於110年11月25日宣判台電公司勝訴，惟該地方政府已提起上訴，而「開工期限展延」及「申報開工」案目前臺北高等行政法院刻正審理中。另「營建工地逕流廢水削減計畫」訴訟案雖經臺北高等行法院宣判該地方政府應作成核准之處分，該地方政府亦已提起上訴。</text:p>
      <text:p text:style-name="P44">爰此，本計畫因「營建工地逕流廢水削減計畫」及水土保持「開工」、「完工」期限展延案等，尚未取得地方政府同意，致截至111年8月底尚未開始進行乾式貯存場土建作業，進而影響後續試運轉計畫書提送原能會審查、整體功能驗<text:soft-page-break/>證、熱測試等作業時程。</text:p>
      <text:p text:style-name="P45"><text:span text:style-name="T46">2.第二期室內乾貯計畫</text:span><text:span text:style-name="T47">：</text:span>本計畫可行性研究報告於110年4月9日經行政院核定，截至111年8月底止，已完成室內乾貯技術服務案決標作業，並開始進行乾貯設施基本設計及研擬招標規範，預定112年底完成乾貯設備發包作業。</text:p>
      <text:p text:style-name="P48">綜上，辦理核二廠第一期用過核子燃料室外乾式貯存設施興<text:soft-page-break/>建計畫，因營建工地逕流廢水削減計畫及水保畫期程展延案尚未獲地方政府同意，仍無法進行乾式貯存場土建作業，進而影響後續試運轉、功能驗證及熱測試等作業之執行，允宜積極加強溝通協調作業，俾順利計畫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3:12:00Z</meta:creation-date>
    <dc:date>2022-11-03T03:12:00Z</dc:date>
    <meta:print-date>2022-11-03T03:12:00Z</meta:print-date>
    <meta:template xlink:href="2012範本檔.dot" xlink:type="simple"/>
    <meta:editing-cycles>2</meta:editing-cycles>
    <meta:editing-duration>PT0S</meta:editing-duration>
    <meta:document-statistic meta:page-count="7" meta:paragraph-count="4" meta:word-count="320" meta:character-count="2145" meta:row-count="15" meta:non-whitespace-character-count="1829"/>
  </office:meta>
</office:document-meta>
</file>