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報告名稱" style:family="paragraph">
      <style:paragraph-properties fo:text-align="end"/>
    </style:style>
    <style:style style:name="T6" style:parent-style-name="預設段落字型" style:family="text">
      <style:text-properties fo:font-weight="normal" style:font-weight-asian="normal" style:text-scale="105%" fo:font-size="12pt" style:font-size-asian="12pt" style:font-size-complex="12pt"/>
    </style:style>
    <style:style style:name="P7" style:parent-style-name="報告名稱" style:family="paragraph">
      <style:paragraph-properties fo:text-align="end"/>
    </style:style>
    <style:style style:name="P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3" style:parent-style-name="超連結" style:family="text">
      <style:text-properties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P1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報告名稱" style:family="paragraph">
      <style:paragraph-properties fo:text-align="end"/>
    </style:style>
    <style:style style:name="P19" style:parent-style-name="報告名稱" style:family="paragraph">
      <style:paragraph-properties fo:break-before="page"/>
    </style:style>
    <style:style style:name="T20" style:parent-style-name="預設段落字型" style:family="text">
      <style:text-properties style:text-scale="105%"/>
    </style:style>
    <style:style style:name="T21" style:parent-style-name="預設段落字型" style:family="text">
      <style:text-properties style:text-scale="105%"/>
    </style:style>
    <style:style style:name="T22" style:parent-style-name="預設段落字型" style:family="text">
      <style:text-properties style:text-scale="105%"/>
    </style:style>
    <style:style style:name="P23" style:parent-style-name="前言內文" style:family="paragraph">
      <style:paragraph-properties fo:text-indent="0.393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第二層14號字" style:family="paragraph">
      <style:paragraph-properties fo:margin-left="0.3937in" fo:text-indent="-0.3937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表格內文14行高" style:family="paragraph">
      <style:paragraph-properties fo:text-align="justify"/>
    </style:style>
    <style:style style:name="P32" style:parent-style-name="表格內文14行高" style:family="paragraph">
      <style:paragraph-properties fo:text-align="justify" fo:margin-left="0.1965in">
        <style:tab-stops/>
      </style:paragraph-properties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內文" style:family="paragraph">
      <style:paragraph-properties fo:margin-top="0.0694in" fo:line-height="0.3055in" fo:margin-left="0.4277in" fo:margin-right="-0.0729in" fo:text-indent="-0.4451in">
        <style:tab-stops/>
      </style:paragraph-properties>
      <style:text-properties fo:font-weight="bold" style:font-weight-asian="bold"/>
    </style:style>
    <style:style style:name="TableColumn39" style:family="table-column">
      <style:table-column-properties style:column-width="1.1833in" style:use-optimal-column-width="false"/>
    </style:style>
    <style:style style:name="TableColumn40" style:family="table-column">
      <style:table-column-properties style:column-width="1.1569in" style:use-optimal-column-width="false"/>
    </style:style>
    <style:style style:name="TableColumn41" style:family="table-column">
      <style:table-column-properties style:column-width="2.1645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38" style:family="table">
      <style:table-properties style:width="6.079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 fo:line-height="0.2083i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 fo:line-height="0.2083i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line-height="0.2083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 fo:line-height="0.2083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 fo:line-height="0.2083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 fo:line-height="0.2083in"/>
      <style:text-properties fo:letter-spacing="-0.0069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 fo:line-height="0.2083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 fo:line-height="0.2083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 fo:line-height="0.2083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 fo:line-height="0.2083in"/>
    </style:style>
    <style:style style:name="P76" style:parent-style-name="表格內文14行高" style:family="paragraph">
      <style:paragraph-properties fo:text-align="justify" fo:line-height="0.2083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line-height="0.2083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line-height="0.2083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 fo:line-height="0.2083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 fo:line-height="0.2083in"/>
    </style:style>
    <style:style style:name="P86" style:parent-style-name="表格內文14行高" style:family="paragraph">
      <style:paragraph-properties fo:text-align="justify" fo:line-height="0.2083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 fo:line-height="0.2083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 fo:line-height="0.2083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 fo:line-height="0.2083i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line-height="0.2083in"/>
    </style:style>
    <style:style style:name="P96" style:parent-style-name="表格內文14行高" style:family="paragraph">
      <style:paragraph-properties fo:text-align="justify" fo:line-height="0.2083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 fo:line-height="0.2083in"/>
      <style:text-properties fo:letter-spacing="-0.0083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 fo:line-height="0.2083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line-height="0.2083in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line-height="0.2083in"/>
    </style:style>
    <style:style style:name="P106" style:parent-style-name="表格內文14行高" style:family="paragraph">
      <style:paragraph-properties fo:text-align="justify" fo:line-height="0.2083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line-height="0.2083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 fo:line-height="0.2083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 fo:line-height="0.2083i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line-height="0.2083in"/>
    </style:style>
    <style:style style:name="P116" style:parent-style-name="表格內文14行高" style:family="paragraph">
      <style:paragraph-properties fo:text-align="justify" fo:line-height="0.2083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 fo:line-height="0.2083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 fo:line-height="0.2083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 fo:line-height="0.2083in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 fo:line-height="0.2083in"/>
    </style:style>
    <style:style style:name="P126" style:parent-style-name="表格內文14行高" style:family="paragraph">
      <style:paragraph-properties fo:text-align="justify" fo:line-height="0.2083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line-height="0.2083in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 fo:line-height="0.2083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 fo:line-height="0.2083in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 fo:line-height="0.2083in"/>
    </style:style>
    <style:style style:name="P136" style:parent-style-name="表格內文14行高" style:family="paragraph">
      <style:paragraph-properties fo:text-align="justify" fo:line-height="0.2083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 fo:line-height="0.2083in"/>
    </style:style>
    <style:style style:name="T139" style:parent-style-name="預設段落字型" style:family="text">
      <style:text-properties fo:letter-spacing="-0.0055i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line-height="0.2083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 fo:line-height="0.2083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 fo:line-height="0.2083in"/>
    </style:style>
    <style:style style:name="P147" style:parent-style-name="表格內文14行高" style:family="paragraph">
      <style:paragraph-properties fo:text-align="justify" fo:line-height="0.2083in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 fo:line-height="0.2083i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 fo:line-height="0.2083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line-height="0.2083in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 fo:line-height="0.2083in"/>
    </style:style>
    <style:style style:name="P157" style:parent-style-name="表格內文14行高" style:family="paragraph">
      <style:paragraph-properties fo:text-align="justify" fo:line-height="0.2083in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 fo:line-height="0.2083in"/>
    </style:style>
    <style:style style:name="T160" style:parent-style-name="預設段落字型" style:family="text">
      <style:text-properties fo:letter-spacing="-0.0055in"/>
    </style:style>
    <style:style style:name="T161" style:parent-style-name="預設段落字型" style:family="text">
      <style:text-properties fo:letter-spacing="-0.0055in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 fo:line-height="0.2083in"/>
    </style:style>
  </office:automatic-styles>
  <office:body>
    <office:text text:use-soft-page-breaks="true">
      <text:p text:style-name="P1">核能發電後端營運基金112年度預算評估報告目錄</text:p>
      <text:p text:style-name="P5"><text:span text:style-name="T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7"/>
          <text:p text:style-name="P8"><text:a xlink:href="#_Toc117244439" office:target-frame-name="_top" xlink:show="replace"><text:span text:style-name="超連結">一、低放射性廢棄物最終處置計畫之應變方案</text:span><text:span text:style-name="超連結">-</text:span><text:span text:style-name="超連結">中期暫時貯存設施，已研議多年迄無結論，允宜加強方案之規劃說明，俾利推動</text:span><text:tab/><text:span text:style-name="T9">錯誤! 尚未定義書籤。</text:span></text:a></text:p>
          <text:p text:style-name="P10"><text:a xlink:href="#_Toc117244440" office:target-frame-name="_top" xlink:show="replace"><text:span text:style-name="超連結">二、核二廠用過核子燃料第一期室外乾貯設施興建計畫，營建工地逕流廢水削減計畫及水保計畫期程展延案等，尚未獲地方政府同意，允宜賡續溝通協調，俾利計畫推動</text:span><text:tab/><text:span text:style-name="T11">錯誤! 尚未定義書籤。</text:span></text:a></text:p>
          <text:p text:style-name="P12"><text:a xlink:href="#_Toc117244441" office:target-frame-name="_top" xlink:show="replace"><text:span text:style-name="T13">三、用過核子燃料最終處置計畫已進入「候選場址評選與核定階段」，允宜協調主管機關加速立法作業，俾利後續執行</text:span><text:tab/><text:span text:style-name="T14">錯誤! 尚未定義書籤。</text:span></text:a></text:p>
          <text:p text:style-name="P15"><text:a xlink:href="#_Toc117244442" office:target-frame-name="_top" xlink:show="replace"><text:span text:style-name="超連結">四、辦理核一廠除役計畫過渡階段作業，部分事項進度未如預期或申請展延期程，允宜加強控管執行時程，俾利後續除役作業之進行</text:span><text:tab/>2</text:a></text:p>
          <text:p text:style-name="P16"><text:a xlink:href="#_Toc117244443" office:target-frame-name="_top" xlink:show="replace"><text:span text:style-name="超連結">五、台電公司仍有核能後端營運費用</text:span><text:span text:style-name="超連結">152</text:span><text:span text:style-name="超連結">億餘元差額待提撥，允宜協調該公司儘速依規定足額提撥，以利基金營運</text:span><text:tab/><text:span text:style-name="T17">錯誤! 尚未定義書籤。</text:span></text:a></text:p>
        </text:index-body>
      </text:table-of-content>
      <text:p text:style-name="P18"/>
      <text:soft-page-break/>
      <text:p text:style-name="P19"><text:span text:style-name="T20">核能發電後端營運基金1</text:span><text:span text:style-name="T21">12</text:span><text:span text:style-name="T22">年度預算評估報告</text:span></text:p>
      <text:p text:style-name="P23"><text:span text:style-name="T24">核能發電後端營運基金</text:span><text:span text:style-name="T25">(以下簡稱</text:span><text:span text:style-name="T26">核後端基金</text:span>)112年度預算案編列基金來源263億1,890萬7千元，基金用途67億678萬7千元，本期賸餘196億1,212萬元，較111年度預算案賸餘216億451萬3千元減少19億9,239萬3千元（減幅9.22%）。謹就核後端基金112年度預算案評估如下：</text:p>
      <text:p text:style-name="P27"><text:bookmark-start text:name="_Toc109723529"/><text:bookmark-start text:name="_Toc117244442"/>四、辦理核一廠除役計畫過渡階段作業，部分事項進度未如預期或申請展延期程，允宜加強控管執行時程，俾利後續除役作業之進行<text:bookmark-end text:name="_Toc109723529"/><text:bookmark-end text:name="_Toc117244442"/></text:p>
      <text:p text:style-name="P28">核後端基金112年度預算案於「核子設施除役拆廠及其廢棄物處理及最終處置計畫」科目編列44億9,928萬6千元，其中24億2,995萬5千元係辦理核一廠除役計畫相關作業等經費。經查：</text:p>
      <text:p text:style-name="P29">(一)除役計畫工作時程分為4個階段，預定期程25年，刻正執行過渡階段作業</text:p>
      <text:p text:style-name="P30">據核後端基金公告資訊<text:span text:style-name="註腳參照"><text:note text:note-class="footnote" text:id="_ftn0"><text:note-citation>1</text:note-citation><text:note-body><text:p text:style-name="P31"><text:s/>參核能後端營運基金公開資訊網/除役計畫/核一廠除役計畫</text:p><text:p text:style-name="P32">https://www.nbef.org.tw/information/Para6-2.html</text:p></text:note-body></text:note></text:span>，台電公司依據核子反應器設施管<text:soft-page-break/>制法第21條規定，採取拆除之方式進行核一廠除役作業規劃，並依核子反應器設施管制法施行細則第16條規定，規劃於取得主管機關核發之除役許可後25年內完成除役工作。除役工作時程主要分成4個階段，包括除役過渡階段(約8年)、除役拆廠階段(約12年)、廠址最終狀態偵測階段(約3年)及廠址復原階段(約2年)，共計25年。</text:p>
      <text:p text:style-name="P33">查核一廠除役計畫於108年7月12日獲原子能委員會核發許可，同年月16日起核一廠二部機組進入除役階段。依規劃108至115年為除役過渡階段，主要工作項目包括：除役費用再評估、停機後現場輻射調查作業、系統化學除污及洩水、興建第二期用過核子燃料乾貯設施、興建低放射性廢棄物貯存庫、建<text:soft-page-break/>置廢棄物營運管理區、建置放射性廢棄物超高壓壓縮機、建置焚化爐、開發低放射性廢棄物貯存容器等。</text:p>
      <text:p text:style-name="P34">(二)部分事項執行進度未如預期，或有展延時程3年者，允宜控管期程並加強辦理，俾利後續除役作業如期執行</text:p>
      <text:p text:style-name="P35">截至111年度累計編列本除役計畫預算金額71億5,113萬4千元，截至111年8月底累計支付實現數48億9,716萬5千元，累計預算執行率68.48%。據該基金提供資料，主要係本計畫「除役費用再評估」配合「核能發電後端營運總費用估算與每年固定提撥額度計算技術服務案」辦理，目前尚於期中報告審核階段；建置放射性廢棄物超高壓壓縮機(減容處理設施)建造執照申請時程已獲原能會同意展延3年；建置焚化爐事項因採購作業過程，經討論後決議暫採不興建為原則，而暫緩執行，致預算未能如期執行(詳表1)。允宜注意控管時程並加強辦理，以利後續除役作業之推動。</text:p>
      <text:soft-page-break/>
      <text:p text:style-name="P36">綜上，核後端基金自108年起辦理核一廠除役計畫過渡階段工作，部分事項未能如期進行，或有申請展延時程3年者，允宜控管執行時程並加強辦理，俾利後續除役作業如期如質推動。</text:p>
      <text:p text:style-name="P37">表1<text:s/>核一廠除役計畫過渡階段之規劃辦理事項、目標及截至111年8月底辦理情形一覽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規劃辦理事項</text:p>
            </table:table-cell>
            <table:table-cell table:style-name="TableCell46">
              <text:p text:style-name="P47">規劃目標</text:p>
              <text:p text:style-name="P48">及時程</text:p>
            </table:table-cell>
            <table:table-cell table:style-name="TableCell49">
              <text:p text:style-name="P50">執行情形</text:p>
            </table:table-cell>
            <table:table-cell table:style-name="TableCell51">
              <text:p text:style-name="P52">與規劃目標及原訂時程產生差異之原因說明及因應對策</text:p>
            </table:table-cell>
          </table:table-row>
        </table:table-header-rows>
        <table:table-row table:style-name="TableRow53">
          <table:table-cell table:style-name="TableCell54">
            <text:p text:style-name="P55">除役計畫執行所需文件之增補/修訂</text:p>
          </table:table-cell>
          <table:table-cell table:style-name="TableCell56">
            <text:p text:style-name="P57">107/12/06~115/12/31</text:p>
          </table:table-cell>
          <table:table-cell table:style-name="TableCell58">
            <text:p text:style-name="P59">依除役工作進度持續進行中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除役費用再評估</text:p>
          </table:table-cell>
          <table:table-cell table:style-name="TableCell65">
            <text:p text:style-name="P66">配合「核能發電後端營運總費用估算與每年固定提撥額度計算技術服務案」辦理</text:p>
          </table:table-cell>
          <table:table-cell table:style-name="TableCell67">
            <text:p text:style-name="P68">目前進度已於技術服務案期中報告審核階段</text:p>
          </table:table-cell>
          <table:table-cell table:style-name="TableCell69">
            <text:p text:style-name="P70">遵照規劃執行，並持續追蹤進度。</text:p>
          </table:table-cell>
        </table:table-row>
        <table:table-row table:style-name="TableRow71">
          <table:table-cell table:style-name="TableCell72">
            <text:p text:style-name="P73">除役廠商招標<text:soft-page-break/>作業</text:p>
          </table:table-cell>
          <table:table-cell table:style-name="TableCell74">
            <text:p text:style-name="P75">107/12/06</text:p>
            <text:soft-page-break/>
            <text:p text:style-name="P76">~115/12/31</text:p>
          </table:table-cell>
          <table:table-cell table:style-name="TableCell77">
            <text:p text:style-name="P78">依除役工作進度持續進行<text:soft-page-break/>中。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停機後現場輻射調查作業</text:p>
          </table:table-cell>
          <table:table-cell table:style-name="TableCell84">
            <text:p text:style-name="P85">108/01/01</text:p>
            <text:p text:style-name="P86">~115/12/31</text:p>
          </table:table-cell>
          <table:table-cell table:style-name="TableCell87">
            <text:p text:style-name="P88">已於111/06/30完成偵檢計畫一號機共40項、二號機共41項偵檢包之偵檢作業，偵檢報告撰寫中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系統化學除污及洩水</text:p>
          </table:table-cell>
          <table:table-cell table:style-name="TableCell94">
            <text:p text:style-name="P95">113/02/01</text:p>
            <text:p text:style-name="P96">~114/04/30</text:p>
          </table:table-cell>
          <table:table-cell table:style-name="TableCell97">
            <text:p text:style-name="P98">依預定排程，尚未到執行時機。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興建第二期用過核子燃料乾貯設施</text:p>
          </table:table-cell>
          <table:table-cell table:style-name="TableCell104">
            <text:p text:style-name="P105">107/12/06</text:p>
            <text:p text:style-name="P106">~115/12/31</text:p>
          </table:table-cell>
          <table:table-cell table:style-name="TableCell107">
            <text:p text:style-name="P108">已於110/11/18日完成該用地之地上物氣渦輪機設備及廠房之拆除工作。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興建低放射性廢棄物貯存庫</text:p>
          </table:table-cell>
          <table:table-cell table:style-name="TableCell114">
            <text:p text:style-name="P115">108/07/16</text:p>
            <text:p text:style-name="P116">~117/12/31</text:p>
          </table:table-cell>
          <table:table-cell table:style-name="TableCell117">
            <text:p text:style-name="P118">已發包由中興公司提供技術服務。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建置廢棄物營運管理區</text:p>
          </table:table-cell>
          <table:table-cell table:style-name="TableCell124">
            <text:p text:style-name="P125">108/01/01</text:p>
            <text:p text:style-name="P126">~114/12/31</text:p>
          </table:table-cell>
          <table:table-cell table:style-name="TableCell127">
            <text:p text:style-name="P128">規劃為二階段，已於111/04/28建置第一階段之第一台乾式噴砂除污機。第二台乾式噴砂除污機採購中。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建置放射性廢棄物超高壓壓縮機</text:p>
          </table:table-cell>
          <table:table-cell table:style-name="TableCell134">
            <text:p text:style-name="P135">108/01/01</text:p>
            <text:p text:style-name="P136">~115/12/31</text:p>
          </table:table-cell>
          <table:table-cell table:style-name="TableCell137">
            <text:p text:style-name="P138">已決定採購金屬壓床，目前已進行上網公開徵求廠商提供報價及資料，並陸續與<text:span text:style-name="T139">業者赴核一廠進行現勘作業。</text:span></text:p>
          </table:table-cell>
          <table:table-cell table:style-name="TableCell140">
            <text:p text:style-name="P141">原規劃於112年1月提出低放射性廢棄物減容處理設施建造執照申請，已獲原能會同意展延3年，於115年1月<text:soft-page-break/>提出。</text:p>
          </table:table-cell>
        </table:table-row>
        <text:soft-page-break/>
        <table:table-row table:style-name="TableRow142">
          <table:table-cell table:style-name="TableCell143">
            <text:p text:style-name="P144">建置焚化爐</text:p>
          </table:table-cell>
          <table:table-cell table:style-name="TableCell145">
            <text:p text:style-name="P146">108/01/01</text:p>
            <text:p text:style-name="P147">~115/12/31</text:p>
          </table:table-cell>
          <table:table-cell table:style-name="TableCell148">
            <text:p text:style-name="P149">本公司於109年11月18日至109年12月16日於政府採購網公開徵求廠商提供參考資料及參考價格，惟後續討論核一廠興建焚化爐乙案，以暫採不興建為原則，故目前暫緩執行。</text:p>
          </table:table-cell>
          <table:table-cell table:style-name="TableCell150">
            <text:p text:style-name="P151">由於後續討論核一廠興建焚化爐乙案，以暫採不興建為原則，故目前暫緩執行。</text:p>
          </table:table-cell>
        </table:table-row>
        <table:table-row table:style-name="TableRow152">
          <table:table-cell table:style-name="TableCell153">
            <text:p text:style-name="P154">開發低放射性廢棄物貯存容器</text:p>
          </table:table-cell>
          <table:table-cell table:style-name="TableCell155">
            <text:p text:style-name="P156">108/08/01</text:p>
            <text:p text:style-name="P157">~113/12/11</text:p>
          </table:table-cell>
          <table:table-cell table:style-name="TableCell158">
            <text:p text:style-name="P159">容器開發設計研發案進行中，廠商已於111/07/18提送修訂五版之容器發射計<text:span text:style-name="T160">報告及圖說予台電公司審查</text:span><text:span text:style-name="T161">。</text:span></text:p>
          </table:table-cell>
          <table:table-cell table:style-name="TableCell162">
            <text:p text:style-name="P163"/>
          </table:table-cell>
        </table:table-row>
      </table:table>
      <text:p text:style-name="表格內文14行高">資料來源：核後端基金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3:12:00Z</meta:creation-date>
    <dc:date>2022-11-03T03:12:00Z</dc:date>
    <meta:print-date>2022-11-03T03:12:00Z</meta:print-date>
    <meta:template xlink:href="2012範本檔.dot" xlink:type="simple"/>
    <meta:editing-cycles>2</meta:editing-cycles>
    <meta:editing-duration>PT0S</meta:editing-duration>
    <meta:document-statistic meta:page-count="12" meta:paragraph-count="5" meta:word-count="426" meta:character-count="2851" meta:row-count="20" meta:non-whitespace-character-count="2430"/>
  </office:meta>
</office:document-meta>
</file>