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105%"/>
    </style:style>
    <style:style style:name="P5" style:parent-style-name="報告名稱" style:family="paragraph">
      <style:paragraph-properties fo:text-align="end"/>
    </style:style>
    <style:style style:name="T6" style:parent-style-name="預設段落字型" style:family="text">
      <style:text-properties fo:font-weight="normal" style:font-weight-asian="normal" style:text-scale="105%" fo:font-size="12pt" style:font-size-asian="12pt" style:font-size-complex="12pt"/>
    </style:style>
    <style:style style:name="P7" style:parent-style-name="報告名稱" style:family="paragraph">
      <style:paragraph-properties fo:text-align="end"/>
    </style:style>
    <style:style style:name="P8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9" style:parent-style-name="預設段落字型" style:family="text">
      <style:text-properties fo:font-weight="bold" style:font-weight-asian="bold" style:font-weight-complex="bold"/>
    </style:style>
    <style:style style:name="P10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P12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3" style:parent-style-name="超連結" style:family="text">
      <style:text-properties style:font-weight-complex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P15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P1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8" style:parent-style-name="報告名稱" style:family="paragraph">
      <style:paragraph-properties fo:text-align="end"/>
    </style:style>
    <style:style style:name="P19" style:parent-style-name="報告名稱" style:family="paragraph">
      <style:paragraph-properties fo:break-before="page"/>
    </style:style>
    <style:style style:name="T20" style:parent-style-name="預設段落字型" style:family="text">
      <style:text-properties style:text-scale="105%"/>
    </style:style>
    <style:style style:name="T21" style:parent-style-name="預設段落字型" style:family="text">
      <style:text-properties style:text-scale="105%"/>
    </style:style>
    <style:style style:name="T22" style:parent-style-name="預設段落字型" style:family="text">
      <style:text-properties style:text-scale="105%"/>
    </style:style>
    <style:style style:name="P23" style:parent-style-name="前言內文" style:family="paragraph">
      <style:paragraph-properties fo:text-indent="0.393in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P27" style:parent-style-name="第二層14號字" style:family="paragraph">
      <style:paragraph-properties fo:margin-left="0.3937in" fo:text-indent="-0.3937in">
        <style:tab-stops/>
      </style:paragraph-properties>
    </style:style>
    <style:style style:name="P28" style:parent-style-name="內文" style:family="paragraph">
      <style:paragraph-properties fo:margin-left="0.393in" fo:text-indent="0.393in">
        <style:tab-stops/>
      </style:paragraph-properties>
    </style:style>
    <style:style style:name="P2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0" style:parent-style-name="一下內文縮2" style:family="paragraph">
      <style:paragraph-properties fo:margin-left="0.5902in" fo:text-indent="0.393in">
        <style:tab-stops/>
      </style:paragraph-properties>
    </style:style>
    <style:style style:name="P31" style:parent-style-name="表格內文14行高" style:family="paragraph">
      <style:paragraph-properties fo:text-align="justify" fo:line-height="0.2083in" fo:margin-left="0.118in" fo:text-indent="-0.118in">
        <style:tab-stops/>
      </style:paragraph-properties>
    </style:style>
    <style:style style:name="P3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3" style:parent-style-name="一下內文縮2" style:family="paragraph">
      <style:paragraph-properties fo:margin-left="0.5902in" fo:text-indent="0.393in">
        <style:tab-stops/>
      </style:paragraph-properties>
    </style:style>
    <style:style style:name="P34" style:parent-style-name="一下內文縮2" style:family="paragraph">
      <style:paragraph-properties fo:margin-left="0.5902in" fo:text-indent="0.393in">
        <style:tab-stops/>
      </style:paragraph-properties>
    </style:style>
    <style:style style:name="P35" style:parent-style-name="表格內文14行高" style:family="paragraph">
      <style:paragraph-properties fo:text-align="justify" fo:line-height="0.2083in" fo:margin-left="0.1166in" fo:text-indent="-0.1166in">
        <style:tab-stops/>
      </style:paragraph-properties>
    </style:style>
    <style:style style:name="P36" style:parent-style-name="一下內文縮2" style:family="paragraph">
      <style:paragraph-properties fo:margin-left="0.5902in" fo:text-indent="0.393in">
        <style:tab-stops/>
      </style:paragraph-properties>
    </style:style>
    <style:style style:name="P37" style:parent-style-name="表格內文14行高" style:family="paragraph">
      <style:paragraph-properties fo:text-align="justify" fo:line-height="0.2083in" fo:margin-left="0.125in" fo:text-indent="-0.125in">
        <style:tab-stops/>
      </style:paragraph-properties>
    </style:style>
    <style:style style:name="P38" style:parent-style-name="內文" style:family="paragraph">
      <style:paragraph-properties fo:margin-left="0.393in" fo:text-indent="0.393in">
        <style:tab-stops/>
      </style:paragraph-properties>
    </style:style>
    <style:style style:name="T39" style:parent-style-name="預設段落字型" style:family="text">
      <style:text-properties fo:color="#000000"/>
    </style:style>
  </office:automatic-styles>
  <office:body>
    <office:text text:use-soft-page-breaks="true">
      <text:p text:style-name="P1">核能發電後端營運基金112年度預算評估報告目錄</text:p>
      <text:p text:style-name="P5"><text:span text:style-name="T6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二層14號字"/>
          </text:index-source-styles>
        </text:table-of-content-source>
        <text:index-body>
          <text:p text:style-name="P7"/>
          <text:p text:style-name="P8"><text:a xlink:href="#_Toc117244439" office:target-frame-name="_top" xlink:show="replace"><text:span text:style-name="超連結">一、低放射性廢棄物最終處置計畫之應變方案</text:span><text:span text:style-name="超連結">-</text:span><text:span text:style-name="超連結">中期暫時貯存設施，已研議多年迄無結論，允宜加強方案之規劃說明，俾利推動</text:span><text:tab/><text:span text:style-name="T9">錯誤! 尚未定義書籤。</text:span></text:a></text:p>
          <text:p text:style-name="P10"><text:a xlink:href="#_Toc117244440" office:target-frame-name="_top" xlink:show="replace"><text:span text:style-name="超連結">二、核二廠用過核子燃料第一期室外乾貯設施興建計畫，營建工地逕流廢水削減計畫及水保計畫期程展延案等，尚未獲地方政府同意，允宜賡續溝通協調，俾利計畫推動</text:span><text:tab/><text:span text:style-name="T11">錯誤! 尚未定義書籤。</text:span></text:a></text:p>
          <text:p text:style-name="P12"><text:a xlink:href="#_Toc117244441" office:target-frame-name="_top" xlink:show="replace"><text:span text:style-name="T13">三、用過核子燃料最終處置計畫已進入「候選場址評選與核定階段」，允宜協調主管機關加速立法作業，俾利後續執行</text:span><text:tab/><text:span text:style-name="T14">錯誤! 尚未定義書籤。</text:span></text:a></text:p>
          <text:p text:style-name="P15"><text:a xlink:href="#_Toc117244442" office:target-frame-name="_top" xlink:show="replace"><text:span text:style-name="超連結">四、辦理核一廠除役計畫過渡階段作業，部分事項進度未如預期或申請展延期程，允宜加強控管執行時程，俾利後續除役作業之進行</text:span><text:tab/><text:span text:style-name="T16">錯誤! 尚未定義書籤。</text:span></text:a></text:p>
          <text:p text:style-name="P17"><text:a xlink:href="#_Toc117244443" office:target-frame-name="_top" xlink:show="replace"><text:span text:style-name="超連結">五、台電公司仍有核能後端營運費用</text:span><text:span text:style-name="超連結">152</text:span><text:span text:style-name="超連結">億餘元差額待提撥，允宜協調該公司儘速依規定足額提撥，以利基金營運</text:span><text:tab/>2</text:a></text:p>
        </text:index-body>
      </text:table-of-content>
      <text:p text:style-name="P18"/>
      <text:soft-page-break/>
      <text:p text:style-name="P19"><text:span text:style-name="T20">核能發電後端營運基金1</text:span><text:span text:style-name="T21">12</text:span><text:span text:style-name="T22">年度預算評估報告</text:span></text:p>
      <text:p text:style-name="P23"><text:span text:style-name="T24">核能發電後端營運基金</text:span><text:span text:style-name="T25">(以下簡稱</text:span><text:span text:style-name="T26">核後端基金</text:span>)112年度預算案編列基金來源263億1,890萬7千元，基金用途67億678萬7千元，本期賸餘196億1,212萬元，較111年度預算案賸餘216億451萬3千元減少19億9,239萬3千元（減幅9.22%）。謹就核後端基金112年度預算案評估如下：</text:p>
      <text:p text:style-name="P27"><text:bookmark-start text:name="_Toc88748389"/><text:bookmark-start text:name="_Toc117244443"/>五、台電公司仍有核能後端營運費用152億餘元差額待提撥，允宜協調該公司儘速依規定足額提撥，以利基金營運<text:bookmark-end text:name="_Toc88748389"/><text:bookmark-end text:name="_Toc117244443"/></text:p>
      <text:p text:style-name="P28">核後端基金112年度預算案編列「基金來源-核能發電後端營運提撥收入」216億6,920萬元，同111年度預算案數，係依核能發電後端營運基金費用收取辦法第2條規定，依每年平均分攤固定金額方式提撥，112年度擬向台電公司收取之費用。經查：</text:p>
      <text:p text:style-name="P29">(一)核能發電後端營運費用，以每年平均分攤固定金額方式提撥，且應每隔5年進行重估，並提報經濟部核定</text:p>
      <text:p text:style-name="P30">經濟部依電業法第89條第2項規定訂定核能發電後端營運費用收取辦法，該辦法第2條規定，核能發電後端營運費用以每年平均分攤固定金額方式提撥，其金額由經濟部定之，並應於當年度1月、7月底前提撥至核能發電後端營運基金。同辦法第3條規定，核能發電後端營運費用之計算，應由後端處理與處置機構每隔5年進行重估並提報經濟部核定之<text:span text:style-name="註腳參照"><text:note text:note-class="footnote" text:id="_ftn0"><text:note-citation>1</text:note-citation><text:note-body><text:p text:style-name="P31"><text:s/>核能發電後端營運基金費用收取辦法第2條規定：「發電業設有核能發電廠者，收取其核能發電後端營運費用，依下列規定辦理：一、費用之計算與收取方式，以每年平均分攤固定金額方式提撥核能發電後端營運費用，其金額由經濟部定之，並應於當年度1月、7月底前提撥至核能發電後端營運基金。二、本款費用之繳交期限，至中華民國114年止。」同辦法第3條規定：「前條應收取之核能發電後端營運費用之計算，應由後端處理與處置機構每隔5年進行重估並提報經濟部核定之；應繳交之期間內有重大情事變更時，應適時因應並重新估算送核。」</text:p></text:note-body></text:note></text:span>。</text:p>
      <text:soft-page-break/>
      <text:p text:style-name="P32">(二)按經濟部最新核定核能後端營運總費用估算為4,728.64億<text:soft-page-break/>元，每年應提撥216.69億元，107及108年度未足額提撥數152億64萬元應於114年以前足額完成提撥</text:p>
      <text:p text:style-name="P33">經濟部於109年9月3日以經營字第10900071320號函重新核定核能後端營運總費用估算為4,728.64億元，並依據核能發電後端營運基金費用收取辦法第2條規定，自109年起，台電公司每年須提撥216.69億元至核後端基金，並至114年足額提撥。該函同時規定，該公司107、108年未提足216.69億元部分，應於114年以前，審酌各年度財務狀況，於每年度應提撥之216.69億元之外增額提撥，至遲應於114年足額完成提撥。</text:p>
      <text:p text:style-name="P34">台電公司107至109年度提撥核能後端營運費用金額分為133億9,788萬元、147億3,988萬元及216億6,920萬元。顯示該公司109年度已按最新核定金額提足，惟107及108年度尚未足額提撥差額分別為82億7,132萬元及69億2,932萬元<text:span text:style-name="註腳參照"><text:note text:note-class="footnote" text:id="_ftn1"><text:note-citation>2</text:note-citation><text:note-body><text:p text:style-name="P35"><text:s/>107及108年度未足額提撥差額分別為：107年度實際提撥數133億9,788萬元-應提撥數216億6,920萬元=未足額提撥差額82億7,132萬元；108年度實際提撥數147億3,988萬元-應提撥數216億6,920萬元=未足額提撥差額69億2,932萬元，合計不足差額152億64萬元。</text:p></text:note-body></text:note></text:span>，合計152億64萬元(詢據表示，迄111年9月底，台電公司尚未補提撥是項差額)。</text:p>
      <text:p text:style-name="P36">由於利息收入為核後端基金之重要收入來源，該基金每年皆運用歷年來已提撥而尚未動用之基金餘額，依業務需要作為貸款或其他用途而產生孳息收入，按核後端基金112年度預算書所列孳息收入估算方式，推估台電公司尚未足額提撥差額152<text:soft-page-break/>億元約可衍生孳息2.05億元<text:span text:style-name="註腳參照"><text:note text:note-class="footnote" text:id="_ftn2"><text:note-citation>3</text:note-citation><text:note-body><text:p text:style-name="P37"><text:span text:style-name="表格內文14行高字元"><text:s/>核後端</text:span><text:span text:style-name="表格內文14行高字元">基金11</text:span><text:span text:style-name="表格內文14行高字元">2</text:span><text:span text:style-name="表格內文14行高字元">年</text:span><text:span text:style-name="表格內文14行高字元">度</text:span><text:span text:style-name="表格內文14行高字元">預算書</text:span><text:span text:style-name="表格內文14行高字元">預計112年利息收入係按</text:span><text:span text:style-name="表格內文14行高字元">利率1.</text:span><text:span text:style-name="表格內文14行高字元">35</text:span><text:span text:style-name="表格內文14行高字元">%</text:span><text:span text:style-name="表格內文14行高字元">推估</text:span><text:span text:style-name="表格內文14行高字元">，</text:span><text:span text:style-name="表格內文14行高字元">則</text:span><text:span text:style-name="表格內文14行高字元">152億元</text:span><text:span text:style-name="表格內文14行高字元">之利息收入約2.05億元。</text:span></text:p></text:note-body></text:note></text:span>。雖該筆未足額提撥差額152億64萬元，台電公司最遲可於114年度前補足，惟提撥年度愈遲，則核後端基金因而喪失孳息收入之金額將越大，爰此，核後端<text:soft-page-break/>基金允宜積極協調台電公司儘早依規定足額提撥，俾利基金運作及財務規劃。</text:p>
      <text:p text:style-name="P38">綜上，依109年9月經濟部核定核能後端營運總費用，台電公司107及108年度未提足額提撥數合計152億餘元，最遲應於114年足額完成提撥，核後端基金允宜積極協調台電公司儘早提撥是項差額，以<text:span text:style-name="T39">增裕基金資金收益以及因應後續除役所需經費。</text:span></text:p>
      <text:p text:style-name="姓名及分機">(分機：8656 凃玉枝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1-03T03:12:00Z</meta:creation-date>
    <dc:date>2022-11-03T03:12:00Z</dc:date>
    <meta:print-date>2022-11-03T03:12:00Z</meta:print-date>
    <meta:template xlink:href="2012範本檔.dot" xlink:type="simple"/>
    <meta:editing-cycles>2</meta:editing-cycles>
    <meta:editing-duration>PT0S</meta:editing-duration>
    <meta:document-statistic meta:page-count="14" meta:paragraph-count="4" meta:word-count="313" meta:character-count="2096" meta:row-count="14" meta:non-whitespace-character-count="1787"/>
  </office:meta>
</office:document-meta>
</file>