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style:text-scale="105%"/>
    </style:style>
    <style:style style:name="P5" style:parent-style-name="報告名稱" style:family="paragraph">
      <style:paragraph-properties fo:text-align="end"/>
    </style:style>
    <style:style style:name="T6" style:parent-style-name="預設段落字型" style:family="text">
      <style:text-properties fo:font-weight="normal" style:font-weight-asian="normal" style:text-scale="105%" fo:font-size="12pt" style:font-size-asian="12pt" style:font-size-complex="12pt"/>
    </style:style>
    <style:style style:name="P7" style:parent-style-name="報告名稱" style:family="paragraph">
      <style:paragraph-properties fo:text-align="end"/>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font-weight-complex="bold"/>
    </style:style>
    <style:style style:name="P1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報告名稱" style:family="paragraph">
      <style:paragraph-properties fo:text-align="end"/>
    </style:style>
    <style:style style:name="P15" style:parent-style-name="報告名稱" style:family="paragraph">
      <style:paragraph-properties fo:break-before="page"/>
    </style:style>
    <style:style style:name="T16" style:parent-style-name="預設段落字型" style:family="text">
      <style:text-properties style:text-scale="105%"/>
    </style:style>
    <style:style style:name="T17" style:parent-style-name="預設段落字型" style:family="text">
      <style:text-properties style:text-scale="105%"/>
    </style:style>
    <style:style style:name="T18" style:parent-style-name="預設段落字型" style:family="text">
      <style:text-properties style:text-scale="105%"/>
    </style:style>
    <style:style style:name="P19" style:parent-style-name="前言內文" style:family="paragraph">
      <style:paragraph-properties fo:text-indent="0.393in"/>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margin-left="0.5902in" fo:text-indent="0.393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一下內文縮2" style:family="paragraph">
      <style:paragraph-properties fo:margin-left="0.5902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表格內文14行高" style:family="paragraph">
      <style:paragraph-properties fo:text-align="justify" fo:margin-left="0.1187in" fo:text-indent="-0.1166in">
        <style:tab-stops/>
      </style:paragraph-properties>
    </style:style>
    <style:style style:name="P33" style:parent-style-name="表格內文14行高" style:family="paragraph">
      <style:paragraph-properties fo:text-align="justify" fo:margin-left="0.1187in" fo:text-indent="-0.1166in">
        <style:tab-stops/>
      </style:paragraph-properties>
    </style:style>
    <style:style style:name="P34" style:parent-style-name="一二三" style:family="paragraph">
      <style:paragraph-properties fo:margin-left="0.5895in" fo:text-indent="-0.1965in">
        <style:tab-stops/>
      </style:paragraph-properties>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內文" style:family="paragraph">
      <style:paragraph-properties fo:margin-left="0.393in" fo:text-indent="0.393in">
        <style:tab-stops/>
      </style:paragraph-properties>
    </style:style>
    <style:style style:name="P37" style:parent-style-name="一下內文縮2" style:family="paragraph">
      <style:paragraph-properties fo:line-height="0.3055in" fo:margin-left="0.5902in" fo:text-indent="-0.5805in">
        <style:tab-stops/>
      </style:paragraph-properties>
      <style:text-properties fo:font-weight="bold" style:font-weight-asian="bold"/>
    </style:style>
    <style:style style:name="TableColumn39" style:family="table-column">
      <style:table-column-properties style:column-width="1.0305in"/>
    </style:style>
    <style:style style:name="TableColumn40" style:family="table-column">
      <style:table-column-properties style:column-width="4.95in"/>
    </style:style>
    <style:style style:name="Table38" style:family="table">
      <style:table-properties style:width="5.9805in" fo:margin-left="0.075in" table:align="left"/>
    </style:style>
    <style:style style:name="TableRow41" style:family="table-row">
      <style:table-row-properties/>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 style:parent-style-name="表格內文14行高" style:family="paragraph">
      <style:paragraph-properties fo:text-align="justify"/>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 style:parent-style-name="表格內文14行高" style:family="paragraph">
      <style:paragraph-properties fo:text-align="justify"/>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 style:parent-style-name="表格內文14行高" style:family="paragraph">
      <style:paragraph-properties fo:text-align="justify"/>
    </style:style>
    <style:style style:name="TableRow58" style:family="table-row">
      <style:table-row-properties/>
    </style:style>
    <style:style style:name="TableCell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 style:parent-style-name="表格內文14行高" style:family="paragraph">
      <style:paragraph-properties fo:text-align="justify"/>
    </style:style>
    <style:style style:name="P62" style:parent-style-name="表格內文14行高" style:family="paragraph">
      <style:paragraph-properties fo:text-align="justify"/>
    </style:style>
    <style:style style:name="P63" style:parent-style-name="表格內文14行高" style:family="paragraph">
      <style:paragraph-properties fo:line-height="0.1666in"/>
    </style:style>
    <style:style style:name="P64" style:parent-style-name="第二層14號字" style:family="paragraph">
      <style:paragraph-properties fo:margin-left="0.3937in" fo:text-indent="-0.3937in">
        <style:tab-stops/>
      </style:paragraph-properties>
    </style:style>
    <style:style style:name="P65" style:parent-style-name="內文" style:family="paragraph">
      <style:paragraph-properties fo:margin-left="0.393in" fo:text-indent="0.393in">
        <style:tab-stops/>
      </style:paragraph-properties>
    </style:style>
    <style:style style:name="P66" style:parent-style-name="一二三" style:family="paragraph">
      <style:paragraph-properties fo:margin-left="0.5895in" fo:text-indent="-0.1965in">
        <style:tab-stops/>
      </style:paragraph-properties>
      <style:text-properties fo:font-weight="bold" style:font-weight-asian="bold"/>
    </style:style>
    <style:style style:name="P67" style:parent-style-name="一下內文縮2" style:family="paragraph">
      <style:paragraph-properties fo:margin-left="0.5902in" fo:text-indent="0.393in">
        <style:tab-stops/>
      </style:paragraph-properties>
    </style:style>
    <style:style style:name="P68" style:parent-style-name="表格內文14行高" style:family="paragraph">
      <style:paragraph-properties fo:text-align="justify" fo:margin-left="0.1187in" fo:text-indent="-0.1166in">
        <style:tab-stops/>
      </style:paragraph-properties>
    </style:style>
    <style:style style:name="P69" style:parent-style-name="一二三" style:family="paragraph">
      <style:paragraph-properties fo:margin-left="0.5895in" fo:text-indent="-0.1965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P75" style:parent-style-name="一下內文縮2" style:family="paragraph">
      <style:paragraph-properties fo:margin-left="0.5902in" fo:text-indent="0.393in">
        <style:tab-stops/>
      </style:paragraph-properties>
    </style:style>
    <style:style style:name="P76" style:parent-style-name="E" style:family="paragraph">
      <style:paragraph-properties fo:margin-left="0.7868in" fo:text-indent="-0.1965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P79" style:parent-style-name="表格內文14行高" style:family="paragraph">
      <style:paragraph-properties fo:text-align="justify" fo:margin-left="0.1187in" fo:text-indent="-0.1166in">
        <style:tab-stops/>
      </style:paragraph-properties>
    </style:style>
    <style:style style:name="P80" style:parent-style-name="E" style:family="paragraph">
      <style:paragraph-properties fo:margin-left="0.7868in" fo:text-indent="0.393in">
        <style:tab-stops/>
      </style:paragraph-properties>
    </style:style>
    <style:style style:name="P81" style:parent-style-name="E" style:family="paragraph">
      <style:paragraph-properties fo:margin-left="0.7868in" fo:text-indent="0.393in">
        <style:tab-stops/>
      </style:paragraph-properties>
    </style:style>
    <style:style style:name="P82" style:parent-style-name="E" style:family="paragraph">
      <style:paragraph-properties fo:margin-left="0.7868in" fo:text-indent="-0.1965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內文" style:family="paragraph">
      <style:paragraph-properties fo:margin-left="0.393in" fo:text-indent="0.393in">
        <style:tab-stops/>
      </style:paragraph-properties>
    </style:style>
    <style:style style:name="P86" style:parent-style-name="內文" style:family="paragraph">
      <style:paragraph-properties fo:margin-left="0.393in" fo:text-indent="0.393in">
        <style:tab-stops/>
      </style:paragraph-properties>
    </style:style>
    <style:style style:name="P87" style:parent-style-name="第二層14號字" style:family="paragraph">
      <style:paragraph-properties fo:margin-left="0.3937in" fo:text-indent="-0.3937in">
        <style:tab-stops/>
      </style:paragraph-properties>
      <style:text-properties style:font-weight-complex="bold"/>
    </style:style>
    <style:style style:name="P88" style:parent-style-name="內文" style:family="paragraph">
      <style:paragraph-properties fo:margin-left="0.393in" fo:text-indent="0.393in">
        <style:tab-stops/>
      </style:paragraph-properties>
    </style:style>
    <style:style style:name="P89" style:parent-style-name="一二三" style:family="paragraph">
      <style:paragraph-properties fo:margin-left="0.5895in" fo:text-indent="-0.1965in">
        <style:tab-stops/>
      </style:paragraph-properties>
      <style:text-properties fo:font-weight="bold" style:font-weight-asian="bold"/>
    </style:style>
    <style:style style:name="P90" style:parent-style-name="一下內文縮2" style:family="paragraph">
      <style:paragraph-properties fo:margin-left="0.5902in" fo:text-indent="0.393in">
        <style:tab-stops/>
      </style:paragraph-properties>
    </style:style>
    <style:style style:name="P91" style:parent-style-name="一二三" style:family="paragraph">
      <style:paragraph-properties fo:margin-left="0.5902in" fo:text-indent="-0.5805in">
        <style:tab-stops/>
      </style:paragraph-properties>
      <style:text-properties fo:font-weight="bold" style:font-weight-asian="bold"/>
    </style:style>
    <style:style style:name="TableColumn93" style:family="table-column">
      <style:table-column-properties style:column-width="1.0208in"/>
    </style:style>
    <style:style style:name="TableColumn94" style:family="table-column">
      <style:table-column-properties style:column-width="0.8847in"/>
    </style:style>
    <style:style style:name="TableColumn95" style:family="table-column">
      <style:table-column-properties style:column-width="1.5652in"/>
    </style:style>
    <style:style style:name="TableColumn96" style:family="table-column">
      <style:table-column-properties style:column-width="2.5097in"/>
    </style:style>
    <style:style style:name="Table92" style:family="table">
      <style:table-properties style:width="5.9805in" fo:margin-left="0.075in" table:align="left"/>
    </style:style>
    <style:style style:name="TableRow97" style:family="table-row">
      <style:table-row-properties/>
    </style:style>
    <style:style style:name="TableCell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style:style>
    <style:style style:name="TableCell1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center"/>
      <style:text-properties fo:font-weight="bold" style:font-weight-asian="bol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justify"/>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justify" fo:margin-left="0.1687in" fo:text-indent="-0.1687in">
        <style:tab-stops/>
      </style:paragraph-properties>
    </style:style>
    <style:style style:name="P113" style:parent-style-name="表格內文14行高" style:family="paragraph">
      <style:paragraph-properties fo:text-align="justify" fo:margin-left="0.1687in" fo:text-indent="-0.1687in">
        <style:tab-stops/>
      </style:paragraph-properties>
    </style:style>
    <style:style style:name="TableCell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 style:parent-style-name="表格內文14行高" style:family="paragraph">
      <style:paragraph-properties fo:text-align="justify" fo:margin-left="0.1687in" fo:text-indent="-0.1687in">
        <style:tab-stops/>
      </style:paragraph-properties>
    </style:style>
    <style:style style:name="P116" style:parent-style-name="表格內文14行高" style:family="paragraph">
      <style:paragraph-properties fo:text-align="justify" fo:margin-left="0.1687in" fo:text-indent="-0.1687in">
        <style:tab-stops/>
      </style:paragraph-properties>
    </style:style>
    <style:style style:name="P117" style:parent-style-name="表格內文14行高" style:family="paragraph">
      <style:paragraph-properties fo:text-align="justify" fo:margin-left="0.1687in" fo:text-indent="-0.1687in">
        <style:tab-stops/>
      </style:paragraph-properties>
    </style:style>
    <style:style style:name="P118" style:parent-style-name="表格內文14行高" style:family="paragraph">
      <style:paragraph-properties fo:text-align="justify" fo:margin-left="0.1687in" fo:text-indent="-0.1687in">
        <style:tab-stops/>
      </style:paragraph-properties>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justify"/>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justify"/>
      <style:text-properties fo:letter-spacing="-0.0083in"/>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justify" fo:margin-left="0.1687in" fo:text-indent="-0.1687in">
        <style:tab-stops/>
      </style:paragraph-properties>
    </style:style>
    <style:style style:name="P126" style:parent-style-name="表格內文14行高" style:family="paragraph">
      <style:paragraph-properties fo:text-align="justify" fo:margin-left="0.1687in" fo:text-indent="-0.1687in">
        <style:tab-stops/>
      </style:paragraph-properties>
    </style:style>
    <style:style style:name="TableCell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 style:parent-style-name="表格內文14行高" style:family="paragraph">
      <style:paragraph-properties fo:text-align="justify" fo:margin-left="0.1687in" fo:text-indent="-0.1687in">
        <style:tab-stops/>
      </style:paragraph-properties>
    </style:style>
    <style:style style:name="P129" style:parent-style-name="表格內文14行高" style:family="paragraph">
      <style:paragraph-properties fo:text-align="justify" fo:margin-left="0.1687in" fo:text-indent="-0.1687in">
        <style:tab-stops/>
      </style:paragraph-properties>
    </style:style>
    <style:style style:name="P130" style:parent-style-name="表格內文14行高" style:family="paragraph">
      <style:paragraph-properties fo:text-align="justify" fo:margin-left="0.1687in" fo:text-indent="-0.1687in">
        <style:tab-stops/>
      </style:paragraph-properties>
    </style:style>
    <style:style style:name="P131" style:parent-style-name="表格內文14行高" style:family="paragraph">
      <style:paragraph-properties fo:text-align="justify" fo:margin-left="0.1687in" fo:text-indent="-0.1687in">
        <style:tab-stops/>
      </style:paragraph-properties>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justify"/>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justify"/>
      <style:text-properties fo:letter-spacing="-0.0083in"/>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justify" fo:margin-left="0.1687in" fo:text-indent="-0.1687in">
        <style:tab-stops/>
      </style:paragraph-properties>
    </style:style>
    <style:style style:name="P139" style:parent-style-name="表格內文14行高" style:family="paragraph">
      <style:paragraph-properties fo:text-align="justify" fo:margin-left="0.1687in" fo:text-indent="-0.1687in">
        <style:tab-stops/>
      </style:paragraph-properties>
    </style:style>
    <style:style style:name="TableCell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 style:parent-style-name="表格內文14行高" style:family="paragraph">
      <style:paragraph-properties fo:text-align="justify" fo:margin-left="0.1687in" fo:text-indent="-0.1687in">
        <style:tab-stops/>
      </style:paragraph-properties>
    </style:style>
    <style:style style:name="P142" style:parent-style-name="表格內文14行高" style:family="paragraph">
      <style:paragraph-properties fo:text-align="justify" fo:margin-left="0.1687in" fo:text-indent="-0.1687in">
        <style:tab-stops/>
      </style:paragraph-properties>
    </style:style>
    <style:style style:name="P143" style:parent-style-name="表格內文14行高" style:family="paragraph">
      <style:paragraph-properties fo:text-align="justify" fo:margin-left="0.1687in" fo:text-indent="-0.1687in">
        <style:tab-stops/>
      </style:paragraph-properties>
    </style:style>
    <style:style style:name="P144" style:parent-style-name="表格內文14行高" style:family="paragraph">
      <style:paragraph-properties fo:text-align="justify" fo:margin-left="0.1687in" fo:text-indent="-0.1687in">
        <style:tab-stops/>
      </style:paragraph-properties>
    </style:style>
    <style:style style:name="P145" style:parent-style-name="表格內文14行高" style:family="paragraph">
      <style:paragraph-properties fo:text-align="justify" fo:margin-left="0.1687in" fo:text-indent="-0.1687in">
        <style:tab-stops/>
      </style:paragraph-properties>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justify"/>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justify"/>
      <style:text-properties fo:letter-spacing="-0.0083in"/>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justify" fo:margin-left="0.1687in" fo:text-indent="-0.1687in">
        <style:tab-stops/>
      </style:paragraph-properties>
    </style:style>
    <style:style style:name="P153" style:parent-style-name="表格內文14行高" style:family="paragraph">
      <style:paragraph-properties fo:text-align="justify" fo:margin-left="0.1687in" fo:text-indent="-0.1687in">
        <style:tab-stops/>
      </style:paragraph-properties>
    </style:style>
    <style:style style:name="TableCell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 style:parent-style-name="表格內文14行高" style:family="paragraph">
      <style:paragraph-properties fo:text-align="justify" fo:margin-left="0.1687in" fo:text-indent="-0.1687in">
        <style:tab-stops/>
      </style:paragraph-properties>
    </style:style>
    <style:style style:name="P156" style:parent-style-name="表格內文14行高" style:family="paragraph">
      <style:paragraph-properties fo:text-align="justify" fo:margin-left="0.1687in" fo:text-indent="-0.1687in">
        <style:tab-stops/>
      </style:paragraph-properties>
    </style:style>
    <style:style style:name="P157" style:parent-style-name="表格內文14行高" style:family="paragraph">
      <style:paragraph-properties fo:text-align="justify" fo:margin-left="0.1687in" fo:text-indent="-0.1687in">
        <style:tab-stops/>
      </style:paragraph-properties>
    </style:style>
    <style:style style:name="P158" style:parent-style-name="表格內文14行高" style:family="paragraph">
      <style:paragraph-properties fo:text-align="justify" fo:margin-left="0.1687in" fo:text-indent="-0.1687in">
        <style:tab-stops/>
      </style:paragraph-properties>
    </style:style>
    <style:style style:name="TableRow159" style:family="table-row">
      <style:table-row-properties/>
    </style:style>
    <style:style style:name="TableCell1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justify"/>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justify"/>
      <style:text-properties fo:letter-spacing="-0.0083in"/>
    </style:style>
    <style:style style:name="TableCell1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 style:parent-style-name="表格內文14行高" style:family="paragraph">
      <style:paragraph-properties fo:text-align="justify" fo:margin-left="0.1687in" fo:text-indent="-0.1687in">
        <style:tab-stops/>
      </style:paragraph-properties>
    </style:style>
    <style:style style:name="P166" style:parent-style-name="表格內文14行高" style:family="paragraph">
      <style:paragraph-properties fo:text-align="justify" fo:margin-left="0.1687in" fo:text-indent="-0.1687in">
        <style:tab-stops/>
      </style:paragraph-properties>
    </style:style>
    <style:style style:name="TableCell1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8" style:parent-style-name="表格內文14行高" style:family="paragraph">
      <style:paragraph-properties fo:text-align="justify" fo:margin-left="0.1687in" fo:text-indent="-0.1687in">
        <style:tab-stops/>
      </style:paragraph-properties>
    </style:style>
    <style:style style:name="P169" style:parent-style-name="表格內文14行高" style:family="paragraph">
      <style:paragraph-properties fo:text-align="justify" fo:margin-left="0.1687in" fo:text-indent="-0.1687in">
        <style:tab-stops/>
      </style:paragraph-properties>
    </style:style>
    <style:style style:name="P170" style:parent-style-name="表格內文14行高" style:family="paragraph">
      <style:paragraph-properties fo:text-align="justify" fo:margin-left="0.1687in" fo:text-indent="-0.1687in">
        <style:tab-stops/>
      </style:paragraph-properties>
    </style:style>
    <style:style style:name="P171" style:parent-style-name="表格內文14行高" style:family="paragraph">
      <style:paragraph-properties fo:text-align="justify" fo:margin-left="0.8361in" fo:text-indent="-0.8361in">
        <style:tab-stops/>
      </style:paragraph-properties>
    </style:style>
    <style:style style:name="P172" style:parent-style-name="表格內文14行高" style:family="paragraph">
      <style:paragraph-properties fo:text-align="justify" fo:margin-left="0.8361in" fo:text-indent="-0.8361in">
        <style:tab-stops/>
      </style:paragraph-properties>
    </style:style>
    <style:style style:name="P173" style:parent-style-name="一二三" style:family="paragraph">
      <style:paragraph-properties fo:margin-left="0.5895in" fo:text-indent="-0.1965in">
        <style:tab-stops/>
      </style:paragraph-properties>
      <style:text-properties fo:font-weight="bold" style:font-weight-asian="bold"/>
    </style:style>
    <style:style style:name="P174" style:parent-style-name="一下內文縮2" style:family="paragraph">
      <style:paragraph-properties fo:margin-left="0.5902in" fo:text-indent="0.393in">
        <style:tab-stops/>
      </style:paragraph-properties>
    </style:style>
    <style:style style:name="P175" style:parent-style-name="一下內文縮2" style:family="paragraph">
      <style:paragraph-properties fo:margin-left="0.5902in" fo:text-indent="0.393in">
        <style:tab-stops/>
      </style:paragraph-properties>
    </style:style>
    <style:style style:name="P176" style:parent-style-name="表格內文14行高" style:family="paragraph">
      <style:paragraph-properties fo:margin-left="0.0986in">
        <style:tab-stops/>
      </style:paragraph-properties>
    </style:style>
    <style:style style:name="T177" style:parent-style-name="超連結" style:family="text">
      <style:text-properties style:use-window-font-color="true" style:text-underline-type="none"/>
    </style:style>
    <style:style style:name="T178" style:parent-style-name="預設段落字型" style:family="text">
      <style:text-properties style:text-underline-type="single" style:text-underline-style="solid" style:text-underline-width="auto" style:text-underline-mode="continuous"/>
    </style:style>
    <style:style style:name="P179" style:parent-style-name="一下內文縮2" style:family="paragraph">
      <style:paragraph-properties fo:margin-left="0.5902in" fo:text-indent="0.393in">
        <style:tab-stops/>
      </style:paragraph-properties>
    </style:style>
    <style:style style:name="P180" style:parent-style-name="內文" style:family="paragraph">
      <style:paragraph-properties fo:margin-left="0.393in" fo:text-indent="0.393in">
        <style:tab-stops/>
      </style:paragraph-properties>
    </style:style>
    <style:style style:name="P181" style:parent-style-name="內文" style:family="paragraph">
      <style:paragraph-properties fo:margin-left="0.393in" fo:text-indent="0.393in">
        <style:tab-stops/>
      </style:paragraph-properties>
    </style:style>
    <style:style style:name="P182" style:parent-style-name="第二層14號字" style:family="paragraph">
      <style:paragraph-properties fo:margin-left="0.3937in" fo:text-indent="-0.3937in">
        <style:tab-stops/>
      </style:paragraph-properties>
    </style:style>
    <style:style style:name="P183" style:parent-style-name="內文" style:family="paragraph">
      <style:paragraph-properties fo:margin-left="0.393in" fo:text-indent="0.393in">
        <style:tab-stops/>
      </style:paragraph-properties>
    </style:style>
    <style:style style:name="P184" style:parent-style-name="一二三" style:family="paragraph">
      <style:paragraph-properties fo:margin-left="0.5895in" fo:text-indent="-0.1965in">
        <style:tab-stops/>
      </style:paragraph-properties>
      <style:text-properties fo:font-weight="bold" style:font-weight-asian="bold"/>
    </style:style>
    <style:style style:name="P185" style:parent-style-name="一下內文縮2" style:family="paragraph">
      <style:paragraph-properties fo:margin-left="0.5902in" fo:text-indent="0.393in">
        <style:tab-stops/>
      </style:paragraph-properties>
    </style:style>
    <style:style style:name="P186" style:parent-style-name="表格內文14行高" style:family="paragraph">
      <style:paragraph-properties fo:text-align="justify"/>
    </style:style>
    <style:style style:name="P187" style:parent-style-name="表格內文14行高" style:family="paragraph">
      <style:paragraph-properties fo:text-align="justify" fo:margin-left="0.1965in">
        <style:tab-stops/>
      </style:paragraph-properties>
    </style:style>
    <style:style style:name="P188" style:parent-style-name="一下內文縮2" style:family="paragraph">
      <style:paragraph-properties fo:margin-left="0.5902in" fo:text-indent="0.393in">
        <style:tab-stops/>
      </style:paragraph-properties>
    </style:style>
    <style:style style:name="P189" style:parent-style-name="一二三" style:family="paragraph">
      <style:paragraph-properties fo:margin-left="0.5895in" fo:text-indent="-0.1965in">
        <style:tab-stops/>
      </style:paragraph-properties>
      <style:text-properties fo:font-weight="bold" style:font-weight-asian="bold"/>
    </style:style>
    <style:style style:name="P190" style:parent-style-name="一下內文縮2" style:family="paragraph">
      <style:paragraph-properties fo:margin-left="0.5902in" fo:text-indent="0.393in">
        <style:tab-stops/>
      </style:paragraph-properties>
    </style:style>
    <style:style style:name="P191" style:parent-style-name="內文" style:family="paragraph">
      <style:paragraph-properties fo:margin-left="0.393in" fo:text-indent="0.393in">
        <style:tab-stops/>
      </style:paragraph-properties>
    </style:style>
    <style:style style:name="P192" style:parent-style-name="內文" style:family="paragraph">
      <style:paragraph-properties fo:margin-top="0.0694in" fo:line-height="0.3055in" fo:margin-left="0.4277in" fo:margin-right="-0.0729in" fo:text-indent="-0.4451in">
        <style:tab-stops/>
      </style:paragraph-properties>
      <style:text-properties fo:font-weight="bold" style:font-weight-asian="bold"/>
    </style:style>
    <style:style style:name="TableColumn194" style:family="table-column">
      <style:table-column-properties style:column-width="1.1833in" style:use-optimal-column-width="false"/>
    </style:style>
    <style:style style:name="TableColumn195" style:family="table-column">
      <style:table-column-properties style:column-width="1.1569in" style:use-optimal-column-width="false"/>
    </style:style>
    <style:style style:name="TableColumn196" style:family="table-column">
      <style:table-column-properties style:column-width="2.1645in" style:use-optimal-column-width="false"/>
    </style:style>
    <style:style style:name="TableColumn197" style:family="table-column">
      <style:table-column-properties style:column-width="1.575in" style:use-optimal-column-width="false"/>
    </style:style>
    <style:style style:name="Table193" style:family="table">
      <style:table-properties style:width="6.0798in" fo:margin-left="0in" table:align="left"/>
    </style:style>
    <style:style style:name="TableRow198" style:family="table-row">
      <style:table-row-properties style:use-optimal-row-height="false"/>
    </style:style>
    <style:style style:name="TableCell1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center"/>
      <style:text-properties fo:font-weight="bold" style:font-weight-asian="bold"/>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center"/>
      <style:text-properties fo:font-weight="bold" style:font-weight-asian="bold"/>
    </style:style>
    <style:style style:name="P203" style:parent-style-name="表格內文14行高" style:family="paragraph">
      <style:paragraph-properties fo:text-align="center"/>
      <style:text-properties fo:font-weight="bold" style:font-weight-asian="bold"/>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center"/>
      <style:text-properties fo:font-weight="bold" style:font-weight-asian="bold"/>
    </style:style>
    <style:style style:name="TableCell2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center"/>
      <style:text-properties fo:font-weight="bold" style:font-weight-asian="bold"/>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 style:parent-style-name="表格內文14行高" style:family="paragraph">
      <style:paragraph-properties fo:text-align="justify" fo:line-height="0.2083in"/>
    </style:style>
    <style:style style:name="TableCell211" style:family="table-cell">
      <style:table-cell-properties fo:border="0.0104in solid #000000" fo:padding-top="0in" fo:padding-left="0.075in" fo:padding-bottom="0in" fo:padding-right="0.075in"/>
    </style:style>
    <style:style style:name="P212" style:parent-style-name="表格內文14行高" style:family="paragraph">
      <style:paragraph-properties fo:text-align="justify" fo:line-height="0.2083in"/>
    </style:style>
    <style:style style:name="TableCell213" style:family="table-cell">
      <style:table-cell-properties fo:border="0.0104in solid #000000" fo:padding-top="0in" fo:padding-left="0.075in" fo:padding-bottom="0in" fo:padding-right="0.075in"/>
    </style:style>
    <style:style style:name="P214" style:parent-style-name="表格內文14行高" style:family="paragraph">
      <style:paragraph-properties fo:text-align="justify" fo:line-height="0.2083in"/>
    </style:style>
    <style:style style:name="TableCell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 style:parent-style-name="表格內文14行高" style:family="paragraph">
      <style:paragraph-properties fo:text-align="justify" fo:line-height="0.2083in"/>
    </style:style>
    <style:style style:name="TableRow217" style:family="table-row">
      <style:table-row-properties style:use-optimal-row-height="false"/>
    </style:style>
    <style:style style:name="TableCell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 style:parent-style-name="表格內文14行高" style:family="paragraph">
      <style:paragraph-properties fo:text-align="justify" fo:line-height="0.2083in"/>
    </style:style>
    <style:style style:name="TableCell220" style:family="table-cell">
      <style:table-cell-properties fo:border="0.0104in solid #000000" fo:padding-top="0in" fo:padding-left="0.075in" fo:padding-bottom="0in" fo:padding-right="0.075in"/>
    </style:style>
    <style:style style:name="P221" style:parent-style-name="表格內文14行高" style:family="paragraph">
      <style:paragraph-properties fo:text-align="justify" fo:line-height="0.2083in"/>
      <style:text-properties fo:letter-spacing="-0.0069in"/>
    </style:style>
    <style:style style:name="TableCell222" style:family="table-cell">
      <style:table-cell-properties fo:border="0.0104in solid #000000" fo:padding-top="0in" fo:padding-left="0.075in" fo:padding-bottom="0in" fo:padding-right="0.075in"/>
    </style:style>
    <style:style style:name="P223" style:parent-style-name="表格內文14行高" style:family="paragraph">
      <style:paragraph-properties fo:text-align="justify" fo:line-height="0.2083in"/>
    </style:style>
    <style:style style:name="TableCell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 style:parent-style-name="表格內文14行高" style:family="paragraph">
      <style:paragraph-properties fo:text-align="justify" fo:line-height="0.2083in"/>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 style:parent-style-name="表格內文14行高" style:family="paragraph">
      <style:paragraph-properties fo:text-align="justify" fo:line-height="0.2083in"/>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paragraph-properties fo:text-align="justify" fo:line-height="0.2083in"/>
    </style:style>
    <style:style style:name="P231" style:parent-style-name="表格內文14行高" style:family="paragraph">
      <style:paragraph-properties fo:text-align="justify" fo:line-height="0.2083in"/>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paragraph-properties fo:text-align="justify" fo:line-height="0.2083in"/>
    </style:style>
    <style:style style:name="TableCell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 style:parent-style-name="表格內文14行高" style:family="paragraph">
      <style:paragraph-properties fo:text-align="justify" fo:line-height="0.2083in"/>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 style:parent-style-name="表格內文14行高" style:family="paragraph">
      <style:paragraph-properties fo:text-align="justify" fo:line-height="0.2083in"/>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paragraph-properties fo:text-align="justify" fo:line-height="0.2083in"/>
    </style:style>
    <style:style style:name="P241" style:parent-style-name="表格內文14行高" style:family="paragraph">
      <style:paragraph-properties fo:text-align="justify" fo:line-height="0.2083in"/>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paragraph-properties fo:text-align="justify" fo:line-height="0.2083in"/>
    </style:style>
    <style:style style:name="TableCell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 style:parent-style-name="表格內文14行高" style:family="paragraph">
      <style:paragraph-properties fo:text-align="justify" fo:line-height="0.2083in"/>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 style:parent-style-name="表格內文14行高" style:family="paragraph">
      <style:paragraph-properties fo:text-align="justify" fo:line-height="0.2083in"/>
    </style:style>
    <style:style style:name="TableCell249" style:family="table-cell">
      <style:table-cell-properties fo:border="0.0104in solid #000000" fo:padding-top="0in" fo:padding-left="0.075in" fo:padding-bottom="0in" fo:padding-right="0.075in"/>
    </style:style>
    <style:style style:name="P250" style:parent-style-name="表格內文14行高" style:family="paragraph">
      <style:paragraph-properties fo:text-align="justify" fo:line-height="0.2083in"/>
    </style:style>
    <style:style style:name="P251" style:parent-style-name="表格內文14行高" style:family="paragraph">
      <style:paragraph-properties fo:text-align="justify" fo:line-height="0.2083in"/>
    </style:style>
    <style:style style:name="TableCell252" style:family="table-cell">
      <style:table-cell-properties fo:border="0.0104in solid #000000" fo:padding-top="0in" fo:padding-left="0.075in" fo:padding-bottom="0in" fo:padding-right="0.075in"/>
    </style:style>
    <style:style style:name="P253" style:parent-style-name="表格內文14行高" style:family="paragraph">
      <style:paragraph-properties fo:text-align="justify" fo:line-height="0.2083in"/>
      <style:text-properties fo:letter-spacing="-0.0083in"/>
    </style:style>
    <style:style style:name="TableCell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 style:parent-style-name="表格內文14行高" style:family="paragraph">
      <style:paragraph-properties fo:text-align="justify" fo:line-height="0.2083in"/>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 style:parent-style-name="表格內文14行高" style:family="paragraph">
      <style:paragraph-properties fo:text-align="justify" fo:line-height="0.2083in"/>
    </style:style>
    <style:style style:name="TableCell259" style:family="table-cell">
      <style:table-cell-properties fo:border="0.0104in solid #000000" fo:padding-top="0in" fo:padding-left="0.075in" fo:padding-bottom="0in" fo:padding-right="0.075in"/>
    </style:style>
    <style:style style:name="P260" style:parent-style-name="表格內文14行高" style:family="paragraph">
      <style:paragraph-properties fo:text-align="justify" fo:line-height="0.2083in"/>
    </style:style>
    <style:style style:name="P261" style:parent-style-name="表格內文14行高" style:family="paragraph">
      <style:paragraph-properties fo:text-align="justify" fo:line-height="0.2083in"/>
    </style:style>
    <style:style style:name="TableCell262" style:family="table-cell">
      <style:table-cell-properties fo:border="0.0104in solid #000000" fo:padding-top="0in" fo:padding-left="0.075in" fo:padding-bottom="0in" fo:padding-right="0.075in"/>
    </style:style>
    <style:style style:name="P263" style:parent-style-name="表格內文14行高" style:family="paragraph">
      <style:paragraph-properties fo:text-align="justify" fo:line-height="0.2083in"/>
    </style:style>
    <style:style style:name="TableCell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 style:parent-style-name="表格內文14行高" style:family="paragraph">
      <style:paragraph-properties fo:text-align="justify" fo:line-height="0.2083in"/>
    </style:style>
    <style:style style:name="TableRow266" style:family="table-row">
      <style:table-row-properties style:use-optimal-row-height="false"/>
    </style:style>
    <style:style style:name="TableCell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 style:parent-style-name="表格內文14行高" style:family="paragraph">
      <style:paragraph-properties fo:text-align="justify" fo:line-height="0.2083in"/>
    </style:style>
    <style:style style:name="TableCell269" style:family="table-cell">
      <style:table-cell-properties fo:border="0.0104in solid #000000" fo:padding-top="0in" fo:padding-left="0.075in" fo:padding-bottom="0in" fo:padding-right="0.075in"/>
    </style:style>
    <style:style style:name="P270" style:parent-style-name="表格內文14行高" style:family="paragraph">
      <style:paragraph-properties fo:text-align="justify" fo:line-height="0.2083in"/>
    </style:style>
    <style:style style:name="P271" style:parent-style-name="表格內文14行高" style:family="paragraph">
      <style:paragraph-properties fo:text-align="justify" fo:line-height="0.2083in"/>
    </style:style>
    <style:style style:name="TableCell272" style:family="table-cell">
      <style:table-cell-properties fo:border="0.0104in solid #000000" fo:padding-top="0in" fo:padding-left="0.075in" fo:padding-bottom="0in" fo:padding-right="0.075in"/>
    </style:style>
    <style:style style:name="P273" style:parent-style-name="表格內文14行高" style:family="paragraph">
      <style:paragraph-properties fo:text-align="justify" fo:line-height="0.2083in"/>
    </style:style>
    <style:style style:name="TableCell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 style:parent-style-name="表格內文14行高" style:family="paragraph">
      <style:paragraph-properties fo:text-align="justify" fo:line-height="0.2083in"/>
    </style:style>
    <style:style style:name="TableRow276" style:family="table-row">
      <style:table-row-properties style:use-optimal-row-height="false"/>
    </style:style>
    <style:style style:name="TableCell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8" style:parent-style-name="表格內文14行高" style:family="paragraph">
      <style:paragraph-properties fo:text-align="justify" fo:line-height="0.2083in"/>
    </style:style>
    <style:style style:name="TableCell279" style:family="table-cell">
      <style:table-cell-properties fo:border="0.0104in solid #000000" fo:padding-top="0in" fo:padding-left="0.075in" fo:padding-bottom="0in" fo:padding-right="0.075in"/>
    </style:style>
    <style:style style:name="P280" style:parent-style-name="表格內文14行高" style:family="paragraph">
      <style:paragraph-properties fo:text-align="justify" fo:line-height="0.2083in"/>
    </style:style>
    <style:style style:name="P281" style:parent-style-name="表格內文14行高" style:family="paragraph">
      <style:paragraph-properties fo:text-align="justify" fo:line-height="0.2083in"/>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text-align="justify" fo:line-height="0.2083in"/>
    </style:style>
    <style:style style:name="TableCell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 style:parent-style-name="表格內文14行高" style:family="paragraph">
      <style:paragraph-properties fo:text-align="justify" fo:line-height="0.2083in"/>
    </style:style>
    <style:style style:name="TableRow286" style:family="table-row">
      <style:table-row-properties style:use-optimal-row-height="false"/>
    </style:style>
    <style:style style:name="TableCell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 style:parent-style-name="表格內文14行高" style:family="paragraph">
      <style:paragraph-properties fo:text-align="justify" fo:line-height="0.2083in"/>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justify" fo:line-height="0.2083in"/>
    </style:style>
    <style:style style:name="P291" style:parent-style-name="表格內文14行高" style:family="paragraph">
      <style:paragraph-properties fo:text-align="justify" fo:line-height="0.2083in"/>
    </style:style>
    <style:style style:name="TableCell292" style:family="table-cell">
      <style:table-cell-properties fo:border="0.0104in solid #000000" fo:padding-top="0in" fo:padding-left="0.075in" fo:padding-bottom="0in" fo:padding-right="0.075in"/>
    </style:style>
    <style:style style:name="P293" style:parent-style-name="表格內文14行高" style:family="paragraph">
      <style:paragraph-properties fo:text-align="justify" fo:line-height="0.2083in"/>
    </style:style>
    <style:style style:name="T294" style:parent-style-name="預設段落字型" style:family="text">
      <style:text-properties fo:letter-spacing="-0.0055in"/>
    </style:style>
    <style:style style:name="TableCell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 style:parent-style-name="表格內文14行高" style:family="paragraph">
      <style:paragraph-properties fo:text-align="justify" fo:line-height="0.2083in"/>
    </style:style>
    <style:style style:name="TableRow297" style:family="table-row">
      <style:table-row-properties style:use-optimal-row-height="false"/>
    </style:style>
    <style:style style:name="TableCell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 style:parent-style-name="表格內文14行高" style:family="paragraph">
      <style:paragraph-properties fo:text-align="justify" fo:line-height="0.2083in"/>
    </style:style>
    <style:style style:name="TableCell300" style:family="table-cell">
      <style:table-cell-properties fo:border="0.0104in solid #000000" fo:padding-top="0in" fo:padding-left="0.075in" fo:padding-bottom="0in" fo:padding-right="0.075in"/>
    </style:style>
    <style:style style:name="P301" style:parent-style-name="表格內文14行高" style:family="paragraph">
      <style:paragraph-properties fo:text-align="justify" fo:line-height="0.2083in"/>
    </style:style>
    <style:style style:name="P302" style:parent-style-name="表格內文14行高" style:family="paragraph">
      <style:paragraph-properties fo:text-align="justify" fo:line-height="0.2083in"/>
    </style:style>
    <style:style style:name="TableCell303" style:family="table-cell">
      <style:table-cell-properties fo:border="0.0104in solid #000000" fo:padding-top="0in" fo:padding-left="0.075in" fo:padding-bottom="0in" fo:padding-right="0.075in"/>
    </style:style>
    <style:style style:name="P304" style:parent-style-name="表格內文14行高" style:family="paragraph">
      <style:paragraph-properties fo:text-align="justify" fo:line-height="0.2083in"/>
    </style:style>
    <style:style style:name="TableCell3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6" style:parent-style-name="表格內文14行高" style:family="paragraph">
      <style:paragraph-properties fo:text-align="justify" fo:line-height="0.2083in"/>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9" style:parent-style-name="表格內文14行高" style:family="paragraph">
      <style:paragraph-properties fo:text-align="justify" fo:line-height="0.2083in"/>
    </style:style>
    <style:style style:name="TableCell3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1" style:parent-style-name="表格內文14行高" style:family="paragraph">
      <style:paragraph-properties fo:text-align="justify" fo:line-height="0.2083in"/>
    </style:style>
    <style:style style:name="P312" style:parent-style-name="表格內文14行高" style:family="paragraph">
      <style:paragraph-properties fo:text-align="justify" fo:line-height="0.2083in"/>
    </style:style>
    <style:style style:name="TableCell3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4" style:parent-style-name="表格內文14行高" style:family="paragraph">
      <style:paragraph-properties fo:text-align="justify" fo:line-height="0.2083in"/>
    </style:style>
    <style:style style:name="T315" style:parent-style-name="預設段落字型" style:family="text">
      <style:text-properties fo:letter-spacing="-0.0055in"/>
    </style:style>
    <style:style style:name="T316" style:parent-style-name="預設段落字型" style:family="text">
      <style:text-properties fo:letter-spacing="-0.0055in"/>
    </style:style>
    <style:style style:name="TableCell3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8" style:parent-style-name="表格內文14行高" style:family="paragraph">
      <style:paragraph-properties fo:text-align="justify" fo:line-height="0.2083in"/>
    </style:style>
    <style:style style:name="P319" style:parent-style-name="一下內文縮2" style:family="paragraph">
      <style:paragraph-properties fo:margin-left="0.5902in" fo:text-indent="0.393in">
        <style:tab-stops/>
      </style:paragraph-properties>
    </style:style>
    <style:style style:name="P320" style:parent-style-name="第二層14號字" style:family="paragraph">
      <style:paragraph-properties fo:margin-left="0.3937in" fo:text-indent="-0.3937in">
        <style:tab-stops/>
      </style:paragraph-properties>
    </style:style>
    <style:style style:name="P321" style:parent-style-name="內文" style:family="paragraph">
      <style:paragraph-properties fo:margin-left="0.393in" fo:text-indent="0.393in">
        <style:tab-stops/>
      </style:paragraph-properties>
    </style:style>
    <style:style style:name="P322" style:parent-style-name="一二三" style:family="paragraph">
      <style:paragraph-properties fo:margin-left="0.5895in" fo:text-indent="-0.1965in">
        <style:tab-stops/>
      </style:paragraph-properties>
      <style:text-properties fo:font-weight="bold" style:font-weight-asian="bold"/>
    </style:style>
    <style:style style:name="P323" style:parent-style-name="一下內文縮2" style:family="paragraph">
      <style:paragraph-properties fo:margin-left="0.5902in" fo:text-indent="0.393in">
        <style:tab-stops/>
      </style:paragraph-properties>
    </style:style>
    <style:style style:name="P324" style:parent-style-name="表格內文14行高" style:family="paragraph">
      <style:paragraph-properties fo:text-align="justify" fo:line-height="0.2083in" fo:margin-left="0.118in" fo:text-indent="-0.118in">
        <style:tab-stops/>
      </style:paragraph-properties>
    </style:style>
    <style:style style:name="P325" style:parent-style-name="一二三" style:family="paragraph">
      <style:paragraph-properties fo:margin-left="0.5895in" fo:text-indent="-0.1965in">
        <style:tab-stops/>
      </style:paragraph-properties>
      <style:text-properties fo:font-weight="bold" style:font-weight-asian="bold"/>
    </style:style>
    <style:style style:name="P326" style:parent-style-name="一下內文縮2" style:family="paragraph">
      <style:paragraph-properties fo:margin-left="0.5902in" fo:text-indent="0.393in">
        <style:tab-stops/>
      </style:paragraph-properties>
    </style:style>
    <style:style style:name="P327" style:parent-style-name="一下內文縮2" style:family="paragraph">
      <style:paragraph-properties fo:margin-left="0.5902in" fo:text-indent="0.393in">
        <style:tab-stops/>
      </style:paragraph-properties>
    </style:style>
    <style:style style:name="P328" style:parent-style-name="表格內文14行高" style:family="paragraph">
      <style:paragraph-properties fo:text-align="justify" fo:line-height="0.2083in" fo:margin-left="0.1166in" fo:text-indent="-0.1166in">
        <style:tab-stops/>
      </style:paragraph-properties>
    </style:style>
    <style:style style:name="P329" style:parent-style-name="一下內文縮2" style:family="paragraph">
      <style:paragraph-properties fo:margin-left="0.5902in" fo:text-indent="0.393in">
        <style:tab-stops/>
      </style:paragraph-properties>
    </style:style>
    <style:style style:name="P330" style:parent-style-name="表格內文14行高" style:family="paragraph">
      <style:paragraph-properties fo:text-align="justify" fo:line-height="0.2083in" fo:margin-left="0.125in" fo:text-indent="-0.125in">
        <style:tab-stops/>
      </style:paragraph-properties>
    </style:style>
    <style:style style:name="P331" style:parent-style-name="內文" style:family="paragraph">
      <style:paragraph-properties fo:margin-left="0.393in" fo:text-indent="0.393in">
        <style:tab-stops/>
      </style:paragraph-properties>
    </style:style>
    <style:style style:name="T332" style:parent-style-name="預設段落字型" style:family="text">
      <style:text-properties fo:color="#000000"/>
    </style:style>
  </office:automatic-styles>
  <office:body>
    <office:text text:use-soft-page-breaks="true">
      <text:p text:style-name="P1">核能發電後端營運基金112年度預算評估報告目錄</text:p>
      <text:p text:style-name="P5"><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7"/>
          <text:p text:style-name="P8"><text:a xlink:href="#_Toc117244439" office:target-frame-name="_top" xlink:show="replace"><text:span text:style-name="超連結">一、低放射性廢棄物最終處置計畫之應變方案</text:span><text:span text:style-name="超連結">-</text:span><text:span text:style-name="超連結">中期暫時貯存設施，已研議多年迄無結論，允宜加強方案之規劃說明，俾利推動</text:span><text:tab/>2</text:a></text:p>
          <text:p text:style-name="P9"><text:a xlink:href="#_Toc117244440" office:target-frame-name="_top" xlink:show="replace"><text:span text:style-name="超連結">二、核二廠用過核子燃料第一期室外乾貯設施興建計畫，營建工地逕流廢水削減計畫及水保計畫期程展延案等，尚未獲地方政府同意，允宜賡續溝通協調，俾利計畫推動</text:span><text:tab/>5</text:a></text:p>
          <text:p text:style-name="P10"><text:a xlink:href="#_Toc117244441" office:target-frame-name="_top" xlink:show="replace"><text:span text:style-name="T11">三、用過核子燃料最終處置計畫已進入「候選場址評選與核定階段」，允宜協調主管機關加速立法作業，俾利後續執行</text:span><text:tab/>7</text:a></text:p>
          <text:p text:style-name="P12"><text:a xlink:href="#_Toc117244442" office:target-frame-name="_top" xlink:show="replace"><text:span text:style-name="超連結">四、辦理核一廠除役計畫過渡階段作業，部分事項進度未如預期或申請展延期程，允宜加強控管執行時程，俾利後續除役作業之進行</text:span><text:tab/>9</text:a></text:p>
          <text:p text:style-name="P13"><text:a xlink:href="#_Toc117244443" office:target-frame-name="_top" xlink:show="replace"><text:span text:style-name="超連結">五、台電公司仍有核能後端營運費用</text:span><text:span text:style-name="超連結">152</text:span><text:span text:style-name="超連結">億餘元差額待提撥，允宜協調該公司儘速依規定足額提撥，以利基金營運</text:span><text:tab/>12</text:a></text:p>
        </text:index-body>
      </text:table-of-content>
      <text:p text:style-name="P14"/>
      <text:soft-page-break/>
      <text:p text:style-name="P15"><text:span text:style-name="T16">核能發電後端營運基金1</text:span><text:span text:style-name="T17">12</text:span><text:span text:style-name="T18">年度預算評估報告</text:span></text:p>
      <text:p text:style-name="P19"><text:span text:style-name="T20">核能發電後端營運基金</text:span><text:span text:style-name="T21">(以下簡稱</text:span><text:span text:style-name="T22">核後端基金</text:span>)112年度預算案編列基金來源263億1,890萬7千元，基金用途67億678萬7千元，本期賸餘196億1,212萬元，較111年度預算案賸餘216億451萬3千元減少19億9,239萬3千元（減幅9.22%）。謹就核後端基金112年度預算案評估如下：</text:p>
      <text:p text:style-name="P23"><text:bookmark-start text:name="_Toc117244439"/>一、低放射性廢棄物最終處置計畫之應變方案-中期暫時貯存設施，已研議多年迄無結論，允宜加強方案之規劃說明，俾利推動<text:bookmark-end text:name="_Toc117244439"/></text:p>
      <text:p text:style-name="P24">核後端基金112年度預算案「低放射性廢棄物最終處置計畫」科目編列1億2,419萬1千元，其中3,626萬元係為辦理低放射性廢棄物最終處置之應變方案-規劃興建中期暫時貯存設施已推動多年，惟因具體規劃與內容尚在研議階段，迄無實質進展。謹臚陳如下：</text:p>
      <text:p text:style-name="P25">(一)鑑於低放射性廢棄物最終處置計畫選址作業未能順利完成，爰規劃興建「中期暫時貯存設施」作為應變方案</text:p>
      <text:p text:style-name="P26">為利低放射性廢棄物之最終處置，95年5月24日公布施行「低放射性廢棄物最終處置設施場址設置條例」，選址主辦機關經濟部於95年7月指定台電公司為選址作業者，同年8月成立選址小組，96年6月核定選址計畫後開始辦理選址作業。</text:p>
      <text:p text:style-name="P27">嗣經濟部於101年7月3日公告「台東縣達仁鄉」、「金門縣烏坵鄉」等2處為建議候選場址。依據場址設置條例規定，尚需經地方性公民投票同意後才能成為候選場址。惟因該兩處建議候選場址所在之地方政府，尚未同意接受經濟部委託辦理公投，致迄今尚未能完成候選場址之選址作業。</text:p>
      <text:p text:style-name="P28">原能會鑑於低放射性廢棄物最終處置設施選址作業未能順利進行，爰於102年8月22日「放射性物料臨時管制會議」請<text:soft-page-break/>台電公司於用過核子燃料最終處置計畫第二階段「候選場址評選與核定階段」結束時，117年若無法依時程順利提出候選場址，應於118年啟動集中式乾式貯存設施之場址選擇，127年確定場址並完成環境影響評估，133年以前完成興建啟用。該會嗣於103年1月17日函請經濟部督導台電公司提出替代應變方案。</text:p>
      <text:p text:style-name="P29">台電公司依主管機關指示，初步規劃中期暫時貯存設施作為一中繼點，預定暫存並安全管理核一、二、三廠與蘭嶼低放貯存場等運轉及除役產生之所有放射性廢棄物，以待最終處置場完成後，再將放射性廢棄物送最終處置。原能會嗣於105年6月29日訂頒「集中式放射性廢棄物貯存設施場址規範」以規範中期暫存設施潛在場址應具備之條件。</text:p>
      <text:p text:style-name="P30">(二)因「中期暫時貯存設施」涉及核廢料貯存管理，經主管機關指示應依「非核小組」研議之結論推動</text:p>
      <text:p text:style-name="P31">台電公司初步規劃「中期暫時貯存設施計畫整體計畫」內容概分為選址(約3~5年)、設計(約5年)、興建(約10年)、營運(約45年)、除役(約4年)等工作階段，整個生命週期期程約64年。因考量「中期暫時貯存設施」屬核廢料貯存管理重大議題，原能會要求台電公司將本(中期暫時貯存設施)案提送經濟部轉行政院國家發展委員會非核家園推動專案小組<text:span text:style-name="註腳參照"><text:note text:note-class="footnote" text:id="_ftn0"><text:note-citation>1</text:note-citation><text:note-body><text:p text:style-name="P32"><text:s/>為強化國人互信，共同研議未來台灣能源轉型之問題，做好非核家園之配套準備，行政院國家永續發展委員會於106年設立「非核家園推動專案小組」，協調推動核廢相關議題。</text:p></text:note-body></text:note></text:span>(以下簡稱非核小組)研議，尋求最佳可行方案，並依研議結果修正本應變方案後，再提報原能會<text:span text:style-name="註腳參照"><text:note text:note-class="footnote" text:id="_ftn1"><text:note-citation>2</text:note-citation><text:note-body><text:p text:style-name="P33"><text:s/>參106年1月14日行政院原子能委員會放射性物料管理局「低放射性廢棄物最終處置計畫替代/應變方案之具體實施方案」及「蘭嶼貯存場遷場規劃報告」審查會議紀錄結論第(一)4.點。</text:p></text:note-body></text:note></text:span>。</text:p>
      <text:p text:style-name="P34"><text:s/>(三)自106年以來，業經非核小組會議4次討論，惟迄今仍處研議階段，允宜協調加速研議時程，俾利具體計畫內容之規劃與執行</text:p>
      <text:p text:style-name="P35">據該基金提供資料，本計畫自106至111年度累計已編列預算4億6,056萬7千元，截至111年8月底止累計支付實現數2,680萬7千元，累計預算執行率5.82%。主要係因106年以來，本案經非核小組會議4度討論，惟迄未定案，致原編列辦理場址調查、環評、公眾溝通與設施之設計等相關經費並未執行(詳表1)。允宜積極協調加速研議時程，俾利計畫內容之具體規劃與後續推動。</text:p>
      <text:p text:style-name="P36">綜上，中期暫時貯存設施係為因應低放射性廢棄物最終處置計畫推動多年仍無實質進展之應變方案，惟自106年首度提交非核小組研議，迄今已歷經4度專案會議討論，仍尚處研議階段，允宜加強方案內容之說明及相關對外之溝通協調，俾利後續具體規劃與低放射性廢棄物之中期處置作業。</text:p>
      <text:p text:style-name="P37">表1<text:s text:c="2"/>歷次非核小組會議討論「中期暫時貯存設施」情形一覽表</text:p>
      <table:table table:style-name="Table38">
        <table:table-columns>
          <table:table-column table:style-name="TableColumn39"/>
          <table:table-column table:style-name="TableColumn40"/>
        </table:table-columns>
        <table:table-header-rows>
          <table:table-row table:style-name="TableRow41">
            <table:table-cell table:style-name="TableCell42">
              <text:p text:style-name="P43">日<text:s/>期</text:p>
            </table:table-cell>
            <table:table-cell table:style-name="TableCell44">
              <text:p text:style-name="P45">討<text:s/>論<text:s/>情<text:s/>形</text:p>
            </table:table-cell>
          </table:table-row>
        </table:table-header-rows>
        <table:table-row table:style-name="TableRow46">
          <table:table-cell table:style-name="TableCell47">
            <text:p text:style-name="表格內文14行高">106.05.03</text:p>
            <text:p text:style-name="表格內文14行高">(非核小組第1次會議)</text:p>
          </table:table-cell>
          <table:table-cell table:style-name="TableCell48">
            <text:p text:style-name="P49">台電公司報告「核廢料處置現況說明」，內容包含「放射性廢棄物最終處置應變方案-集中式貯存」。經討論後，主席裁示：「關於低放、集中式貯存或最終處置場的選址程序，都面臨民眾如何參與選址才能符合民主及效率，未來若透過修法或立法來解決問題，須尋求社會最大共識，也是最正當的程序。」</text:p>
          </table:table-cell>
        </table:table-row>
        <table:table-row table:style-name="TableRow50">
          <table:table-cell table:style-name="TableCell51">
            <text:p text:style-name="表格內文14行高">107.01.22</text:p>
            <text:p text:style-name="表格內文14行高">(非核小組第3次會議)</text:p>
          </table:table-cell>
          <table:table-cell table:style-name="TableCell52">
            <text:p text:style-name="P53">主席說明略以：「…現階段應優先辦理尋找可存放50至100年及可控管的集中式中期貯存場，這或許比較容易達成。」會議討論後，主席裁示：「下次會議討論題由台電分析集中貯存場並提出構想，另諮詢委員亦請提出建議場址，一併於下次會議中討論。</text:p>
          </table:table-cell>
        </table:table-row>
        <table:table-row table:style-name="TableRow54">
          <table:table-cell table:style-name="TableCell55">
            <text:p text:style-name="表格內文14行高">108.03.15</text:p>
            <text:p text:style-name="表格內文14行高">(非核小組第4次會議)</text:p>
          </table:table-cell>
          <table:table-cell table:style-name="TableCell56">
            <text:p text:style-name="P57">台電公司報告「我國推動集中式中期貯存場之規劃與展望」，主席裁示：「今天會議共識為推動興建『放射性廢棄物中期暫時貯存設施』，請台電公司依據簡報所提規劃方向及建議積極辦理並展開溝通，至於具體內容，可再進一步討論與規劃。另中期暫時貯存設施可暫不強調『集中式』此一名稱，以保留彈性，將來規劃時若有需要，也可考慮將高、低放分開處理。」</text:p>
          </table:table-cell>
        </table:table-row>
        <table:table-row table:style-name="TableRow58">
          <table:table-cell table:style-name="TableCell59">
            <text:p text:style-name="表格內文14行高">109.12.25</text:p>
            <text:p text:style-name="表格內文14行高">(非核小組第5次會議)</text:p>
          </table:table-cell>
          <table:table-cell table:style-name="TableCell60">
            <text:p text:style-name="P61">「非核小組」第5次會議，台電公司報告「核電廠除役與後端營運現況報告」，內容包含「(集中式)中期暫時貯存設施辦理現況」。</text:p>
            <text:p text:style-name="P62">主席裁示：請台電公司下次報告中期暫時貯存設施場址所需地質條件與選址程序或原則，俾利小組討論。</text:p>
          </table:table-cell>
        </table:table-row>
      </table:table>
      <text:p text:style-name="P63">資料來源：核後端基金提供。</text:p>
      <text:p text:style-name="P64"><text:bookmark-start text:name="_Toc117244440"/>二、核二廠用過核子燃料第一期室外乾貯設施興建計畫，營建工地逕流廢水削減計畫及水保計畫期程展延案等，尚未獲地方政府同意，允宜賡續溝通協調，俾利計畫推動<text:bookmark-end text:name="_Toc117244440"/></text:p>
      <text:p text:style-name="P65">核後端基金112年度預算案「用過核子燃料貯存計畫」科目編列17億440萬9千元，其中9億6,761萬7千元係辦理核二廠用過核子燃料乾式貯存設施(含第一期室外乾貯、第二期室內乾貯)興建計畫相關作業經費。經查：</text:p>
      <text:p text:style-name="P66">(一)計畫概述</text:p>
      <text:p text:style-name="P67">核二廠兩部機組運轉執照有效期為40年，分別可運轉至110/ 112年。然因電廠用過核子燃料池容量有限，爰須於營運期間即興建乾式貯存設施，俾核能電廠除役時，先將用過核子燃料貯存於乾式貯存設施中，以利除役工作進行。據該基金說明，核二廠用過核子燃料乾式貯存設施計畫初步規劃分為第一期室外乾貯計畫<text:span text:style-name="註腳參照"><text:note text:note-class="footnote" text:id="_ftn2"><text:note-citation>3</text:note-citation><text:note-body><text:p text:style-name="P68"><text:s/>參該基金112年度預算案第5頁說明，核二廠第一期室外乾貯計畫預計採購約2,349束用過核子燃料之貯存容量，第二期室內乾貯計畫預計採購約1萬1,000束用過核子燃料之貯存容量。</text:p></text:note-body></text:note></text:span>、第二期室內乾貯計畫。</text:p>
      <text:p text:style-name="P69"><text:span text:style-name="T70">(二)</text:span><text:span text:style-name="T71">第一期室外乾貯計畫</text:span><text:span text:style-name="T72">於99年決標，惟</text:span><text:span text:style-name="T73">因營建工地逕流廢水削減計畫遲未獲地方政府同意，</text:span><text:span text:style-name="T74">迄今尚未能進行貯存場土建作業</text:span></text:p>
      <text:p text:style-name="P75">本計畫截至111年度累計已編預算10億680萬6千元，截至111年8月底止累計支付實現數8億1,427萬9千元。預算執行率80.88%。據說明一、二期乾貯計畫執行情形如下：</text:p>
      <text:p text:style-name="P76"><text:span text:style-name="T77">1.</text:span><text:span text:style-name="T78">第一期室外乾貯計畫：</text:span>本計畫環境影響說明書、環差分析報告已獲行政院環境保護署同意備查<text:span text:style-name="註腳參照"><text:note text:note-class="footnote" text:id="_ftn3"><text:note-citation>4</text:note-citation><text:note-body><text:p text:style-name="P79"><text:s/>據該基金提供資料，本計畫環境影響說明書於85年9月獲環保署同意核備，惟後續因變更貯存容量、計畫場址，爰提送「環差報告」，並經環保署於同意核備，惟因本案得標廠商之護箱型號未於原環評報告中載明，故台電公司提送環評「第一次變更內容對照表」，並於103年4月獲環保署備查，惟該「第一次變更內容對照表」經最高行政法院確定判決失效，台電公司另於107年11月1日函送經濟部國營會核轉第二次環境影響差異分析報告於環保署審查，於108年6月11日獲同意備查。</text:p></text:note-body></text:note></text:span>；可行性研究報告修訂版業於98年8月10日獲經濟部核定，本計畫預定投資總額27.4億元，於99年1月完成乾式貯存設施採購帶安裝案決標作業，104年8月獲原能會核發建造執照，現正進行機械設備製造作業中。</text:p>
      <text:p text:style-name="P80">另本計畫之水土保持計畫於104年12月14日經農委會核定，並於105年2月2日核發施工許可，惟因「營建工地逕流廢水削減計畫」未經地方政府同意，另水土保持計畫「開工」及「完工」期限展延與「申報開工」等，亦經地方政府皆為不予同意之處分，台電公司已陸續依法提起訴願救濟及行政訴訟，其中「完工期限展延」案經台北高等行政法院於110年11月25日宣判台電公司勝訴，惟該地方政府已提起上訴，而「開工期限展延」及「申報開工」案目前臺北高等行政法院刻正審理中。另「營建工地逕流廢水削減計畫」訴訟案雖經臺北高等行法院宣判該地方政府應作成核准之處分，該地方政府亦已提起上訴。</text:p>
      <text:p text:style-name="P81">爰此，本計畫因「營建工地逕流廢水削減計畫」及水土保持「開工」、「完工」期限展延案等，尚未取得地方政府同意，致截至111年8月底尚未開始進行乾式貯存場土建作業，進而影響後續試運轉計畫書提送原能會審查、整體功能驗證、熱測試等作業時程。</text:p>
      <text:p text:style-name="P82"><text:span text:style-name="T83">2.第二期室內乾貯計畫</text:span><text:span text:style-name="T84">：</text:span>本計畫可行性研究報告於110年4月9日經行政院核定，截至111年8月底止，已完成室內乾貯技術服務案決標作業，並開始進行乾貯設施基本設計及研擬招標規範，預定112年底完成乾貯設備發包作業。</text:p>
      <text:p text:style-name="P85">綜上，辦理核二廠第一期用過核子燃料室外乾式貯存設施興建計畫，因營建工地逕流廢水削減計畫及水保畫期程展延案尚未獲地方政府同意，仍無法進行乾式貯存場土建作業，進而影響後續試運轉、功能驗證及熱測試等作業之執行，允宜積極加強溝通協調作業，俾順利計畫推動。</text:p>
      <text:p text:style-name="P86"/>
      <text:p text:style-name="P87"><text:bookmark-start text:name="_Toc117244441"/>三、用過核子燃料最終處置計畫已進入「候選場址評選與核定階段」，允宜協調主管機關加速立法作業，俾利後續執行<text:bookmark-end text:name="_Toc117244441"/></text:p>
      <text:p text:style-name="P88">核後端基金112年度預算案「用過核子燃料最終處置計畫」編列2億3,328萬8千元，係辦理核能電廠用過核子燃料最終處置及後端營運業務相關經費。經查：</text:p>
      <text:p text:style-name="P89">(一)本計畫全程50年，依工作時程規劃5個階段及目標</text:p>
      <text:p text:style-name="P90">台電公司依放射性物料管理法規定，於93年提報原能會核定「用過核子燃料最終處置計畫」，本計畫全程50年，並依工作時程及目標規劃為5個階段名稱，詳如表1。</text:p>
      <text:p text:style-name="P91">表1 用過核子燃料最終處置計畫各階段名稱、時程及目標一覽表</text:p>
      <table:table table:style-name="Table92">
        <table:table-columns>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階段名稱</text:p>
            </table:table-cell>
            <table:table-cell table:style-name="TableCell100">
              <text:p text:style-name="P101">預定時程</text:p>
            </table:table-cell>
            <table:table-cell table:style-name="TableCell102">
              <text:p text:style-name="P103">主要目標</text:p>
            </table:table-cell>
            <table:table-cell table:style-name="TableCell104">
              <text:p text:style-name="P105">重要里程</text:p>
            </table:table-cell>
          </table:table-row>
        </table:table-header-rows>
        <table:table-row table:style-name="TableRow106">
          <table:table-cell table:style-name="TableCell107">
            <text:p text:style-name="P108">潛在處置母岩特性調查與評估階段</text:p>
          </table:table-cell>
          <table:table-cell table:style-name="TableCell109">
            <text:p text:style-name="P110">94~106年</text:p>
          </table:table-cell>
          <table:table-cell table:style-name="TableCell111">
            <text:p text:style-name="P112">1.完成我國潛在處置母岩特性調查與評估並建議候選場址調查區域。</text:p>
            <text:p text:style-name="P113">2.建立潛在處置母岩功能/安全評估技術。</text:p>
          </table:table-cell>
          <table:table-cell table:style-name="TableCell114">
            <text:p text:style-name="P115">1.98年提出我國用過核子燃料最終處置初步技術可行性評估報告。</text:p>
            <text:p text:style-name="P116">2.105年建立潛在處置母岩功能/安全評估技術。</text:p>
            <text:p text:style-name="P117">3.106年迪出我國用過核子燃料最終處置技術可行性評估報告。</text:p>
            <text:p text:style-name="P118">4.106年提出候選場址之建議調查區域。</text:p>
          </table:table-cell>
        </table:table-row>
        <table:table-row table:style-name="TableRow119">
          <table:table-cell table:style-name="TableCell120">
            <text:p text:style-name="P121">候選場址評選與核定階段</text:p>
          </table:table-cell>
          <table:table-cell table:style-name="TableCell122">
            <text:p text:style-name="P123">107~117年</text:p>
          </table:table-cell>
          <table:table-cell table:style-name="TableCell124">
            <text:p text:style-name="P125">1.完成候選場址調查與評估並建議優先詳細調查之場址。</text:p>
            <text:p text:style-name="P126">2.建立候選場址功能/安全評估技術。</text:p>
          </table:table-cell>
          <table:table-cell table:style-name="TableCell127">
            <text:p text:style-name="P128">1.114年完成處置場概念設計。</text:p>
            <text:p text:style-name="P129">2.115年完成候選場址之特性調查與評估。</text:p>
            <text:p text:style-name="P130">3.116年完成候選場址功能/安全評估技術之建立。</text:p>
            <text:p text:style-name="P131">4.117年底提出優先詳細調查場址。</text:p>
          </table:table-cell>
        </table:table-row>
        <table:table-row table:style-name="TableRow132">
          <table:table-cell table:style-name="TableCell133">
            <text:p text:style-name="P134">場址詳細調查與試驗階段</text:p>
          </table:table-cell>
          <table:table-cell table:style-name="TableCell135">
            <text:p text:style-name="P136">118~127年</text:p>
          </table:table-cell>
          <table:table-cell table:style-name="TableCell137">
            <text:p text:style-name="P138">1.完成場址可行性研究報告。</text:p>
            <text:p text:style-name="P139">2.完成場址環境影響說明書。</text:p>
          </table:table-cell>
          <table:table-cell table:style-name="TableCell140">
            <text:p text:style-name="P141">1.122年完成場址地表地質調查。</text:p>
            <text:p text:style-name="P142">2.122年開始進行試驗直井與地下試驗設施規劃與建造。</text:p>
            <text:p text:style-name="P143">3.125年完成處置場初步設計。</text:p>
            <text:p text:style-name="P144">4.126年完成場址可行性研究報告。</text:p>
            <text:p text:style-name="P145">5.127年完成場址環境影響說明書。</text:p>
          </table:table-cell>
        </table:table-row>
        <table:table-row table:style-name="TableRow146">
          <table:table-cell table:style-name="TableCell147">
            <text:p text:style-name="P148">處置場設計與安全分析評估階段</text:p>
          </table:table-cell>
          <table:table-cell table:style-name="TableCell149">
            <text:p text:style-name="P150">128~133年</text:p>
          </table:table-cell>
          <table:table-cell table:style-name="TableCell151">
            <text:p text:style-name="P152">1.完成申請建造許可所需之安全分析告。</text:p>
            <text:p text:style-name="P153">2.完成建築執照申請程序並取得建照。</text:p>
          </table:table-cell>
          <table:table-cell table:style-name="TableCell154">
            <text:p text:style-name="P155">1.132年完成安全分析報告。</text:p>
            <text:p text:style-name="P156">2.132年完成地下技術驗證工作。</text:p>
            <text:p text:style-name="P157">3.132年完成處置場及接收暫存設施細部設計與交通運輸規劃。</text:p>
            <text:p text:style-name="P158">4.133年完成建築執照申請程序並取得建照。</text:p>
          </table:table-cell>
        </table:table-row>
        <table:table-row table:style-name="TableRow159">
          <table:table-cell table:style-name="TableCell160">
            <text:p text:style-name="P161">處置場建造階段</text:p>
          </table:table-cell>
          <table:table-cell table:style-name="TableCell162">
            <text:p text:style-name="P163">134~144年</text:p>
          </table:table-cell>
          <table:table-cell table:style-name="TableCell164">
            <text:p text:style-name="P165">1.完成處置場之建造與運轉試驗。</text:p>
            <text:p text:style-name="P166">2.完成運轉執照之申請與取得。</text:p>
          </table:table-cell>
          <table:table-cell table:style-name="TableCell167">
            <text:p text:style-name="P168">1.141年完成接收暫存設施之建造及取得運轉執照。</text:p>
            <text:p text:style-name="P169">2.143年完成處置場建造與交通運輸設施。</text:p>
            <text:p text:style-name="P170">3.144年完成處置場運轉執照之申請與取得。</text:p>
          </table:table-cell>
        </table:table-row>
      </table:table>
      <text:p text:style-name="P171">說 <text:s text:c="3"/>明：由於時程規劃可能因民意接受度、土地取得等因素影響而導致時程推延，因此當規劃工作與時程無法如預期時，將循放射性物料管理法施行細則所提供每4年修正之機會，另行檢討修正。</text:p>
      <text:p text:style-name="P172">資料來源：摘錄自用過核子燃料最終處置計畫書(2018年修訂版)第6-6頁表6-1「用過核子燃料最終處置計畫各階段名稱時程及目標一覽表」。</text:p>
      <text:p text:style-name="P173">(二)本計畫已進入執行候選場址評選與核定階段，惟選址作業相關法規尚待完成立法程序</text:p>
      <text:p text:style-name="P174">據該基金說明，截至111年6月底止，業依處置計畫書規劃時程，於106年完成「用過核子燃料最終處置技術可行性評估報告」，並經國際同儕審查及原能會審查同意後，確認我國有合適之潛在母岩可進行最終處置，已達成處置計畫書第一階段「潛在母岩特性調查與評估」目標，目前正執行第二階段「候選場址評選與核定階段(107~117年)」工作，本階段規劃有兩項重要工作：1.完成候選場址調查區域的調查與評估並建議優先詳細調查之場址。2.建立候選場址功能/安全評估技術。</text:p>
      <text:p text:style-name="P175">惟據該基金公開資訊網揭示<text:span text:style-name="註腳參照"><text:note text:note-class="footnote" text:id="_ftn4"><text:note-citation>5</text:note-citation><text:note-body><text:p text:style-name="表格內文14行高"><text:s/>參我國用過核子燃料最終處置計畫時程規劃(111年8月4日查詢)</text:p><text:p text:style-name="P176">網址：<text:a xlink:href="https://www.nbef.org.tw/information/Para5-3.html" office:target-frame-name="_top" xlink:show="replace"><text:span text:style-name="T177">https://www.nbef.org.tw/information/Para5-3.html</text:span></text:a>。</text:p></text:note-body></text:note></text:span>，「潛在處置母岩特性調查與評估階段(94～106年)」尚未涉及選址作業，且<text:span text:style-name="T178">國內目前尚無高放最終處置場址的法定選址程序</text:span>，因此，本計畫在無特定場址條件下，持續進行全國地質環境(大地構造)、地質合適性調查…以建立相關深層地質調查及安全評估技術。」</text:p>
      <text:p text:style-name="P179">復據該基金說明，原能會曾於111年1月及3月召開「高放射性廢棄物最終處置設施場址設置條例制定作業溝通協商會議」，邀集經濟部進行相關討論，惟截至111年8月底止尚未完成高放射性廢棄物最終處置設施選址作業相關立法工作，允宜積極協調原能會加速相關立法作業，俾供辦理候選場址評選與核定作業之依循。</text:p>
      <text:p text:style-name="P180">綜上，雖「用過核子燃料最終處置計畫」已完成(第一階段)「潛在處置母岩特性調查與評估」階段目標，目前正執行(第二階段)「候選場址評選與核定」工作，惟國內尚未完成高放射性廢棄物最終處置設施選址作業相關立法工作，恐影響選址作業之推動，允宜積極協調原能會加速相關立法作業，俾供辦理候選場址評選與核定作業之依循。</text:p>
      <text:p text:style-name="P181"/>
      <text:p text:style-name="P182"><text:bookmark-start text:name="_Toc109723529"/><text:bookmark-start text:name="_Toc117244442"/>四、辦理核一廠除役計畫過渡階段作業，部分事項進度未如預期或申請展延期程，允宜加強控管執行時程，俾利後續除役作業之進行<text:bookmark-end text:name="_Toc109723529"/><text:bookmark-end text:name="_Toc117244442"/></text:p>
      <text:p text:style-name="P183">核後端基金112年度預算案於「核子設施除役拆廠及其廢棄物處理及最終處置計畫」科目編列44億9,928萬6千元，其中24億2,995萬5千元係辦理核一廠除役計畫相關作業等經費。經查：</text:p>
      <text:p text:style-name="P184">(一)除役計畫工作時程分為4個階段，預定期程25年，刻正執行過渡階段作業</text:p>
      <text:p text:style-name="P185">據核後端基金公告資訊<text:span text:style-name="註腳參照"><text:note text:note-class="footnote" text:id="_ftn5"><text:note-citation>6</text:note-citation><text:note-body><text:p text:style-name="P186"><text:s/>參核能後端營運基金公開資訊網/除役計畫/核一廠除役計畫</text:p><text:p text:style-name="P187">https://www.nbef.org.tw/information/Para6-2.html</text:p></text:note-body></text:note></text:span>，台電公司依據核子反應器設施管制法第21條規定，採取拆除之方式進行核一廠除役作業規劃，並依核子反應器設施管制法施行細則第16條規定，規劃於取得主管機關核發之除役許可後25年內完成除役工作。除役工作時程主要分成4個階段，包括除役過渡階段(約8年)、除役拆廠階段(約12年)、廠址最終狀態偵測階段(約3年)及廠址復原階段(約2年)，共計25年。</text:p>
      <text:p text:style-name="P188">查核一廠除役計畫於108年7月12日獲原子能委員會核發許可，同年月16日起核一廠二部機組進入除役階段。依規劃108至115年為除役過渡階段，主要工作項目包括：除役費用再評估、停機後現場輻射調查作業、系統化學除污及洩水、興建第二期用過核子燃料乾貯設施、興建低放射性廢棄物貯存庫、建置廢棄物營運管理區、建置放射性廢棄物超高壓壓縮機、建置焚化爐、開發低放射性廢棄物貯存容器等。</text:p>
      <text:p text:style-name="P189">(二)部分事項執行進度未如預期，或有展延時程3年者，允宜控管期程並加強辦理，俾利後續除役作業如期執行</text:p>
      <text:p text:style-name="P190">截至111年度累計編列本除役計畫預算金額71億5,113萬4千元，截至111年8月底累計支付實現數48億9,716萬5千元，累計預算執行率68.48%。據該基金提供資料，主要係本計畫「除役費用再評估」配合「核能發電後端營運總費用估算與每年固定提撥額度計算技術服務案」辦理，目前尚於期中報告審核階段；建置放射性廢棄物超高壓壓縮機(減容處理設施)建造執照申請時程已獲原能會同意展延3年；建置焚化爐事項因採購作業過程，經討論後決議暫採不興建為原則，而暫緩執行，致預算未能如期執行(詳表1)。允宜注意控管時程並加強辦理，以利後續除役作業之推動。</text:p>
      <text:p text:style-name="P191">綜上，核後端基金自108年起辦理核一廠除役計畫過渡階段工作，部分事項未能如期進行，或有申請展延時程3年者，允宜控管執行時程並加強辦理，俾利後續除役作業如期如質推動。</text:p>
      <text:p text:style-name="P192">表1<text:s/>核一廠除役計畫過渡階段之規劃辦理事項、目標及截至111年8月底辦理情形一覽表</text:p>
      <table:table table:style-name="Table193">
        <table:table-columns>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規劃辦理事項</text:p>
            </table:table-cell>
            <table:table-cell table:style-name="TableCell201">
              <text:p text:style-name="P202">規劃目標</text:p>
              <text:p text:style-name="P203">及時程</text:p>
            </table:table-cell>
            <table:table-cell table:style-name="TableCell204">
              <text:p text:style-name="P205">執行情形</text:p>
            </table:table-cell>
            <table:table-cell table:style-name="TableCell206">
              <text:p text:style-name="P207">與規劃目標及原訂時程產生差異之原因說明及因應對策</text:p>
            </table:table-cell>
          </table:table-row>
        </table:table-header-rows>
        <table:table-row table:style-name="TableRow208">
          <table:table-cell table:style-name="TableCell209">
            <text:p text:style-name="P210">除役計畫執行所需文件之增補/修訂</text:p>
          </table:table-cell>
          <table:table-cell table:style-name="TableCell211">
            <text:p text:style-name="P212">107/12/06~115/12/31</text:p>
          </table:table-cell>
          <table:table-cell table:style-name="TableCell213">
            <text:p text:style-name="P214">依除役工作進度持續進行中。</text:p>
          </table:table-cell>
          <table:table-cell table:style-name="TableCell215">
            <text:p text:style-name="P216"/>
          </table:table-cell>
        </table:table-row>
        <table:table-row table:style-name="TableRow217">
          <table:table-cell table:style-name="TableCell218">
            <text:p text:style-name="P219">除役費用再評估</text:p>
          </table:table-cell>
          <table:table-cell table:style-name="TableCell220">
            <text:p text:style-name="P221">配合「核能發電後端營運總費用估算與每年固定提撥額度計算技術服務案」辦理</text:p>
          </table:table-cell>
          <table:table-cell table:style-name="TableCell222">
            <text:p text:style-name="P223">目前進度已於技術服務案期中報告審核階段</text:p>
          </table:table-cell>
          <table:table-cell table:style-name="TableCell224">
            <text:p text:style-name="P225">遵照規劃執行，並持續追蹤進度。</text:p>
          </table:table-cell>
        </table:table-row>
        <table:table-row table:style-name="TableRow226">
          <table:table-cell table:style-name="TableCell227">
            <text:p text:style-name="P228">除役廠商招標作業</text:p>
          </table:table-cell>
          <table:table-cell table:style-name="TableCell229">
            <text:p text:style-name="P230">107/12/06</text:p>
            <text:p text:style-name="P231">~115/12/31</text:p>
          </table:table-cell>
          <table:table-cell table:style-name="TableCell232">
            <text:p text:style-name="P233">依除役工作進度持續進行中。</text:p>
          </table:table-cell>
          <table:table-cell table:style-name="TableCell234">
            <text:p text:style-name="P235"/>
          </table:table-cell>
        </table:table-row>
        <table:table-row table:style-name="TableRow236">
          <table:table-cell table:style-name="TableCell237">
            <text:p text:style-name="P238">停機後現場輻射調查作業</text:p>
          </table:table-cell>
          <table:table-cell table:style-name="TableCell239">
            <text:p text:style-name="P240">108/01/01</text:p>
            <text:p text:style-name="P241">~115/12/31</text:p>
          </table:table-cell>
          <table:table-cell table:style-name="TableCell242">
            <text:p text:style-name="P243">已於111/06/30完成偵檢計畫一號機共40項、二號機共41項偵檢包之偵檢作業，偵檢報告撰寫中。</text:p>
          </table:table-cell>
          <table:table-cell table:style-name="TableCell244">
            <text:p text:style-name="P245"/>
          </table:table-cell>
        </table:table-row>
        <table:table-row table:style-name="TableRow246">
          <table:table-cell table:style-name="TableCell247">
            <text:p text:style-name="P248">系統化學除污及洩水</text:p>
          </table:table-cell>
          <table:table-cell table:style-name="TableCell249">
            <text:p text:style-name="P250">113/02/01</text:p>
            <text:p text:style-name="P251">~114/04/30</text:p>
          </table:table-cell>
          <table:table-cell table:style-name="TableCell252">
            <text:p text:style-name="P253">依預定排程，尚未到執行時機。</text:p>
          </table:table-cell>
          <table:table-cell table:style-name="TableCell254">
            <text:p text:style-name="P255"/>
          </table:table-cell>
        </table:table-row>
        <table:table-row table:style-name="TableRow256">
          <table:table-cell table:style-name="TableCell257">
            <text:p text:style-name="P258">興建第二期用過核子燃料乾貯設施</text:p>
          </table:table-cell>
          <table:table-cell table:style-name="TableCell259">
            <text:p text:style-name="P260">107/12/06</text:p>
            <text:p text:style-name="P261">~115/12/31</text:p>
          </table:table-cell>
          <table:table-cell table:style-name="TableCell262">
            <text:p text:style-name="P263">已於110/11/18日完成該用地之地上物氣渦輪機設備及廠房之拆除工作。</text:p>
          </table:table-cell>
          <table:table-cell table:style-name="TableCell264">
            <text:p text:style-name="P265"/>
          </table:table-cell>
        </table:table-row>
        <table:table-row table:style-name="TableRow266">
          <table:table-cell table:style-name="TableCell267">
            <text:p text:style-name="P268">興建低放射性廢棄物貯存庫</text:p>
          </table:table-cell>
          <table:table-cell table:style-name="TableCell269">
            <text:p text:style-name="P270">108/07/16</text:p>
            <text:p text:style-name="P271">~117/12/31</text:p>
          </table:table-cell>
          <table:table-cell table:style-name="TableCell272">
            <text:p text:style-name="P273">已發包由中興公司提供技術服務。</text:p>
          </table:table-cell>
          <table:table-cell table:style-name="TableCell274">
            <text:p text:style-name="P275"/>
          </table:table-cell>
        </table:table-row>
        <table:table-row table:style-name="TableRow276">
          <table:table-cell table:style-name="TableCell277">
            <text:p text:style-name="P278">建置廢棄物營運管理區</text:p>
          </table:table-cell>
          <table:table-cell table:style-name="TableCell279">
            <text:p text:style-name="P280">108/01/01</text:p>
            <text:p text:style-name="P281">~114/12/31</text:p>
          </table:table-cell>
          <table:table-cell table:style-name="TableCell282">
            <text:p text:style-name="P283">規劃為二階段，已於111/04/28建置第一階段之第一台乾式噴砂除污機。第二台乾式噴砂除污機採購中。</text:p>
          </table:table-cell>
          <table:table-cell table:style-name="TableCell284">
            <text:p text:style-name="P285"/>
          </table:table-cell>
        </table:table-row>
        <table:table-row table:style-name="TableRow286">
          <table:table-cell table:style-name="TableCell287">
            <text:p text:style-name="P288">建置放射性廢棄物超高壓壓縮機</text:p>
          </table:table-cell>
          <table:table-cell table:style-name="TableCell289">
            <text:p text:style-name="P290">108/01/01</text:p>
            <text:p text:style-name="P291">~115/12/31</text:p>
          </table:table-cell>
          <table:table-cell table:style-name="TableCell292">
            <text:p text:style-name="P293">已決定採購金屬壓床，目前已進行上網公開徵求廠商提供報價及資料，並陸續與<text:span text:style-name="T294">業者赴核一廠進行現勘作業。</text:span></text:p>
          </table:table-cell>
          <table:table-cell table:style-name="TableCell295">
            <text:p text:style-name="P296">原規劃於112年1月提出低放射性廢棄物減容處理設施建造執照申請，已獲原能會同意展延3年，於115年1月提出。</text:p>
          </table:table-cell>
        </table:table-row>
        <table:table-row table:style-name="TableRow297">
          <table:table-cell table:style-name="TableCell298">
            <text:p text:style-name="P299">建置焚化爐</text:p>
          </table:table-cell>
          <table:table-cell table:style-name="TableCell300">
            <text:p text:style-name="P301">108/01/01</text:p>
            <text:p text:style-name="P302">~115/12/31</text:p>
          </table:table-cell>
          <table:table-cell table:style-name="TableCell303">
            <text:p text:style-name="P304">本公司於109年11月18日至109年12月16日於政府採購網公開徵求廠商提供參考資料及參考價格，惟後續討論核一廠興建焚化爐乙案，以暫採不興建為原則，故目前暫緩執行。</text:p>
          </table:table-cell>
          <table:table-cell table:style-name="TableCell305">
            <text:p text:style-name="P306">由於後續討論核一廠興建焚化爐乙案，以暫採不興建為原則，故目前暫緩執行。</text:p>
          </table:table-cell>
        </table:table-row>
        <table:table-row table:style-name="TableRow307">
          <table:table-cell table:style-name="TableCell308">
            <text:p text:style-name="P309">開發低放射性廢棄物貯存容器</text:p>
          </table:table-cell>
          <table:table-cell table:style-name="TableCell310">
            <text:p text:style-name="P311">108/08/01</text:p>
            <text:p text:style-name="P312">~113/12/11</text:p>
          </table:table-cell>
          <table:table-cell table:style-name="TableCell313">
            <text:p text:style-name="P314">容器開發設計研發案進行中，廠商已於111/07/18提送修訂五版之容器發射計<text:span text:style-name="T315">報告及圖說予台電公司審查</text:span><text:span text:style-name="T316">。</text:span></text:p>
          </table:table-cell>
          <table:table-cell table:style-name="TableCell317">
            <text:p text:style-name="P318"/>
          </table:table-cell>
        </table:table-row>
      </table:table>
      <text:p text:style-name="表格內文14行高">資料來源：核後端基金提供。</text:p>
      <text:p text:style-name="P319"/>
      <text:p text:style-name="P320"><text:bookmark-start text:name="_Toc88748389"/><text:bookmark-start text:name="_Toc117244443"/>五、台電公司仍有核能後端營運費用152億餘元差額待提撥，允宜協調該公司儘速依規定足額提撥，以利基金營運<text:bookmark-end text:name="_Toc88748389"/><text:bookmark-end text:name="_Toc117244443"/></text:p>
      <text:p text:style-name="P321">核後端基金112年度預算案編列「基金來源-核能發電後端營運提撥收入」216億6,920萬元，同111年度預算案數，係依核能發電後端營運基金費用收取辦法第2條規定，依每年平均分攤固定金額方式提撥，112年度擬向台電公司收取之費用。經查：</text:p>
      <text:p text:style-name="P322">(一)核能發電後端營運費用，以每年平均分攤固定金額方式提撥，且應每隔5年進行重估，並提報經濟部核定</text:p>
      <text:p text:style-name="P323">經濟部依電業法第89條第2項規定訂定核能發電後端營運費用收取辦法，該辦法第2條規定，核能發電後端營運費用以每年平均分攤固定金額方式提撥，其金額由經濟部定之，並應於當年度1月、7月底前提撥至核能發電後端營運基金。同辦法第3條規定，核能發電後端營運費用之計算，應由後端處理與處置機構每隔5年進行重估並提報經濟部核定之<text:span text:style-name="註腳參照"><text:note text:note-class="footnote" text:id="_ftn6"><text:note-citation>7</text:note-citation><text:note-body><text:p text:style-name="P324"><text:s/>核能發電後端營運基金費用收取辦法第2條規定：「發電業設有核能發電廠者，收取其核能發電後端營運費用，依下列規定辦理：一、費用之計算與收取方式，以每年平均分攤固定金額方式提撥核能發電後端營運費用，其金額由經濟部定之，並應於當年度1月、7月底前提撥至核能發電後端營運基金。二、本款費用之繳交期限，至中華民國114年止。」同辦法第3條規定：「前條應收取之核能發電後端營運費用之計算，應由後端處理與處置機構每隔5年進行重估並提報經濟部核定之；應繳交之期間內有重大情事變更時，應適時因應並重新估算送核。」</text:p></text:note-body></text:note></text:span>。</text:p>
      <text:p text:style-name="P325">(二)按經濟部最新核定核能後端營運總費用估算為4,728.64億元，每年應提撥216.69億元，107及108年度未足額提撥數152億64萬元應於114年以前足額完成提撥</text:p>
      <text:p text:style-name="P326">經濟部於109年9月3日以經營字第10900071320號函重新核定核能後端營運總費用估算為4,728.64億元，並依據核能發電後端營運基金費用收取辦法第2條規定，自109年起，台電公司每年須提撥216.69億元至核後端基金，並至114年足額提撥。該函同時規定，該公司107、108年未提足216.69億元部分，應於114年以前，審酌各年度財務狀況，於每年度應提撥之216.69億元之外增額提撥，至遲應於114年足額完成提撥。</text:p>
      <text:p text:style-name="P327">台電公司107至109年度提撥核能後端營運費用金額分為133億9,788萬元、147億3,988萬元及216億6,920萬元。顯示該公司109年度已按最新核定金額提足，惟107及108年度尚未足額提撥差額分別為82億7,132萬元及69億2,932萬元<text:span text:style-name="註腳參照"><text:note text:note-class="footnote" text:id="_ftn7"><text:note-citation>8</text:note-citation><text:note-body><text:p text:style-name="P328"><text:s/>107及108年度未足額提撥差額分別為：107年度實際提撥數133億9,788萬元-應提撥數216億6,920萬元=未足額提撥差額82億7,132萬元；108年度實際提撥數147億3,988萬元-應提撥數216億6,920萬元=未足額提撥差額69億2,932萬元，合計不足差額152億64萬元。</text:p></text:note-body></text:note></text:span>，合計152億64萬元(詢據表示，迄111年9月底，台電公司尚未補提撥是項差額)。</text:p>
      <text:p text:style-name="P329">由於利息收入為核後端基金之重要收入來源，該基金每年皆運用歷年來已提撥而尚未動用之基金餘額，依業務需要作為貸款或其他用途而產生孳息收入，按核後端基金112年度預算書所列孳息收入估算方式，推估台電公司尚未足額提撥差額152億元約可衍生孳息2.05億元<text:span text:style-name="註腳參照"><text:note text:note-class="footnote" text:id="_ftn8"><text:note-citation>9</text:note-citation><text:note-body><text:p text:style-name="P330"><text:span text:style-name="表格內文14行高字元"><text:s/>核後端</text:span><text:span text:style-name="表格內文14行高字元">基金11</text:span><text:span text:style-name="表格內文14行高字元">2</text:span><text:span text:style-name="表格內文14行高字元">年</text:span><text:span text:style-name="表格內文14行高字元">度</text:span><text:span text:style-name="表格內文14行高字元">預算書</text:span><text:span text:style-name="表格內文14行高字元">預計112年利息收入係按</text:span><text:span text:style-name="表格內文14行高字元">利率1.</text:span><text:span text:style-name="表格內文14行高字元">35</text:span><text:span text:style-name="表格內文14行高字元">%</text:span><text:span text:style-name="表格內文14行高字元">推估</text:span><text:span text:style-name="表格內文14行高字元">，</text:span><text:span text:style-name="表格內文14行高字元">則</text:span><text:span text:style-name="表格內文14行高字元">152億元</text:span><text:span text:style-name="表格內文14行高字元">之利息收入約2.05億元。</text:span></text:p></text:note-body></text:note></text:span>。雖該筆未足額提撥差額152億64萬元，台電公司最遲可於114年度前補足，惟提撥年度愈遲，則核後端基金因而喪失孳息收入之金額將越大，爰此，核後端基金允宜積極協調台電公司儘早依規定足額提撥，俾利基金運作及財務規劃。</text:p>
      <text:p text:style-name="P331">綜上，依109年9月經濟部核定核能後端營運總費用，台電公司107及108年度未提足額提撥數合計152億餘元，最遲應於114年足額完成提撥，核後端基金允宜積極協調台電公司儘早提撥是項差額，以<text:span text:style-name="T332">增裕基金資金收益以及因應後續除役所需經費。</text:span></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3:12:00Z</meta:creation-date>
    <dc:date>2022-11-03T03:12:00Z</dc:date>
    <meta:print-date>2022-10-21T03:03:00Z</meta:print-date>
    <meta:template xlink:href="2012範本檔.dot" xlink:type="simple"/>
    <meta:editing-cycles>2</meta:editing-cycles>
    <meta:editing-duration>PT0S</meta:editing-duration>
    <meta:document-statistic meta:page-count="3" meta:paragraph-count="18" meta:word-count="1390" meta:character-count="9299" meta:row-count="66" meta:non-whitespace-character-count="7927"/>
  </office:meta>
</office:document-meta>
</file>