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style:line-break="normal" fo:margin-left="0.1062in" fo:text-indent="-0.1062in">
        <style:tab-stops/>
      </style:paragraph-properties>
    </style:style>
    <style:style style:name="P18" style:parent-style-name="內文" style:family="paragraph">
      <style:paragraph-properties fo:text-align="start" fo:margin-left="0in" fo:text-indent="0.3937in">
        <style:tab-stops/>
      </style:paragraph-properties>
      <style:text-properties fo:font-weight="bold" style:font-weight-asian="bold"/>
    </style:style>
    <style:style style:name="P19" style:parent-style-name="表格內文14行高" style:family="paragraph">
      <style:paragraph-properties fo:text-align="end" fo:line-height="0.2083in" fo:margin-left="0.3888in" fo:text-indent="0.3895in">
        <style:tab-stops/>
      </style:paragraph-properties>
    </style:style>
    <style:style style:name="TableColumn21" style:family="table-column">
      <style:table-column-properties style:column-width="0.602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8854in"/>
    </style:style>
    <style:style style:name="Table20" style:family="table">
      <style:table-properties style:width="5.5236in" fo:margin-left="0.402in" table:align="lef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0138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P149" style:parent-style-name="表格內文14行高" style:family="paragraph">
      <style:paragraph-properties fo:margin-left="1.2256in" fo:text-indent="-0.8326in">
        <style:tab-stops/>
      </style:paragraph-properties>
    </style:style>
    <style:style style:name="P150" style:parent-style-name="表格內文14行高" style:family="paragraph">
      <style:paragraph-properties fo:margin-left="1.2256in" fo:text-indent="-0.8326in">
        <style:tab-stops/>
      </style:paragraph-properties>
    </style:style>
    <style:style style:name="P1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2" style:parent-style-name="一下內文縮2" style:family="paragraph">
      <style:paragraph-properties fo:margin-left="0.5902in" fo:text-indent="0.393in">
        <style:tab-stops/>
      </style:paragraph-properties>
    </style:style>
    <style:style style:name="P153" style:parent-style-name="內文" style:family="paragraph">
      <style:paragraph-properties fo:margin-left="0.393in" fo:text-indent="0.393in">
        <style:tab-stops/>
      </style:paragraph-properties>
    </style:style>
    <style:style style:name="P154" style:parent-style-name="表格內文14行高" style:family="paragraph">
      <style:paragraph-properties fo:margin-left="0.1166in" fo:text-indent="-0.1166in">
        <style:tab-stops/>
      </style:paragraph-properties>
    </style:style>
  </office:automatic-styles>
  <office:body>
    <office:text text:use-soft-page-breaks="true">
      <text:p text:style-name="P1">中央造幣廠112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2年度預算案編列「營業收入」17億9,190萬元，「營業成本」15億6,760萬2千元，「營業費用」5,428萬1千元，營業收入扣除營業成本及費用後「營業利益」1億7,001萬7千元，再加計「營業外收入」238萬5千元，扣除「營業外費用」495萬8千元、「所得稅費用」374萬9千元後，本期淨利1億6,369萬5千元，較111年度預算案淨利1億5,899萬5千元增加470萬元，增幅2.96%。<text:span text:style-name="T5">謹就</text:span><text:span text:style-name="T6">中央</text:span><text:span text:style-name="T7">造幣廠</text:span><text:span text:style-name="T8">1</text:span><text:span text:style-name="T9">12</text:span><text:span text:style-name="T10">年度預算</text:span><text:span text:style-name="T11">案</text:span><text:span text:style-name="T12">評估如下：</text:span></text:p>
      <text:p text:style-name="P13"><text:bookmark-start text:name="_Toc53061591"/><text:bookmark-start text:name="_Toc117845556"/><text:bookmark-start text:name="_Toc117862352"/><text:bookmark-start text:name="_Toc118193932"/>二、中央銀行委鑄第3輪生肖紀念套幣量多未如預計數且逐年下降，允宜研議改善措施，以降低市場需求量減少之營運衝擊<text:bookmark-end text:name="_Toc117862352"/><text:bookmark-end text:name="_Toc118193932"/></text:p>
      <text:p text:style-name="P14">中央造幣廠112年度預算案編列「次要產品-生肖紀念套幣」銷貨收入1億4,280萬元，與111年度1億5,950萬元相較減少1,670萬元，減幅10.47%。經查：</text:p>
      <text:p text:style-name="P15">(一)央行委鑄第3輪生肖紀念套幣量多未如預計數且逐年下降</text:p>
      <text:p text:style-name="P16">按中央銀行自82年發行第1套生肖紀念套幣「雞年套幣」後，94年至105年進入發行第2輪生肖紀念套幣，據媒體報導<text:span text:style-name="註腳參照"><text:note text:note-class="footnote" text:id="_ftn0"><text:note-citation>1</text:note-citation><text:note-body><text:p text:style-name="P17"><text:s/>2012/01/17自由時報「15萬套龍年套幣，2小時賣光」https://news.ltn.com.tw/news/life/paper/554674。</text:p></text:note-body></text:note></text:span>，第2輪生肖紀念套幣以101年發行龍年套幣15萬套，於2小時內銷售一空最受歡迎。惟央行自106年起發行第3輪生肖紀念套幣後，生肖紀念套幣市場需求量下降，107至110年度該行委託中央造幣廠製造之實際委鑄量均低於預計數，如107年度實際委鑄量為14萬3,000套未如預計委鑄量14萬7,000套，其餘年度亦復如是，僅106年度實際委鑄量與預計數相同；且該<text:soft-page-break/>期間央行委鑄量逐年下降，106年度為14萬7,000套，迄111年度業降至10萬2,000套。</text:p>
      <text:p text:style-name="P18">表1<text:s/><text:s/>106至112年度中央造幣廠生肖紀念套幣銷貨收入情形表</text:p>
      <text:p text:style-name="P19">單位：套；新臺幣千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年度</text:p>
            </table:table-cell>
            <table:table-cell table:style-name="TableCell31" table:number-columns-spanned="3">
              <text:p text:style-name="P32">預算數</text:p>
            </table:table-cell>
            <table:covered-table-cell/>
            <table:covered-table-cell/>
            <table:table-cell table:style-name="TableCell33" table:number-columns-spanned="3">
              <text:p text:style-name="P34">決算數</text:p>
            </table:table-cell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數量</text:p>
            </table:table-cell>
            <table:table-cell table:style-name="TableCell39">
              <text:p text:style-name="P40">單價</text:p>
              <text:p text:style-name="P41">(新臺幣元)</text:p>
            </table:table-cell>
            <table:table-cell table:style-name="TableCell42">
              <text:p text:style-name="P43">金額</text:p>
            </table:table-cell>
            <table:table-cell table:style-name="TableCell44">
              <text:p text:style-name="P45">數量</text:p>
            </table:table-cell>
            <table:table-cell table:style-name="TableCell46">
              <text:p text:style-name="P47">單價</text:p>
              <text:p text:style-name="P48">(新臺幣元)</text:p>
            </table:table-cell>
            <table:table-cell table:style-name="TableCell49">
              <text:p text:style-name="P50">金額</text:p>
            </table:table-cell>
          </table:table-row>
          <table:table-row table:style-name="TableRow51">
            <table:table-cell table:style-name="TableCell52">
              <text:p text:style-name="表格內文14行高">106<text:s/></text:p>
            </table:table-cell>
            <table:table-cell table:style-name="TableCell53">
              <text:p text:style-name="P54">147,000<text:s/></text:p>
            </table:table-cell>
            <table:table-cell table:style-name="TableCell55">
              <text:p text:style-name="P56">1,375<text:s/></text:p>
            </table:table-cell>
            <table:table-cell table:style-name="TableCell57">
              <text:p text:style-name="P58">202,125<text:s/></text:p>
            </table:table-cell>
            <table:table-cell table:style-name="TableCell59">
              <text:p text:style-name="P60">147,000<text:s/></text:p>
            </table:table-cell>
            <table:table-cell table:style-name="TableCell61">
              <text:p text:style-name="P62">660<text:s/></text:p>
            </table:table-cell>
            <table:table-cell table:style-name="TableCell63">
              <text:p text:style-name="P64">97,020<text:s/></text:p>
            </table:table-cell>
          </table:table-row>
          <table:table-row table:style-name="TableRow65">
            <table:table-cell table:style-name="TableCell66">
              <text:p text:style-name="表格內文14行高">107<text:s/></text:p>
            </table:table-cell>
            <table:table-cell table:style-name="TableCell67">
              <text:p text:style-name="P68">147,000<text:s/></text:p>
            </table:table-cell>
            <table:table-cell table:style-name="TableCell69">
              <text:p text:style-name="P70">1,375<text:s/></text:p>
            </table:table-cell>
            <table:table-cell table:style-name="TableCell71">
              <text:p text:style-name="P72">202,125<text:s/></text:p>
            </table:table-cell>
            <table:table-cell table:style-name="TableCell73">
              <text:p text:style-name="P74">143,000<text:s/></text:p>
            </table:table-cell>
            <table:table-cell table:style-name="TableCell75">
              <text:p text:style-name="P76">660<text:s/></text:p>
            </table:table-cell>
            <table:table-cell table:style-name="TableCell77">
              <text:p text:style-name="P78">94,380<text:s/></text:p>
            </table:table-cell>
          </table:table-row>
          <table:table-row table:style-name="TableRow79">
            <table:table-cell table:style-name="TableCell80">
              <text:p text:style-name="表格內文14行高">108<text:s/></text:p>
            </table:table-cell>
            <table:table-cell table:style-name="TableCell81">
              <text:p text:style-name="P82">143,000<text:s/></text:p>
            </table:table-cell>
            <table:table-cell table:style-name="TableCell83">
              <text:p text:style-name="P84">1,375<text:s/></text:p>
            </table:table-cell>
            <table:table-cell table:style-name="TableCell85">
              <text:p text:style-name="P86">196,625<text:s/></text:p>
            </table:table-cell>
            <table:table-cell table:style-name="TableCell87">
              <text:p text:style-name="P88">139,000<text:s/></text:p>
            </table:table-cell>
            <table:table-cell table:style-name="TableCell89">
              <text:p text:style-name="P90">660<text:s/></text:p>
            </table:table-cell>
            <table:table-cell table:style-name="TableCell91">
              <text:p text:style-name="P92">91,740<text:s/></text:p>
            </table:table-cell>
          </table:table-row>
          <table:table-row table:style-name="TableRow93">
            <table:table-cell table:style-name="TableCell94">
              <text:p text:style-name="表格內文14行高">109<text:s/></text:p>
            </table:table-cell>
            <table:table-cell table:style-name="TableCell95">
              <text:p text:style-name="P96">139,000<text:s/></text:p>
            </table:table-cell>
            <table:table-cell table:style-name="TableCell97">
              <text:p text:style-name="P98">1,375<text:s/></text:p>
            </table:table-cell>
            <table:table-cell table:style-name="TableCell99">
              <text:p text:style-name="P100">191,125<text:s/></text:p>
            </table:table-cell>
            <table:table-cell table:style-name="TableCell101">
              <text:p text:style-name="P102">129,000<text:s/></text:p>
            </table:table-cell>
            <table:table-cell table:style-name="TableCell103">
              <text:p text:style-name="P104">660<text:s/></text:p>
            </table:table-cell>
            <table:table-cell table:style-name="TableCell105">
              <text:p text:style-name="P106">85,140<text:s/></text:p>
            </table:table-cell>
          </table:table-row>
          <table:table-row table:style-name="TableRow107">
            <table:table-cell table:style-name="TableCell108">
              <text:p text:style-name="表格內文14行高">110<text:s/></text:p>
            </table:table-cell>
            <table:table-cell table:style-name="TableCell109">
              <text:p text:style-name="P110">129,000<text:s/></text:p>
            </table:table-cell>
            <table:table-cell table:style-name="TableCell111">
              <text:p text:style-name="P112">1,375<text:s/></text:p>
            </table:table-cell>
            <table:table-cell table:style-name="TableCell113">
              <text:p text:style-name="P114">177,375<text:s/></text:p>
            </table:table-cell>
            <table:table-cell table:style-name="TableCell115">
              <text:p text:style-name="P116">116,000<text:s/></text:p>
            </table:table-cell>
            <table:table-cell table:style-name="TableCell117">
              <text:p text:style-name="P118">1,250<text:s/></text:p>
            </table:table-cell>
            <table:table-cell table:style-name="TableCell119">
              <text:p text:style-name="P120">145,000<text:s/></text:p>
            </table:table-cell>
          </table:table-row>
          <table:table-row table:style-name="TableRow121">
            <table:table-cell table:style-name="TableCell122">
              <text:p text:style-name="表格內文14行高">111<text:s/></text:p>
            </table:table-cell>
            <table:table-cell table:style-name="TableCell123">
              <text:p text:style-name="P124">116,000<text:s/></text:p>
            </table:table-cell>
            <table:table-cell table:style-name="TableCell125">
              <text:p text:style-name="P126">1,375<text:s/></text:p>
            </table:table-cell>
            <table:table-cell table:style-name="TableCell127">
              <text:p text:style-name="P128">159,500<text:s/></text:p>
            </table:table-cell>
            <table:table-cell table:style-name="TableCell129">
              <text:p text:style-name="P130">102,000<text:s/></text:p>
            </table:table-cell>
            <table:table-cell table:style-name="TableCell131">
              <text:p text:style-name="P132">720<text:s/></text:p>
            </table:table-cell>
            <table:table-cell table:style-name="TableCell133">
              <text:p text:style-name="P134">73,440<text:s/></text:p>
            </table:table-cell>
          </table:table-row>
          <table:table-row table:style-name="TableRow135">
            <table:table-cell table:style-name="TableCell136">
              <text:p text:style-name="表格內文14行高">112<text:s/></text:p>
            </table:table-cell>
            <table:table-cell table:style-name="TableCell137">
              <text:p text:style-name="P138">102,000<text:s/></text:p>
            </table:table-cell>
            <table:table-cell table:style-name="TableCell139">
              <text:p text:style-name="P140">1,400<text:s/></text:p>
            </table:table-cell>
            <table:table-cell table:style-name="TableCell141">
              <text:p text:style-name="P142">142,800<text:s/></text:p>
            </table:table-cell>
            <table:table-cell table:style-name="TableCell143">
              <text:p text:style-name="P144">-　</text:p>
            </table:table-cell>
            <table:table-cell table:style-name="TableCell145">
              <text:p text:style-name="P146">-　</text:p>
            </table:table-cell>
            <table:table-cell table:style-name="TableCell147">
              <text:p text:style-name="P148">-　</text:p>
            </table:table-cell>
          </table:table-row>
        </table:table-header-rows>
      </table:table>
      <text:p text:style-name="P149">說 <text:s text:c="3"/>明：表內預、決算金額差異原因，主要係106至109年度及111年度該廠生肖紀念套幣銷貨收入預算編列含料工費，惟生產時其中銀幣由央行來料加工，故出售予央行之單位售價因之降低；另110年度則因直接材料實際成本較低，單位售價因之降低所致。</text:p>
      <text:p text:style-name="P150">資料來源：中央造幣廠。</text:p>
      <text:p text:style-name="P151">(二)央行委鑄第3輪生肖紀念套幣量逐年下降，恐影響營運收入</text:p>
      <text:p text:style-name="P152">由於央行委鑄第3輪生肖紀念套幣量逐年下降，致該廠106年度生肖紀念套幣銷貨收入9,702萬元，111年度下降為7,344萬元，其中110年度因部分材料未如106至109年度係由央行來料加工，故銷售單價提高為1,250元而增加銷貨收入至1億4,500萬元(詳表1)。</text:p>
      <text:p text:style-name="P153">綜上，中央銀行委託中央造幣廠鑄造第3輪生肖紀念套幣量多未如預計數且逐年下降，該廠生肖紀念套幣銷貨收入亦隨之減少，且112年度是項銷貨量預算案數再較111年度減少12.07%<text:span text:style-name="註腳參照"><text:note text:note-class="footnote" text:id="_ftn1"><text:note-citation>2</text:note-citation><text:note-body><text:p text:style-name="P154"><text:s/>112年度第3輪生肖紀念套幣預計銷貨量10萬2,000套，較111年度之11萬6,000套，減少12.07%。</text:p></text:note-body></text:note></text:span>，允宜研議改善措施，以維持該廠生產量能，並降低生肖紀念套幣市場需求量減少之營運衝擊。<text:bookmark-end text:name="_Toc116371930"/><text:bookmark-end text:name="_Toc116372292"/><text:bookmark-end text:name="_Toc116372332"/><text:bookmark-end text:name="_Toc116373513"/><text:bookmark-end text:name="_Toc269717670"/><text:bookmark-end text:name="_Toc341686067"/><text:bookmark-end text:name="_Toc53061591"/><text:bookmark-end text:name="_Toc1178455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11-03T06:53:00Z</meta:creation-date>
    <dc:date>2022-11-03T06:53:00Z</dc:date>
    <meta:print-date>2022-11-03T06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1" meta:row-count="11" meta:non-whitespace-character-count="1399"/>
  </office:meta>
</office:document-meta>
</file>