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報告名稱" style:family="paragraph">
      <style:paragraph-properties fo:text-indent="0.3875in"/>
      <style:text-properties fo:font-weight="normal" style:font-weight-asian="normal" fo:font-size="14pt" style:font-size-asian="14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etter-spacing="-0.0006in"/>
    </style:style>
    <style:style style:name="T7" style:parent-style-name="預設段落字型" style:family="text">
      <style:text-properties fo:letter-spacing="-0.0006in"/>
    </style:style>
    <style:style style:name="T8" style:parent-style-name="預設段落字型" style:family="text">
      <style:text-properties fo:letter-spacing="-0.0006in"/>
    </style:style>
    <style:style style:name="T9" style:parent-style-name="預設段落字型" style:family="text">
      <style:text-properties fo:letter-spacing="-0.0006in"/>
    </style:style>
    <style:style style:name="T10" style:parent-style-name="預設段落字型" style:family="text">
      <style:text-properties fo:letter-spacing="-0.0006in"/>
    </style:style>
    <style:style style:name="T11" style:parent-style-name="預設段落字型" style:family="text">
      <style:text-properties fo:letter-spacing="-0.0006in"/>
    </style:style>
    <style:style style:name="T12" style:parent-style-name="預設段落字型" style:family="text">
      <style:text-properties fo:letter-spacing="-0.0006in"/>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T17" style:parent-style-name="預設段落字型" style:family="text">
      <style:text-properties fo:letter-spacing="-0.0006in"/>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style>
    <style:style style:name="P20" style:parent-style-name="一下內文縮2" style:family="paragraph">
      <style:paragraph-properties style:line-break="normal"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註腳參照"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預設段落字型"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預設段落字型"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預設段落字型"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fo:font-weight="normal" style:font-weight-asian="normal"/>
    </style:style>
    <style:style style:name="T95" style:parent-style-name="預設段落字型" style:family="text">
      <style:text-properties fo:font-weight="normal" style:font-weight-asian="normal"/>
    </style:style>
    <style:style style:name="P96" style:parent-style-name="內文" style:family="paragraph">
      <style:paragraph-properties fo:margin-left="0.393in" fo:text-indent="0.393in">
        <style:tab-stops/>
      </style:paragraph-properties>
    </style:style>
  </office:automatic-styles>
  <office:body>
    <office:text text:use-soft-page-breaks="true">
      <text:p text:style-name="P1">中央印製廠112年度營業預算評估報告</text:p>
      <text:p text:style-name="P4">中央印製廠直隸中央銀行，專營印製鈔券，並得印製政府重要文件及其他安全文件等業務，必要時經中央銀行核准，得經營有關印刷、製墨、造紙、印製器材製造、回籠券整理及作廢券銷毀等業務。該廠112年度預算案編列「營業收入」40億4,810萬元，「營業成本」31億1,700萬6千元，「營業費用」1億6,229萬2千元，「營業利益」7億6,880萬2千元，營業利益加上「營業外收入」369萬6千元，扣除「營業外費用」1,767萬9千元、「所得稅費用」659萬2千元後，本期淨利7億4,822萬7千元，較111年度預算案淨利7億3,984萬5千元增加838萬2千元(增幅1.13%)。謹就中央印製廠112年度預算評估如下：</text:p>
      <text:p text:style-name="P5"><text:bookmark-start text:name="_Toc116371930"/><text:bookmark-start text:name="_Toc116372292"/><text:bookmark-start text:name="_Toc116372332"/><text:bookmark-start text:name="_Toc116373513"/><text:bookmark-start text:name="_Toc269717670"/><text:bookmark-start text:name="_Toc118270674"/>一、<text:span text:style-name="T6">允宜</text:span><text:span text:style-name="T7">強化</text:span><text:span text:style-name="T8">採購驗收作業</text:span><text:span text:style-name="T9">等</text:span><text:span text:style-name="T10">內部控制機制，</text:span><text:span text:style-name="T11">並加強教育訓練，</text:span><text:span text:style-name="T12">以</text:span><text:span text:style-name="T13">提升</text:span><text:span text:style-name="T14">採購</text:span><text:span text:style-name="T15">驗收</text:span><text:span text:style-name="T16">作業之</text:span><text:span text:style-name="T17">正確性</text:span><text:bookmark-end text:name="_Toc118270674"/></text:p>
      <text:p text:style-name="P18">中央印製廠為應業務需要，每年均辦理公開招標採購事宜，惟110年間發生採購驗收作業等內部控制缺失，致該廠需吸收部分標籤重印費用情事。經查：</text:p>
      <text:p text:style-name="P19">(一)該廠107至110年度每年公開招標且順利決標件數介於74件至86件間，決標金額介於0.84億餘元至1.60億餘元間且呈逐年上升</text:p>
      <text:p text:style-name="P20">依中央印製廠提供資料，該廠於107至110年間依政府採購法等規定，進行公開招標暨順利決標之件數分別為80件、86件、74件及79件；決標金額分別為0.84億餘元、1.07億餘元、1.12億餘元及1.60億餘元，呈逐年上升；111年1至8月已順利決標69件、金額為1.01億餘元。由上可知中央印製廠公開招標件數與決標金額皆達一定規模，且決標金額居高不下。是以，相關同仁於辦理公開招標採購過程中，除需依照政府採購<text:soft-page-break/>法等相關法規辦理外，尚宜強化辦理採購人員之專業教育訓練及恪遵該廠各項內部控制機制，以利完成各項採購工作。</text:p>
      <text:p text:style-name="P21">(二)該廠於110年間辦理採購壹佰元券紙箱，驗收作業存有缺失</text:p>
      <text:p text:style-name="P22"><text:span text:style-name="T23">1.</text:span><text:span text:style-name="T24">中央印製</text:span><text:span text:style-name="T25">廠</text:span><text:span text:style-name="T26">為辦理鈔券裝箱保存及運送作業，</text:span><text:span text:style-name="T27">110</text:span><text:span text:style-name="T28">年度</text:span><text:span text:style-name="T29">辦理</text:span><text:span text:style-name="T30">採購</text:span><text:span text:style-name="T31">業務</text:span><text:span text:style-name="T32">所需之瓦楞紙箱共3</text:span><text:span text:style-name="T33">萬</text:span><text:span text:style-name="T34">1,000只，合約金額208萬餘元，包含壹仟元券紙箱</text:span><text:span text:style-name="T35">1</text:span><text:span text:style-name="T36">萬</text:span><text:span text:style-name="T37">4,000</text:span><text:span text:style-name="T38">只、伍佰元券紙箱</text:span><text:span text:style-name="T39">3,000</text:span><text:span text:style-name="T40">只、壹佰元券紙箱</text:span><text:span text:style-name="T41">1</text:span><text:span text:style-name="T42">萬</text:span><text:span text:style-name="T43">4,000</text:span><text:span text:style-name="T44">只，</text:span><text:span text:style-name="T45">並</text:span><text:span text:style-name="T46">依</text:span><text:span text:style-name="T47">該</text:span><text:span text:style-name="T48">廠每月領用數量分批交貨，另為區分鈔券類別，各種券箱使用不同嘜頭文字及顏色</text:span><text:span text:style-name="T49">。</text:span></text:p>
      <text:p text:style-name="P50"><text:span text:style-name="T51">2.</text:span><text:span text:style-name="T52">據審計部審核通知</text:span><text:span text:style-name="T53"><text:note text:note-class="footnote" text:id="_ftn0"><text:note-citation>1</text:note-citation><text:note-body><text:p text:style-name="表格內文14行高">審核事項：中央銀行110年度財務收支及決算。</text:p></text:note-body></text:note></text:span><text:span text:style-name="T54">，</text:span><text:span text:style-name="T55">中央印製廠於</text:span><text:span text:style-name="T56">110</text:span><text:span text:style-name="T57">年</text:span><text:span text:style-name="T58">5</text:span><text:span text:style-name="T59">月</text:span><text:span text:style-name="T60">至</text:span><text:span text:style-name="T61">7</text:span><text:span text:style-name="T62">月間辦理壹佰元券箱驗收作業，未發現</text:span><text:span text:style-name="T63">得標</text:span><text:span text:style-name="T64">公司誤將壹百元券紙箱嘜頭文字印</text:span><text:span text:style-name="T65">製錯誤</text:span><text:span text:style-name="T66">之紙箱共</text:span><text:span text:style-name="T67">1</text:span><text:span text:style-name="T68">萬</text:span><text:span text:style-name="T69">只，經驗收人員登記驗收合格並收貨入庫</text:span><text:span text:style-name="T70">，</text:span><text:span text:style-name="T71">嗣</text:span><text:span text:style-name="T72">該</text:span><text:span text:style-name="T73">廠管理人員於11</text:span><text:span text:style-name="T74">0</text:span><text:span text:style-name="T75">年</text:span><text:span text:style-name="T76">8</text:span><text:span text:style-name="T77">月</text:span><text:span text:style-name="T78">19</text:span><text:span text:style-name="T79">日發現，通知</text:span><text:span text:style-name="T80">得標公司列印修正標籤</text:span><text:span text:style-name="T81">，惟耗費之人工作業費用</text:span><text:span text:style-name="T82">2</text:span><text:span text:style-name="T83">7</text:span><text:span text:style-name="T84">萬餘元，因</text:span><text:span text:style-name="T85">得標</text:span><text:span text:style-name="T86">公司主張中央印製廠未於驗收時發現相關錯誤，不能完全歸責該公司，僅同意賠償50</text:span><text:span text:style-name="T87">%</text:span><text:span text:style-name="T88">費用計</text:span><text:span text:style-name="T89">13</text:span><text:span text:style-name="T90">萬餘元，</text:span><text:span text:style-name="T91">致</text:span><text:span text:style-name="T92">該</text:span><text:span text:style-name="T93">廠需自行吸收</text:span><text:span text:style-name="T94">該費用</text:span><text:span text:style-name="T95">13萬餘元。</text:span></text:p>
      <text:p text:style-name="P96">綜上，中央印製廠為應業務需要，每年均進行公開採購招標，截至111年8月底止已順利決標69件、金額達1.01億餘元，惟該廠110年間辦理採購壹佰元券紙箱，驗收作業存有缺失，致該廠需吸收部分標籤重印費用情事。基此，該廠允宜強化辦理採購人員之專業教育訓練及恪遵該廠各項內部控制機制，以防再度發生類似情事。<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11-03T06:54:00Z</meta:creation-date>
    <dc:date>2022-11-03T06:54:00Z</dc:date>
    <meta:print-date>2022-11-03T06:54:00Z</meta:print-date>
    <meta:template xlink:href="Normal.dotm" xlink:type="simple"/>
    <meta:editing-cycles>2</meta:editing-cycles>
    <meta:editing-duration>PT0S</meta:editing-duration>
    <meta:document-statistic meta:page-count="2" meta:paragraph-count="2" meta:word-count="192" meta:character-count="1290" meta:row-count="9" meta:non-whitespace-character-count="1100"/>
  </office:meta>
</office:document-meta>
</file>