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152in" fo:text-indent="-0.3152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E" style:family="paragraph">
      <style:paragraph-properties style:line-break="normal" fo:margin-left="0.7868in" fo:text-indent="-0.1965in">
        <style:tab-stops/>
      </style:paragraph-properties>
      <style:text-properties fo:font-weight="normal" style:font-weight-asian="normal"/>
    </style:style>
    <style:style style:name="P25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註腳參照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59" style:parent-style-name="預設段落字型" style:family="text">
      <style:text-properties fo:letter-spacing="-0.0013in"/>
    </style:style>
    <style:style style:name="P60" style:parent-style-name="內文" style:family="paragraph">
      <style:paragraph-properties style:snap-to-layout-grid="false" fo:text-align="start" fo:margin-top="0.0708in" fo:line-height="0.2777in" fo:margin-left="0.0986in" fo:text-indent="-0.2951in">
        <style:tab-stops/>
      </style:paragraph-properties>
      <style:text-properties fo:font-weight="bold" style:font-weight-asian="bold"/>
    </style:style>
    <style:style style:name="P61" style:parent-style-name="一二三" style:family="paragraph">
      <style:paragraph-properties fo:text-align="end" fo:line-height="0.1944in" fo:margin-left="1.0631in" fo:text-indent="-0.4729in">
        <style:tab-stops/>
      </style:paragraph-properties>
    </style:style>
    <style:style style:name="T6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1319in" style:use-optimal-column-width="false"/>
    </style:style>
    <style:style style:name="TableColumn66" style:family="table-column">
      <style:table-column-properties style:column-width="1.1319in" style:use-optimal-column-width="false"/>
    </style:style>
    <style:style style:name="TableColumn67" style:family="table-column">
      <style:table-column-properties style:column-width="1.1319in" style:use-optimal-column-width="false"/>
    </style:style>
    <style:style style:name="TableColumn68" style:family="table-column">
      <style:table-column-properties style:column-width="1.1319in" style:use-optimal-column-width="false"/>
    </style:style>
    <style:style style:name="Table63" style:family="table">
      <style:table-properties style:width="5.709in" fo:margin-left="0.3152in" table:align="left"/>
    </style:style>
    <style:style style:name="TableRow69" style:family="table-row">
      <style:table-row-properties style:min-row-height="0.2895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 style:min-row-height="0.282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color="#000000" style:font-size-complex="12pt"/>
    </style:style>
    <style:style style:name="TableRow90" style:family="table-row">
      <style:table-row-properties style:min-row-height="0.282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color="#000000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color="#000000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color="#000000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color="#000000" style:font-size-complex="12pt"/>
    </style:style>
    <style:style style:name="TableRow101" style:family="table-row">
      <style:table-row-properties style:min-row-height="0.282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color="#000000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color="#000000" style:font-size-complex="12pt"/>
    </style:style>
    <style:style style:name="TableRow112" style:family="table-row">
      <style:table-row-properties style:min-row-height="0.264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Row122" style:family="table-row">
      <style:table-row-properties style:min-row-height="0.2652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P132" style:parent-style-name="內文" style:family="paragraph">
      <style:paragraph-properties fo:line-height="0.1944in" fo:margin-left="1.3215in" fo:text-indent="-1.5201in">
        <style:tab-stops/>
      </style:paragraph-properties>
      <style:text-properties fo:font-size="12pt" style:font-size-asian="12pt" style:font-size-complex="12pt"/>
    </style:style>
    <style:style style:name="P133" style:parent-style-name="內文" style:family="paragraph">
      <style:paragraph-properties fo:line-height="0.1944in" fo:margin-left="0.0493in" fo:text-indent="0.5909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表格內文14行高" style:family="paragraph">
      <style:paragraph-properties fo:margin-left="-0.1986in">
        <style:tab-stops/>
      </style:paragraph-properties>
    </style:style>
  </office:automatic-styles>
  <office:body>
    <office:text text:use-soft-page-breaks="true">
      <text:p text:style-name="P1">中央印製廠112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2年度預算案編列「營業收入」40億4,810萬元，「營業成本」31億1,700萬6千元，「營業費用」1億6,229萬2千元，「營業利益」7億6,880萬2千元，營業利益加上「營業外收入」369萬6千元，扣除「營業外費用」1,767萬9千元、「所得稅費用」659萬2千元後，本期淨利7億4,822萬7千元，較111年度預算案淨利7億3,984萬5千元增加838萬2千元(增幅1.13%)。謹就中央印製廠112年度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18270675"/>二、112年度預計用人費用率雖較111年度為低，惟高於110年度達1.45個百分點，宜妥為控管並強化人力運用效益<text:bookmark-end text:name="_Toc118270675"/></text:p>
      <text:p text:style-name="P6">中央印製廠112年度用人費用預算案數12億5,587萬7千元，較111年度增加3,496萬9千元(增幅2.9%)，扣除退休及卹償金、資遣費後，占當年度營業收入比率(即用人費用率)為29.33%。經查：</text:p>
      <text:p text:style-name="P7">(<text:span text:style-name="T8">一</text:span>)該廠用人費用率之計算，係以扣除退休及卹償金、資遣費暨配合內政部全面換發數位身分識別證(New eID)等政策因素後之用人費用，占當年度營業收入之比率</text:p>
      <text:p text:style-name="P9">1.依據「中央銀行所屬事業機構用人費薪給管理要點」第3點規定：「兩廠編列年度用人費預算時，應考量其營運目標、預算盈餘、營業收入、用人費負擔能力及政策因素；其用人費比率，以不超過最近3年(前2、3年度決算及前1年度預算)用人費占營業收入之平均比率為原則。」</text:p>
      <text:p text:style-name="P10">2.復按112年度中央政府總預算附屬單位預算編製應行注意事<text:soft-page-break/>項-營業部分十九(一)規定：「…各事業用人費用比率以不超過最近3年用人費用占其事業營業收入之平均比率為原則，…又為期一致處理，在計算112年度及前3年度用人費用占營業收入比率時，應將退休卹償金、資遣費及政策因素等排除不計。…。」另該廠111年度預算營業收入56億5,367萬1千元，考量配合內政部全面換發數位身分識別證(New eID)政策因素影響金額18億857萬1千元後，調整為38億4,510萬元。</text:p>
      <text:p text:style-name="P11">(二)108至110年度決算用人費用率雖逐年下降，且<text:span text:style-name="T12">11</text:span><text:span text:style-name="T13">2</text:span><text:span text:style-name="T14">年度</text:span>預計<text:span text:style-name="T15">用人費用率</text:span><text:span text:style-name="T16">較111</text:span><text:span text:style-name="T17">年度為低，</text:span><text:span text:style-name="T18">惟</text:span><text:span text:style-name="T19">高於110年度</text:span><text:span text:style-name="T20">達</text:span><text:span text:style-name="T21">1.</text:span><text:span text:style-name="T22">4</text:span><text:span text:style-name="T23">5個百分點</text:span></text:p>
      <text:p text:style-name="P24">1.據上開規定及中央印製廠提供資料，該廠112年度用人費用率預計為29.33%(詳表1)，而前3年度(109至111年度)用人費用率分別為30.76%、27.88%及30.08%，平均比率29.57%，爰該廠112年度用人費用率雖符合相關法令規範，惟距相關規定計算之上限比率29.57%差距不到0.25個百分點。</text:p>
      <text:p text:style-name="P25"><text:span text:style-name="T26">2.</text:span><text:span text:style-name="T27">復</text:span><text:span text:style-name="T28">從中央印製廠</text:span><text:span text:style-name="T29">10</text:span><text:span text:style-name="T30">5</text:span><text:span text:style-name="T31">至1</text:span><text:span text:style-name="T32">10</text:span><text:span text:style-name="T33">年度決算</text:span><text:span text:style-name="T34">用人費用</text:span><text:span text:style-name="T35">率</text:span><text:span text:style-name="T36"><text:note text:note-class="footnote" text:id="_ftn0"><text:note-citation>1</text:note-citation><text:note-body><text:p text:style-name="表格內文14行高">分別為27.01%、30.32%、29.2%、32.06%、30.76%及27.88%。</text:p></text:note-body></text:note></text:span><text:span text:style-name="T37">以觀，</text:span><text:span text:style-name="T38">介於27.01%至32.06%</text:span><text:span text:style-name="T39">間</text:span><text:span text:style-name="T40">，</text:span><text:span text:style-name="T41">105至107年度呈上升趨勢，108至110年度用人費用率</text:span><text:span text:style-name="T42">則</text:span><text:span text:style-name="T43">逐年下降，惟108、109年度用人費用率分別為32.06%、30.76%，各為6年中最高、次高者</text:span><text:span text:style-name="T44">。另</text:span><text:span text:style-name="T45">112年度</text:span><text:span text:style-name="T46">預計</text:span><text:span text:style-name="T47">用人費用率</text:span><text:span text:style-name="T48">29.33%</text:span><text:span text:style-name="T49">雖較111年度</text:span><text:span text:style-name="T50">之</text:span><text:span text:style-name="T51">30.08%</text:span><text:span text:style-name="T52">為低，惟高於110年度</text:span><text:span text:style-name="T53">之27.88%</text:span><text:span text:style-name="T54">達1.45個百分點</text:span><text:span text:style-name="T55">，宜</text:span><text:span text:style-name="T56">妥為控管並強化人力運用效益</text:span><text:span text:style-name="T57">。</text:span></text:p>
      <text:p text:style-name="P58">綜上，中央印製廠108至110年度決算用人費用率雖逐年下降，且112年度預計用人費用率較111年度為低，惟高於110年度達1.45個百分點<text:span text:style-name="T59">，爰</text:span>宜妥為控管並強化人力運用效益。</text:p>
      <text:soft-page-break/>
      <text:p text:style-name="P60"><text:s text:c="5"/>表1<text:s/>中央印製廠109年度至112年度用人費用占營業收入比率表</text:p>
      <text:p text:style-name="P61"><text:span text:style-name="T62">單位：新臺幣千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項目\年度</text:p>
            </table:table-cell>
            <table:table-cell table:style-name="TableCell72">
              <text:p text:style-name="P73">109</text:p>
            </table:table-cell>
            <table:table-cell table:style-name="TableCell74">
              <text:p text:style-name="P75">110</text:p>
            </table:table-cell>
            <table:table-cell table:style-name="TableCell76">
              <text:p text:style-name="P77">111</text:p>
            </table:table-cell>
            <table:table-cell table:style-name="TableCell78">
              <text:p text:style-name="P79">112</text:p>
            </table:table-cell>
          </table:table-row>
        </table:table-header-rows>
        <table:table-row table:style-name="TableRow80">
          <table:table-cell table:style-name="TableCell81">
            <text:p text:style-name="表格內文14行高">用人費用(1)</text:p>
          </table:table-cell>
          <table:table-cell table:style-name="TableCell82">
            <text:p text:style-name="P83">1,123,183</text:p>
          </table:table-cell>
          <table:table-cell table:style-name="TableCell84">
            <text:p text:style-name="P85">1,116,221</text:p>
          </table:table-cell>
          <table:table-cell table:style-name="TableCell86">
            <text:p text:style-name="P87">1,220,908</text:p>
          </table:table-cell>
          <table:table-cell table:style-name="TableCell88">
            <text:p text:style-name="P89">1,255,877</text:p>
          </table:table-cell>
        </table:table-row>
        <table:table-row table:style-name="TableRow90">
          <table:table-cell table:style-name="TableCell91">
            <text:p text:style-name="P92">退休及卹償金、資遣費(2)</text:p>
          </table:table-cell>
          <table:table-cell table:style-name="TableCell93">
            <text:p text:style-name="P94">50,666</text:p>
          </table:table-cell>
          <table:table-cell table:style-name="TableCell95">
            <text:p text:style-name="P96">56,489</text:p>
          </table:table-cell>
          <table:table-cell table:style-name="TableCell97">
            <text:p text:style-name="P98">64,236</text:p>
          </table:table-cell>
          <table:table-cell table:style-name="TableCell99">
            <text:p text:style-name="P100">68,545</text:p>
          </table:table-cell>
        </table:table-row>
        <table:table-row table:style-name="TableRow101">
          <table:table-cell table:style-name="TableCell102">
            <text:p text:style-name="P103">(1)-(2)</text:p>
          </table:table-cell>
          <table:table-cell table:style-name="TableCell104">
            <text:p text:style-name="P105">1,072,517</text:p>
          </table:table-cell>
          <table:table-cell table:style-name="TableCell106">
            <text:p text:style-name="P107">1,059,732</text:p>
          </table:table-cell>
          <table:table-cell table:style-name="TableCell108">
            <text:p text:style-name="P109">1,156,672</text:p>
          </table:table-cell>
          <table:table-cell table:style-name="TableCell110">
            <text:p text:style-name="P111">1,187,332</text:p>
          </table:table-cell>
        </table:table-row>
        <table:table-row table:style-name="TableRow112">
          <table:table-cell table:style-name="TableCell113">
            <text:p text:style-name="表格內文14行高">營業收入(3)</text:p>
          </table:table-cell>
          <table:table-cell table:style-name="TableCell114">
            <text:p text:style-name="P115">3,486,420</text:p>
          </table:table-cell>
          <table:table-cell table:style-name="TableCell116">
            <text:p text:style-name="P117">3,801,680</text:p>
          </table:table-cell>
          <table:table-cell table:style-name="TableCell118">
            <text:p text:style-name="P119">3,845,100</text:p>
          </table:table-cell>
          <table:table-cell table:style-name="TableCell120">
            <text:p text:style-name="P121">4,048,100</text:p>
          </table:table-cell>
        </table:table-row>
        <table:table-row table:style-name="TableRow122">
          <table:table-cell table:style-name="TableCell123">
            <text:p text:style-name="表格內文14行高">用人費用率[(1)-(2)]/(3)</text:p>
          </table:table-cell>
          <table:table-cell table:style-name="TableCell124">
            <text:p text:style-name="P125">30.76%</text:p>
          </table:table-cell>
          <table:table-cell table:style-name="TableCell126">
            <text:p text:style-name="P127">27.88%</text:p>
          </table:table-cell>
          <table:table-cell table:style-name="TableCell128">
            <text:p text:style-name="P129">30.08%</text:p>
          </table:table-cell>
          <table:table-cell table:style-name="TableCell130">
            <text:p text:style-name="P131">29.33%</text:p>
          </table:table-cell>
        </table:table-row>
      </table:table>
      <text:p text:style-name="P132"><text:s text:c="6"/>說 <text:s text:c="3"/>明：1.111年度預算營業收入56億5,367萬1千元，考量配合內政部全面換發數位身分識別證(New eID)政策因素影響金額18億857萬1千元後，調整為38億4,510萬元。</text:p>
      <text:p text:style-name="P133"><text:span text:style-name="T134"><text:s text:c="6"/></text:span><text:span text:style-name="T135">2.</text:span><text:span text:style-name="T136">109-110</text:span><text:span text:style-name="T137">年度為決算審定數、11</text:span><text:span text:style-name="T138">1</text:span><text:span text:style-name="T139">-11</text:span><text:span text:style-name="T140">2</text:span><text:span text:style-name="T141">年度為預算案數</text:span><text:span text:style-name="T142">。</text:span></text:p>
      <text:p text:style-name="P143"><text:s text:c="6"/>資料來源：中央印製廠。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03T06:54:00Z</meta:creation-date>
    <dc:date>2022-11-03T06:54:00Z</dc:date>
    <meta:print-date>2022-11-03T06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