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報告名稱" style:family="paragraph">
      <style:paragraph-properties fo:text-indent="0.3875in"/>
      <style:text-properties fo:font-weight="normal" style:font-weight-asian="normal" fo:font-size="14pt" style:font-size-asian="14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P8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9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letter-spacing="-0.0041in"/>
    </style:style>
    <style:style style:name="T12" style:parent-style-name="預設段落字型" style:family="text">
      <style:text-properties fo:letter-spacing="-0.0041in"/>
    </style:style>
    <style:style style:name="T13" style:parent-style-name="預設段落字型" style:family="text">
      <style:text-properties fo:letter-spacing="-0.0041in"/>
    </style:style>
    <style:style style:name="T14" style:parent-style-name="預設段落字型" style:family="text">
      <style:text-properties fo:letter-spacing="-0.0041in"/>
    </style:style>
    <style:style style:name="T15" style:parent-style-name="預設段落字型" style:family="text">
      <style:text-properties fo:letter-spacing="-0.0041in"/>
    </style:style>
    <style:style style:name="T16" style:parent-style-name="預設段落字型" style:family="text">
      <style:text-properties fo:letter-spacing="-0.0041in"/>
    </style:style>
    <style:style style:name="T17" style:parent-style-name="預設段落字型" style:family="text">
      <style:text-properties fo:letter-spacing="-0.0041in"/>
    </style:style>
    <style:style style:name="T18" style:parent-style-name="預設段落字型" style:family="text">
      <style:text-properties fo:letter-spacing="-0.0041in"/>
    </style:style>
    <style:style style:name="T19" style:parent-style-name="預設段落字型" style:family="text">
      <style:text-properties fo:letter-spacing="-0.0041in"/>
    </style:style>
    <style:style style:name="T20" style:parent-style-name="預設段落字型" style:family="text">
      <style:text-properties fo:letter-spacing="-0.0041in"/>
    </style:style>
    <style:style style:name="T21" style:parent-style-name="預設段落字型" style:family="text">
      <style:text-properties fo:letter-spacing="-0.0041in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fo:letter-spacing="-0.0041in"/>
    </style:style>
    <style:style style:name="T24" style:parent-style-name="預設段落字型" style:family="text">
      <style:text-properties fo:letter-spacing="-0.0041in"/>
    </style:style>
    <style:style style:name="T25" style:parent-style-name="預設段落字型" style:family="text">
      <style:text-properties fo:letter-spacing="-0.0041in"/>
    </style:style>
    <style:style style:name="T26" style:parent-style-name="預設段落字型" style:family="text">
      <style:text-properties fo:letter-spacing="-0.0041in"/>
    </style:style>
    <style:style style:name="T27" style:parent-style-name="預設段落字型" style:family="text">
      <style:text-properties fo:letter-spacing="-0.0041in"/>
    </style:style>
    <style:style style:name="T28" style:parent-style-name="預設段落字型" style:family="text">
      <style:text-properties fo:letter-spacing="-0.0041in"/>
    </style:style>
    <style:style style:name="T29" style:parent-style-name="預設段落字型" style:family="text">
      <style:text-properties fo:letter-spacing="-0.0041in"/>
    </style:style>
    <style:style style:name="T30" style:parent-style-name="預設段落字型" style:family="text">
      <style:text-properties fo:letter-spacing="-0.0041in"/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T32" style:parent-style-name="預設段落字型" style:family="text">
      <style:text-properties fo:letter-spacing="-0.0041in"/>
    </style:style>
    <style:style style:name="T33" style:parent-style-name="預設段落字型" style:family="text">
      <style:text-properties fo:letter-spacing="-0.0041in"/>
    </style:style>
    <style:style style:name="T34" style:parent-style-name="預設段落字型" style:family="text">
      <style:text-properties fo:letter-spacing="-0.0041in"/>
    </style:style>
    <style:style style:name="T35" style:parent-style-name="預設段落字型" style:family="text">
      <style:text-properties fo:letter-spacing="-0.0041in"/>
    </style:style>
    <style:style style:name="T36" style:parent-style-name="預設段落字型" style:family="text">
      <style:text-properties style:letter-kerning="true"/>
    </style:style>
    <style:style style:name="T37" style:parent-style-name="預設段落字型" style:family="text">
      <style:text-properties style:letter-kerning="true"/>
    </style:style>
    <style:style style:name="T38" style:parent-style-name="預設段落字型" style:family="text">
      <style:text-properties style:letter-kerning="true"/>
    </style:style>
    <style:style style:name="T39" style:parent-style-name="預設段落字型" style:family="text">
      <style:text-properties style:letter-kerning="true"/>
    </style:style>
    <style:style style:name="P40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中央印製廠112年度營業預算評估報告</text:p>
      <text:p text:style-name="P4">中央印製廠直隸中央銀行，專營印製鈔券，並得印製政府重要文件及其他安全文件等業務，必要時經中央銀行核准，得經營有關印刷、製墨、造紙、印製器材製造、回籠券整理及作廢券銷毀等業務。該廠112年度預算案編列「營業收入」40億4,810萬元，「營業成本」31億1,700萬6千元，「營業費用」1億6,229萬2千元，「營業利益」7億6,880萬2千元，營業利益加上「營業外收入」369萬6千元，扣除「營業外費用」1,767萬9千元、「所得稅費用」659萬2千元後，本期淨利7億4,822萬7千元，較111年度預算案淨利7億3,984萬5千元增加838萬2千元(增幅1.13%)。謹就中央印製廠112年度預算評估如下：</text:p>
      <text:p text:style-name="P5"><text:bookmark-start text:name="_Toc116371930"/><text:bookmark-start text:name="_Toc116372292"/><text:bookmark-start text:name="_Toc116372332"/><text:bookmark-start text:name="_Toc116373513"/><text:bookmark-start text:name="_Toc269717670"/><text:bookmark-start text:name="_Toc118270677"/>四、安康廠區圍牆改善工程執行未如預期，並已連續保留2年，宜加速辦理，俾利維護廠區安全<text:bookmark-end text:name="_Toc118270677"/></text:p>
      <text:p text:style-name="P6">中央印製廠112年度預算案於「固定資產建設改良擴充」編列1億1,602萬9千元，包括「機械及設備」9,653萬9千元、「交通及運輸設備」974萬7千元及「什項設備」974萬3千元，全數以自有資金支應。經查：</text:p>
      <text:p text:style-name="P7">(一)安康廠區圍牆改善工程未能於109及110年度執行完竣之原因概述</text:p>
      <text:p text:style-name="P8">1.依據中央印製廠說明，安康廠區圍牆改善工程因施作範圍緊鄰河川及道路，施工不易，前於109年度經多次招標均無廠商投標，爰辦理保留1,840萬4千元至110年度支用，雖經110年1月及4月2度招標，均因無廠商投標而流標，嗣於同年5月順利決標，然同年6月15日開工後，陸續發現原設計監造建築師事務所之設計圖存有若干錯誤及疑義，影響施工廠商無法按圖施工，經該廠召開多次施工會議及發函要求改<text:soft-page-break/>善，仍未解決前開問題，施工廠商遂於110年10月5日報經同意暫予停工，設計監造建築師事務所亦於同年11月16日向行政院公共工程委員會申請履約爭議調解，直至111年5月9日調解成立，該廠得據以辦理終止契約與結算並扣罰違約金，嚴重影響該案工程進度。</text:p>
      <text:p text:style-name="P9">2.該工程因已進入調解階段且舊圍牆已拆除完畢，基於該圍牆對中央印製廠廠區安全維護與管理影響甚鉅，圍牆改善工程仍有執行必要，爰該廠辦理預算保留1,443萬餘元至 111 年度繼續執行。</text:p>
      <text:p text:style-name="P10"><text:s/>(二)<text:span text:style-name="T11">截至</text:span><text:span text:style-name="T12">11</text:span><text:span text:style-name="T13">1</text:span><text:span text:style-name="T14">年</text:span><text:span text:style-name="T15">8</text:span><text:span text:style-name="T16">月底止，</text:span>安康廠區圍牆改善工程累計計畫進度僅<text:span text:style-name="T17">2</text:span><text:span text:style-name="T18">1.3</text:span><text:span text:style-name="T19">%，</text:span><text:span text:style-name="T20">容待</text:span><text:span text:style-name="T21">加速辦理</text:span></text:p>
      <text:p text:style-name="P22">經詢中央印製廠，安康廠區圍牆改善工程111年度可支用數1,454萬1千元，<text:span text:style-name="T23">截至11</text:span><text:span text:style-name="T24">1</text:span><text:span text:style-name="T25">年8</text:span><text:span text:style-name="T26">月底止，</text:span><text:span text:style-name="T27">實支</text:span><text:span text:style-name="T28">數33萬4千元。</text:span><text:span text:style-name="T29">另</text:span>安康廠區圍牆改善工程設計監造業已於111年5月27日決標，得標商即刻依據現況辦理變更設計，已於同年6月2日提送相關變更設計書圖，業經中央印製廠審查並於同年月14日同意核定，施工廠商於同年月21日復工，預計111年底前完竣，惟截至111年8月底止，本案累計計畫進度21.3%<text:span text:style-name="註腳參照"><text:note text:note-class="footnote" text:id="_ftn0"><text:note-citation>1</text:note-citation><text:note-body><text:p text:style-name="表格內文14行高">印製廠說明計畫進度係按實際列帳數認列計算。</text:p></text:note-body></text:note></text:span>，<text:span text:style-name="T30">容待加速辦理</text:span>。</text:p>
      <text:p text:style-name="P31">綜上，中央印製廠安康廠區圍牆改善工程於109及110年度未能執行完竣並辦理預算保留，<text:span text:style-name="T32">截至11</text:span><text:span text:style-name="T33">1</text:span><text:span text:style-name="T34">年8</text:span><text:span text:style-name="T35">月底止，</text:span><text:span text:style-name="T36">累計計畫進度</text:span><text:span text:style-name="T37">僅</text:span><text:span text:style-name="T38">21.3</text:span><text:span text:style-name="T39">%，容待</text:span>加速辦理，俾利維護廠區安全。</text:p>
      <text:p text:style-name="P40">（分機：8661<text:s/>鄧凱文）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2-11-03T06:54:00Z</meta:creation-date>
    <dc:date>2022-11-03T06:54:00Z</dc:date>
    <meta:print-date>2022-11-03T06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6" meta:row-count="8" meta:non-whitespace-character-count="1071"/>
  </office:meta>
</office:document-meta>
</file>