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fo:line-height="0.25in" fo:margin-right="-0.0986in"/>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8" style:parent-style-name="超連結" style:family="text">
      <style:text-properties fo:letter-spacing="-0.0006in"/>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text-properties style:font-size-complex="18pt"/>
    </style:style>
    <style:style style:name="P15" style:parent-style-name="報告名稱" style:family="paragraph">
      <style:paragraph-properties fo:text-indent="0.3875in"/>
      <style:text-properties fo:font-weight="normal" style:font-weight-asian="normal" fo:font-size="14pt" style:font-size-asian="14pt"/>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06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P31" style:parent-style-name="一下內文縮2" style:family="paragraph">
      <style:paragraph-properties style:line-break="normal"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註腳參照"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第二層14號字" style:family="paragraph">
      <style:paragraph-properties fo:margin-left="0.3152in" fo:text-indent="-0.3152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style:font-name-complex="細明體"/>
    </style:style>
    <style:style style:name="P113" style:parent-style-name="E" style:family="paragraph">
      <style:paragraph-properties fo:margin-left="0.7868in" fo:text-indent="-0.1965in">
        <style:tab-stops/>
      </style:paragraph-properties>
      <style:text-properties fo:font-weight="normal" style:font-weight-asian="normal"/>
    </style:style>
    <style:style style:name="P114" style:parent-style-name="E" style:family="paragraph">
      <style:paragraph-properties fo:margin-left="0.7868in" fo:text-indent="-0.1965in">
        <style:tab-stops/>
      </style:paragraph-properties>
      <style:text-properties fo:font-weight="normal" style:font-weight-asian="normal"/>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P128" style:parent-style-name="E" style:family="paragraph">
      <style:paragraph-properties style:line-break="normal" fo:margin-left="0.7868in" fo:text-indent="-0.1965in">
        <style:tab-stops/>
      </style:paragraph-properties>
      <style:text-properties fo:font-weight="normal" style:font-weight-asian="normal"/>
    </style:style>
    <style:style style:name="P129" style:parent-style-name="E" style:family="paragraph">
      <style:paragraph-properties style:line-break="normal" fo:margin-left="0.7868in" fo:text-indent="-0.1965in">
        <style:tab-stops/>
      </style:paragraph-properties>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T140" style:parent-style-name="註腳參照"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P162" style:parent-style-name="內文" style:family="paragraph">
      <style:paragraph-properties style:line-break="normal" fo:margin-left="0.393in" fo:text-indent="0.393in">
        <style:tab-stops/>
      </style:paragraph-properties>
    </style:style>
    <style:style style:name="T163" style:parent-style-name="預設段落字型" style:family="text">
      <style:text-properties fo:letter-spacing="-0.0013in"/>
    </style:style>
    <style:style style:name="P164" style:parent-style-name="內文" style:family="paragraph">
      <style:paragraph-properties style:snap-to-layout-grid="false" fo:text-align="start" fo:margin-top="0.0708in" fo:line-height="0.2777in" fo:margin-left="0.0986in" fo:text-indent="-0.2951in">
        <style:tab-stops/>
      </style:paragraph-properties>
      <style:text-properties fo:font-weight="bold" style:font-weight-asian="bold"/>
    </style:style>
    <style:style style:name="P165" style:parent-style-name="一二三" style:family="paragraph">
      <style:paragraph-properties fo:text-align="end" fo:line-height="0.1944in" fo:margin-left="1.0631in" fo:text-indent="-0.4729in">
        <style:tab-stops/>
      </style:paragraph-properties>
    </style:style>
    <style:style style:name="T166" style:parent-style-name="預設段落字型" style:family="text">
      <style:text-properties fo:font-weight="normal" style:font-weight-asian="normal" fo:font-size="12pt" style:font-size-asian="12pt" style:font-size-complex="12pt"/>
    </style:style>
    <style:style style:name="TableColumn168" style:family="table-column">
      <style:table-column-properties style:column-width="1.1812in" style:use-optimal-column-width="false"/>
    </style:style>
    <style:style style:name="TableColumn169" style:family="table-column">
      <style:table-column-properties style:column-width="1.1319in" style:use-optimal-column-width="false"/>
    </style:style>
    <style:style style:name="TableColumn170" style:family="table-column">
      <style:table-column-properties style:column-width="1.1319in" style:use-optimal-column-width="false"/>
    </style:style>
    <style:style style:name="TableColumn171" style:family="table-column">
      <style:table-column-properties style:column-width="1.1319in" style:use-optimal-column-width="false"/>
    </style:style>
    <style:style style:name="TableColumn172" style:family="table-column">
      <style:table-column-properties style:column-width="1.1319in" style:use-optimal-column-width="false"/>
    </style:style>
    <style:style style:name="Table167" style:family="table">
      <style:table-properties style:width="5.709in" fo:margin-left="0.3152in" table:align="left"/>
    </style:style>
    <style:style style:name="TableRow173" style:family="table-row">
      <style:table-row-properties style:min-row-height="0.2895in" style:use-optimal-row-height="false"/>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Row184" style:family="table-row">
      <style:table-row-properties style:min-row-height="0.2826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font-size-complex="12pt"/>
    </style:style>
    <style:style style:name="TableRow194" style:family="table-row">
      <style:table-row-properties style:min-row-height="0.2826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fo:color="#000000" style:font-size-complex="12pt"/>
    </style:style>
    <style:style style:name="TableRow205" style:family="table-row">
      <style:table-row-properties style:min-row-height="0.2826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font-size-complex="12pt"/>
    </style:style>
    <style:style style:name="TableRow216" style:family="table-row">
      <style:table-row-properties style:min-row-height="0.2645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font-size-complex="12pt"/>
    </style:style>
    <style:style style:name="TableRow226" style:family="table-row">
      <style:table-row-properties style:min-row-height="0.2652in" style:use-optimal-row-height="false"/>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complex="新細明體" fo:color="#00000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name-complex="新細明體" fo:color="#000000"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name-complex="新細明體" fo:color="#000000" style:font-size-complex="12pt"/>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新細明體" fo:color="#000000" style:font-size-complex="12pt"/>
    </style:style>
    <style:style style:name="P236" style:parent-style-name="內文" style:family="paragraph">
      <style:paragraph-properties fo:line-height="0.1944in" fo:margin-left="1.3215in" fo:text-indent="-1.5201in">
        <style:tab-stops/>
      </style:paragraph-properties>
      <style:text-properties fo:font-size="12pt" style:font-size-asian="12pt" style:font-size-complex="12pt"/>
    </style:style>
    <style:style style:name="P237" style:parent-style-name="內文" style:family="paragraph">
      <style:paragraph-properties fo:line-height="0.1944in" fo:margin-left="0.0493in" fo:text-indent="0.5909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font-size-complex="12pt"/>
    </style:style>
    <style:style style:name="P247" style:parent-style-name="表格內文14行高" style:family="paragraph">
      <style:paragraph-properties fo:margin-left="-0.1986in">
        <style:tab-stops/>
      </style:paragraph-properties>
    </style:style>
    <style:style style:name="P248" style:parent-style-name="內文" style:family="paragraph">
      <style:paragraph-properties fo:margin-left="0.393in" fo:text-indent="0.393in">
        <style:tab-stops/>
      </style:paragraph-properties>
    </style:style>
    <style:style style:name="P249" style:parent-style-name="第二層14號字" style:family="paragraph">
      <style:paragraph-properties fo:margin-left="0.2951in" fo:text-indent="-0.2951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style>
    <style:style style:name="P252" style:parent-style-name="一下內文縮2" style:family="paragraph">
      <style:paragraph-properties fo:margin-left="0.5902in" fo:text-indent="0.393in">
        <style:tab-stops/>
      </style:paragraph-properties>
    </style:style>
    <style:style style:name="P253" style:parent-style-name="一二三" style:family="paragraph">
      <style:paragraph-properties fo:margin-left="0.5895in" fo:text-indent="-0.1965in">
        <style:tab-stops/>
      </style:paragraph-properties>
    </style:style>
    <style:style style:name="P254" style:parent-style-name="一下內文縮2" style:family="paragraph">
      <style:paragraph-properties fo:margin-left="0.5902in" fo:text-indent="0.393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in" fo:text-indent="0.393in">
        <style:tab-stops/>
      </style:paragraph-properties>
    </style:style>
    <style:style style:name="P259" style:parent-style-name="一二三" style:family="paragraph">
      <style:paragraph-properties fo:margin-left="0.5895in" fo:text-indent="-0.1965in">
        <style:tab-stops/>
      </style:paragraph-properties>
    </style:style>
    <style:style style:name="P260" style:parent-style-name="E" style:family="paragraph">
      <style:paragraph-properties fo:margin-left="0.7868in" fo:text-indent="-0.1965in">
        <style:tab-stops/>
      </style:paragraph-properties>
      <style:text-properties fo:font-weight="normal" style:font-weight-asian="normal"/>
    </style:style>
    <style:style style:name="P261" style:parent-style-name="E" style:family="paragraph">
      <style:paragraph-properties fo:margin-left="0.7868in" fo:text-indent="-0.1965in">
        <style:tab-stops/>
      </style:paragraph-properties>
      <style:text-properties fo:font-weight="normal" style:font-weight-asian="normal"/>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letter-spacing="-0.0041in"/>
    </style:style>
    <style:style style:name="T264" style:parent-style-name="預設段落字型" style:family="text">
      <style:text-properties fo:letter-spacing="-0.0041in"/>
    </style:style>
    <style:style style:name="T265" style:parent-style-name="預設段落字型" style:family="text">
      <style:text-properties fo:letter-spacing="-0.0041in"/>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287" style:parent-style-name="預設段落字型" style:family="text">
      <style:text-properties fo:letter-spacing="-0.0041in"/>
    </style:style>
    <style:style style:name="T288" style:parent-style-name="預設段落字型" style:family="text">
      <style:text-properties style:letter-kerning="true"/>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P292" style:parent-style-name="姓名及分機" style:family="paragraph">
      <style:paragraph-properties fo:margin-left="0.393in">
        <style:tab-stops/>
      </style:paragraph-properties>
    </style:style>
  </office:automatic-styles>
  <office:body>
    <office:text text:use-soft-page-breaks="true">
      <text:p text:style-name="P1">中央印製廠112年度營業預算評估報告目錄</text:p>
      <text:p text:style-name="P4"><text:span text:style-name="T5"><text:s text:c="4"/></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8270674" office:target-frame-name="_top" xlink:show="replace"><text:span text:style-name="超連結">一、</text:span><text:span text:style-name="T8">允宜強化採購驗收作業等內部控制機制，並加強教育訓練，以提升採購驗收作業之正確性</text:span><text:tab/>1</text:a></text:p>
          <text:p text:style-name="P9"><text:a xlink:href="#_Toc118270675" office:target-frame-name="_top" xlink:show="replace"><text:span text:style-name="超連結">二、</text:span><text:span text:style-name="超連結">112</text:span><text:span text:style-name="超連結">年度預計用人費用率雖較</text:span><text:span text:style-name="超連結">111</text:span><text:span text:style-name="超連結">年度為低，惟高於</text:span><text:span text:style-name="超連結">110</text:span><text:span text:style-name="超連結">年度達</text:span><text:span text:style-name="超連結">1.45</text:span><text:span text:style-name="超連結">個百分點，宜妥為控管並強化人力運用效益</text:span><text:tab/>3</text:a></text:p>
          <text:p text:style-name="P10"><text:a xlink:href="#_Toc118270676" office:target-frame-name="_top" xlink:show="replace"><text:span text:style-name="超連結">三、</text:span><text:span text:style-name="超連結">允宜落實辦理</text:span><text:span text:style-name="超連結">112</text:span><text:span text:style-name="超連結">年度研究發展工作目標所訂之</text:span><text:span text:style-name="超連結">4</text:span><text:span text:style-name="超連結">項研究主題，並強化與專利取得之鏈結，以</text:span><text:span text:style-name="超連結">提升專利取得件數、印鈔及防偽技術</text:span><text:tab/>5</text:a></text:p>
          <text:p text:style-name="P11"><text:a xlink:href="#_Toc118270677" office:target-frame-name="_top" xlink:show="replace"><text:span text:style-name="超連結">四、安康廠區圍牆改善工程執行未如預期，並已連續保留</text:span><text:span text:style-name="超連結">2</text:span><text:span text:style-name="超連結">年，宜加速辦理，俾利維護廠區安全</text:span><text:tab/>6</text:a></text:p>
        </text:index-body>
      </text:table-of-content>
      <text:soft-page-break/>
      <text:p text:style-name="P12">中央印製廠112年度營業預算評估報告</text:p>
      <text:p text:style-name="P15">中央印製廠直隸中央銀行，專營印製鈔券，並得印製政府重要文件及其他安全文件等業務，必要時經中央銀行核准，得經營有關印刷、製墨、造紙、印製器材製造、回籠券整理及作廢券銷毀等業務。該廠112年度預算案編列「營業收入」40億4,810萬元，「營業成本」31億1,700萬6千元，「營業費用」1億6,229萬2千元，「營業利益」7億6,880萬2千元，營業利益加上「營業外收入」369萬6千元，扣除「營業外費用」1,767萬9千元、「所得稅費用」659萬2千元後，本期淨利7億4,822萬7千元，較111年度預算案淨利7億3,984萬5千元增加838萬2千元(增幅1.13%)。謹就中央印製廠112年度預算評估如下：</text:p>
      <text:p text:style-name="P16"><text:bookmark-start text:name="_Toc116371930"/><text:bookmark-start text:name="_Toc116372292"/><text:bookmark-start text:name="_Toc116372332"/><text:bookmark-start text:name="_Toc116373513"/><text:bookmark-start text:name="_Toc269717670"/><text:bookmark-start text:name="_Toc118270674"/>一、<text:span text:style-name="T17">允宜</text:span><text:span text:style-name="T18">強化</text:span><text:span text:style-name="T19">採購驗收作業</text:span><text:span text:style-name="T20">等</text:span><text:span text:style-name="T21">內部控制機制，</text:span><text:span text:style-name="T22">並加強教育訓練，</text:span><text:span text:style-name="T23">以</text:span><text:span text:style-name="T24">提升</text:span><text:span text:style-name="T25">採購</text:span><text:span text:style-name="T26">驗收</text:span><text:span text:style-name="T27">作業之</text:span><text:span text:style-name="T28">正確性</text:span><text:bookmark-end text:name="_Toc118270674"/></text:p>
      <text:p text:style-name="P29">中央印製廠為應業務需要，每年均辦理公開招標採購事宜，惟110年間發生採購驗收作業等內部控制缺失，致該廠需吸收部分標籤重印費用情事。經查：</text:p>
      <text:p text:style-name="P30">(一)該廠107至110年度每年公開招標且順利決標件數介於74件至86件間，決標金額介於0.84億餘元至1.60億餘元間且呈逐年上升</text:p>
      <text:p text:style-name="P31">依中央印製廠提供資料，該廠於107至110年間依政府採購法等規定，進行公開招標暨順利決標之件數分別為80件、86件、74件及79件；決標金額分別為0.84億餘元、1.07億餘元、1.12億餘元及1.60億餘元，呈逐年上升；111年1至8月已順利決標69件、金額為1.01億餘元。由上可知中央印製廠公開招標件數與決標金額皆達一定規模，且決標金額居高不下。是以，相關同仁於辦理公開招標採購過程中，除需依照政府採購<text:soft-page-break/>法等相關法規辦理外，尚宜強化辦理採購人員之專業教育訓練及恪遵該廠各項內部控制機制，以利完成各項採購工作。</text:p>
      <text:p text:style-name="P32">(二)該廠於110年間辦理採購壹佰元券紙箱，驗收作業存有缺失</text:p>
      <text:p text:style-name="P33"><text:span text:style-name="T34">1.</text:span><text:span text:style-name="T35">中央印製</text:span><text:span text:style-name="T36">廠</text:span><text:span text:style-name="T37">為辦理鈔券裝箱保存及運送作業，</text:span><text:span text:style-name="T38">110</text:span><text:span text:style-name="T39">年度</text:span><text:span text:style-name="T40">辦理</text:span><text:span text:style-name="T41">採購</text:span><text:span text:style-name="T42">業務</text:span><text:span text:style-name="T43">所需之瓦楞紙箱共3</text:span><text:span text:style-name="T44">萬</text:span><text:span text:style-name="T45">1,000只，合約金額208萬餘元，包含壹仟元券紙箱</text:span><text:span text:style-name="T46">1</text:span><text:span text:style-name="T47">萬</text:span><text:span text:style-name="T48">4,000</text:span><text:span text:style-name="T49">只、伍佰元券紙箱</text:span><text:span text:style-name="T50">3,000</text:span><text:span text:style-name="T51">只、壹佰元券紙箱</text:span><text:span text:style-name="T52">1</text:span><text:span text:style-name="T53">萬</text:span><text:span text:style-name="T54">4,000</text:span><text:span text:style-name="T55">只，</text:span><text:span text:style-name="T56">並</text:span><text:span text:style-name="T57">依</text:span><text:span text:style-name="T58">該</text:span><text:span text:style-name="T59">廠每月領用數量分批交貨，另為區分鈔券類別，各種券箱使用不同嘜頭文字及顏色</text:span><text:span text:style-name="T60">。</text:span></text:p>
      <text:p text:style-name="P61"><text:span text:style-name="T62">2.</text:span><text:span text:style-name="T63">據審計部審核通知</text:span><text:span text:style-name="T64"><text:note text:note-class="footnote" text:id="_ftn0"><text:note-citation>1</text:note-citation><text:note-body><text:p text:style-name="表格內文14行高">審核事項：中央銀行110年度財務收支及決算。</text:p></text:note-body></text:note></text:span><text:span text:style-name="T65">，</text:span><text:span text:style-name="T66">中央印製廠於</text:span><text:span text:style-name="T67">110</text:span><text:span text:style-name="T68">年</text:span><text:span text:style-name="T69">5</text:span><text:span text:style-name="T70">月</text:span><text:span text:style-name="T71">至</text:span><text:span text:style-name="T72">7</text:span><text:span text:style-name="T73">月間辦理壹佰元券箱驗收作業，未發現</text:span><text:span text:style-name="T74">得標</text:span><text:span text:style-name="T75">公司誤將壹百元券紙箱嘜頭文字印</text:span><text:span text:style-name="T76">製錯誤</text:span><text:span text:style-name="T77">之紙箱共</text:span><text:span text:style-name="T78">1</text:span><text:span text:style-name="T79">萬</text:span><text:span text:style-name="T80">只，經驗收人員登記驗收合格並收貨入庫</text:span><text:span text:style-name="T81">，</text:span><text:span text:style-name="T82">嗣</text:span><text:span text:style-name="T83">該</text:span><text:span text:style-name="T84">廠管理人員於11</text:span><text:span text:style-name="T85">0</text:span><text:span text:style-name="T86">年</text:span><text:span text:style-name="T87">8</text:span><text:span text:style-name="T88">月</text:span><text:span text:style-name="T89">19</text:span><text:span text:style-name="T90">日發現，通知</text:span><text:span text:style-name="T91">得標公司列印修正標籤</text:span><text:span text:style-name="T92">，惟耗費之人工作業費用</text:span><text:span text:style-name="T93">2</text:span><text:span text:style-name="T94">7</text:span><text:span text:style-name="T95">萬餘元，因</text:span><text:span text:style-name="T96">得標</text:span><text:span text:style-name="T97">公司主張中央印製廠未於驗收時發現相關錯誤，不能完全歸責該公司，僅同意賠償50</text:span><text:span text:style-name="T98">%</text:span><text:span text:style-name="T99">費用計</text:span><text:span text:style-name="T100">13</text:span><text:span text:style-name="T101">萬餘元，</text:span><text:span text:style-name="T102">致</text:span><text:span text:style-name="T103">該</text:span><text:span text:style-name="T104">廠需自行吸收</text:span><text:span text:style-name="T105">該費用</text:span><text:span text:style-name="T106">13萬餘元。</text:span></text:p>
      <text:p text:style-name="P107">綜上，中央印製廠為應業務需要，每年均進行公開採購招標，截至111年8月底止已順利決標69件、金額達1.01億餘元，惟該廠110年間辦理採購壹佰元券紙箱，驗收作業存有缺失，致該廠需吸收部分標籤重印費用情事。基此，該廠允宜強化辦理採購人員之專業教育訓練及恪遵該廠各項內部控制機制，以防再度發生類似情事。</text:p>
      <text:p text:style-name="P108"/>
      <text:p text:style-name="P109"><text:bookmark-start text:name="_Toc118270675"/>二、112年度預計用人費用率雖較111年度為低，惟高於110年度達1.45個百分點，宜妥為控管並強化人力運用效益<text:bookmark-end text:name="_Toc118270675"/></text:p>
      <text:p text:style-name="P110">中央印製廠112年度用人費用預算案數12億5,587萬7千元，較111年度增加3,496萬9千元(增幅2.9%)，扣除退休及卹償金、資遣費後，占當年度營業收入比率(即用人費用率)為29.33%。經查：</text:p>
      <text:p text:style-name="P111">(<text:span text:style-name="T112">一</text:span>)該廠用人費用率之計算，係以扣除退休及卹償金、資遣費暨配合內政部全面換發數位身分識別證(New eID)等政策因素後之用人費用，占當年度營業收入之比率</text:p>
      <text:p text:style-name="P113">1.依據「中央銀行所屬事業機構用人費薪給管理要點」第3點規定：「兩廠編列年度用人費預算時，應考量其營運目標、預算盈餘、營業收入、用人費負擔能力及政策因素；其用人費比率，以不超過最近3年(前2、3年度決算及前1年度預算)用人費占營業收入之平均比率為原則。」</text:p>
      <text:p text:style-name="P114">2.復按112年度中央政府總預算附屬單位預算編製應行注意事項-營業部分十九(一)規定：「…各事業用人費用比率以不超過最近3年用人費用占其事業營業收入之平均比率為原則，…又為期一致處理，在計算112年度及前3年度用人費用占營業收入比率時，應將退休卹償金、資遣費及政策因素等排除不計。…。」另該廠111年度預算營業收入56億5,367萬1千元，考量配合內政部全面換發數位身分識別證(New eID)政策因素影響金額18億857萬1千元後，調整為38億4,510萬元。</text:p>
      <text:p text:style-name="P115">(二)108至110年度決算用人費用率雖逐年下降，且<text:span text:style-name="T116">11</text:span><text:span text:style-name="T117">2</text:span><text:span text:style-name="T118">年度</text:span>預計<text:span text:style-name="T119">用人費用率</text:span><text:span text:style-name="T120">較111</text:span><text:span text:style-name="T121">年度為低，</text:span><text:span text:style-name="T122">惟</text:span><text:span text:style-name="T123">高於110年度</text:span><text:span text:style-name="T124">達</text:span><text:span text:style-name="T125">1.</text:span><text:span text:style-name="T126">4</text:span><text:span text:style-name="T127">5個百分點</text:span></text:p>
      <text:p text:style-name="P128">1.據上開規定及中央印製廠提供資料，該廠112年度用人費用率預計為29.33%(詳表1)，而前3年度(109至111年度)用人費用率分別為30.76%、27.88%及30.08%，平均比率29.57%，爰該廠112年度用人費用率雖符合相關法令規範，惟距相關規定計算之上限比率29.57%差距不到0.25個百分點。</text:p>
      <text:p text:style-name="P129"><text:span text:style-name="T130">2.</text:span><text:span text:style-name="T131">復</text:span><text:span text:style-name="T132">從中央印製廠</text:span><text:span text:style-name="T133">10</text:span><text:span text:style-name="T134">5</text:span><text:span text:style-name="T135">至1</text:span><text:span text:style-name="T136">10</text:span><text:span text:style-name="T137">年度決算</text:span><text:span text:style-name="T138">用人費用</text:span><text:span text:style-name="T139">率</text:span><text:span text:style-name="T140"><text:note text:note-class="footnote" text:id="_ftn1"><text:note-citation>2</text:note-citation><text:note-body><text:p text:style-name="表格內文14行高">分別為27.01%、30.32%、29.2%、32.06%、30.76%及27.88%。</text:p></text:note-body></text:note></text:span><text:span text:style-name="T141">以觀，</text:span><text:span text:style-name="T142">介於27.01%至32.06%</text:span><text:span text:style-name="T143">間</text:span><text:span text:style-name="T144">，</text:span><text:span text:style-name="T145">105至107年度呈上升趨勢，108至110年度用人費用率</text:span><text:span text:style-name="T146">則</text:span><text:span text:style-name="T147">逐年下降，惟108、109年度用人費用率分別為32.06%、30.76%，各為6年中最高、次高者</text:span><text:span text:style-name="T148">。另</text:span><text:span text:style-name="T149">112年度</text:span><text:span text:style-name="T150">預計</text:span><text:span text:style-name="T151">用人費用率</text:span><text:span text:style-name="T152">29.33%</text:span><text:span text:style-name="T153">雖較111年度</text:span><text:span text:style-name="T154">之</text:span><text:span text:style-name="T155">30.08%</text:span><text:span text:style-name="T156">為低，惟高於110年度</text:span><text:span text:style-name="T157">之27.88%</text:span><text:span text:style-name="T158">達1.45個百分點</text:span><text:span text:style-name="T159">，宜</text:span><text:span text:style-name="T160">妥為控管並強化人力運用效益</text:span><text:span text:style-name="T161">。</text:span></text:p>
      <text:p text:style-name="P162">綜上，中央印製廠108至110年度決算用人費用率雖逐年下降，且112年度預計用人費用率較111年度為低，惟高於110年度達1.45個百分點<text:span text:style-name="T163">，爰</text:span>宜妥為控管並強化人力運用效益。</text:p>
      <text:p text:style-name="P164"><text:s text:c="5"/>表1<text:s/>中央印製廠109年度至112年度用人費用占營業收入比率表</text:p>
      <text:p text:style-name="P165"><text:span text:style-name="T166">單位：新臺幣千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目\年度</text:p>
            </table:table-cell>
            <table:table-cell table:style-name="TableCell176">
              <text:p text:style-name="P177">109</text:p>
            </table:table-cell>
            <table:table-cell table:style-name="TableCell178">
              <text:p text:style-name="P179">110</text:p>
            </table:table-cell>
            <table:table-cell table:style-name="TableCell180">
              <text:p text:style-name="P181">111</text:p>
            </table:table-cell>
            <table:table-cell table:style-name="TableCell182">
              <text:p text:style-name="P183">112</text:p>
            </table:table-cell>
          </table:table-row>
        </table:table-header-rows>
        <table:table-row table:style-name="TableRow184">
          <table:table-cell table:style-name="TableCell185">
            <text:p text:style-name="表格內文14行高">用人費用(1)</text:p>
          </table:table-cell>
          <table:table-cell table:style-name="TableCell186">
            <text:p text:style-name="P187">1,123,183</text:p>
          </table:table-cell>
          <table:table-cell table:style-name="TableCell188">
            <text:p text:style-name="P189">1,116,221</text:p>
          </table:table-cell>
          <table:table-cell table:style-name="TableCell190">
            <text:p text:style-name="P191">1,220,908</text:p>
          </table:table-cell>
          <table:table-cell table:style-name="TableCell192">
            <text:p text:style-name="P193">1,255,877</text:p>
          </table:table-cell>
        </table:table-row>
        <table:table-row table:style-name="TableRow194">
          <table:table-cell table:style-name="TableCell195">
            <text:p text:style-name="P196">退休及卹償金、資遣費(2)</text:p>
          </table:table-cell>
          <table:table-cell table:style-name="TableCell197">
            <text:p text:style-name="P198">50,666</text:p>
          </table:table-cell>
          <table:table-cell table:style-name="TableCell199">
            <text:p text:style-name="P200">56,489</text:p>
          </table:table-cell>
          <table:table-cell table:style-name="TableCell201">
            <text:p text:style-name="P202">64,236</text:p>
          </table:table-cell>
          <table:table-cell table:style-name="TableCell203">
            <text:p text:style-name="P204">68,545</text:p>
          </table:table-cell>
        </table:table-row>
        <table:table-row table:style-name="TableRow205">
          <table:table-cell table:style-name="TableCell206">
            <text:p text:style-name="P207">(1)-(2)</text:p>
          </table:table-cell>
          <table:table-cell table:style-name="TableCell208">
            <text:p text:style-name="P209">1,072,517</text:p>
          </table:table-cell>
          <table:table-cell table:style-name="TableCell210">
            <text:p text:style-name="P211">1,059,732</text:p>
          </table:table-cell>
          <table:table-cell table:style-name="TableCell212">
            <text:p text:style-name="P213">1,156,672</text:p>
          </table:table-cell>
          <table:table-cell table:style-name="TableCell214">
            <text:p text:style-name="P215">1,187,332</text:p>
          </table:table-cell>
        </table:table-row>
        <table:table-row table:style-name="TableRow216">
          <table:table-cell table:style-name="TableCell217">
            <text:p text:style-name="表格內文14行高">營業收入(3)</text:p>
          </table:table-cell>
          <table:table-cell table:style-name="TableCell218">
            <text:p text:style-name="P219">3,486,420</text:p>
          </table:table-cell>
          <table:table-cell table:style-name="TableCell220">
            <text:p text:style-name="P221">3,801,680</text:p>
          </table:table-cell>
          <table:table-cell table:style-name="TableCell222">
            <text:p text:style-name="P223">3,845,100</text:p>
          </table:table-cell>
          <table:table-cell table:style-name="TableCell224">
            <text:p text:style-name="P225">4,048,100</text:p>
          </table:table-cell>
        </table:table-row>
        <table:table-row table:style-name="TableRow226">
          <table:table-cell table:style-name="TableCell227">
            <text:p text:style-name="表格內文14行高">用人費用率[(1)-(2)]/(3)</text:p>
          </table:table-cell>
          <table:table-cell table:style-name="TableCell228">
            <text:p text:style-name="P229">30.76%</text:p>
          </table:table-cell>
          <table:table-cell table:style-name="TableCell230">
            <text:p text:style-name="P231">27.88%</text:p>
          </table:table-cell>
          <table:table-cell table:style-name="TableCell232">
            <text:p text:style-name="P233">30.08%</text:p>
          </table:table-cell>
          <table:table-cell table:style-name="TableCell234">
            <text:p text:style-name="P235">29.33%</text:p>
          </table:table-cell>
        </table:table-row>
      </table:table>
      <text:p text:style-name="P236"><text:s text:c="6"/>說 <text:s text:c="3"/>明：1.111年度預算營業收入56億5,367萬1千元，考量配合內政部全面換發數位身分識別證(New eID)政策因素影響金額18億857萬1千元後，調整為38億4,510萬元。</text:p>
      <text:p text:style-name="P237"><text:span text:style-name="T238"><text:s text:c="6"/></text:span><text:span text:style-name="T239">2.</text:span><text:span text:style-name="T240">109-110</text:span><text:span text:style-name="T241">年度為決算審定數、11</text:span><text:span text:style-name="T242">1</text:span><text:span text:style-name="T243">-11</text:span><text:span text:style-name="T244">2</text:span><text:span text:style-name="T245">年度為預算案數</text:span><text:span text:style-name="T246">。</text:span></text:p>
      <text:p text:style-name="P247"><text:s text:c="6"/>資料來源：中央印製廠。</text:p>
      <text:p text:style-name="P248"/>
      <text:p text:style-name="P249"><text:bookmark-start text:name="_Toc118270676"/>三、允宜落實辦理112年度研究發展工作目標所訂之4項研究主題，並強化與專利取得之鏈結，以提升專利取得件數、印鈔及防偽技術<text:bookmark-end text:name="_Toc118270676"/></text:p>
      <text:p text:style-name="P250">中央印製廠之願景為「持續提昇印鈔及防偽水準，與先進國家並駕齊驅；維持國內有價證券、安全印件之領導地位。」為達成該願景而訂定策略目標之一為：「加強研究發展，提升防偽功能，創新生產技術。」該廠112年度預算案編列研究發展費用5,060萬9千元，較111年度之4,970萬2千元，增加90萬7千元(增幅1.8%)。經查：</text:p>
      <text:p text:style-name="P251">(一)106至112年度均編列研究發展費用預算，惟109及110年度取得專利件數低於108年度，且111年度迄8月底止僅取得2件</text:p>
      <text:p text:style-name="P252">揆中央印製廠近5年度(106至110年度)研究發展費用決算數分別為3,245萬7千元、3,618萬8元、3,937萬2千元、3,855萬7千元及3,743萬6千元，111及112年度預算案數則分別為4,970萬2千元及5,060萬9千元，均較106至110年度為高。嗣從106至110年度取得專利件數觀之，106及107年度各取得5件專利，108年度取得9件專利，為5年中最高，109及110年度亦各取得5件專利，即除108年度外各年均為5件。111年度迄8月底止，研究發展費用執行數2,462萬元，僅計取得2件專利，研究發展成效容待強化。</text:p>
      <text:p text:style-name="P253">(二)允宜落實辦理112年度研究發展工作目標所訂之4項研究主題，並強化與專利取得之鏈結</text:p>
      <text:p text:style-name="P254">中央印製廠112年度預算案編列研究發展費用5,060萬9千元，其工作內容包含：1.提升凹版印刷機鈔券印製功能之探討。2.平版UV乾燥印刷機色彩管理建置研究。3.各類有價證券抽檢瑕疵態樣之比較研究分析。4.特殊隱性螢光油墨及高防偽性珠光墨應用於測試版鈔券印刷之研究等共4項研究主題。為達成該廠持續提昇印鈔及防偽水準等願景，允宜落實辦理112年度研究發展工作目標所訂之4項研究主題，並強化與專利取得之鏈結，以提升專利取得件數、提升印鈔及防偽技術。</text:p>
      <text:p text:style-name="P255">綜上，中央印製廠106至110年間每年均投入逾3,200萬元之研究發展費用，惟取得專利件數除108年度外各年均為5件，宜落實辦理112年度研究發展工作目標所訂之4項研究主題，並強化與專利取得之鏈結，以提升專利取得件數、印鈔及防偽技術。</text:p>
      <text:p text:style-name="P256"/>
      <text:p text:style-name="P257"><text:bookmark-start text:name="_Toc118270677"/>四、安康廠區圍牆改善工程執行未如預期，並已連續保留2年，宜加速辦理，俾利維護廠區安全<text:bookmark-end text:name="_Toc118270677"/></text:p>
      <text:p text:style-name="P258">中央印製廠112年度預算案於「固定資產建設改良擴充」編列1億1,602萬9千元，包括「機械及設備」9,653萬9千元、「交通及運輸設備」974萬7千元及「什項設備」974萬3千元，全數以自有資金支應。經查：</text:p>
      <text:p text:style-name="P259">(一)安康廠區圍牆改善工程未能於109及110年度執行完竣之原因概述</text:p>
      <text:p text:style-name="P260">1.依據中央印製廠說明，安康廠區圍牆改善工程因施作範圍緊鄰河川及道路，施工不易，前於109年度經多次招標均無廠商投標，爰辦理保留1,840萬4千元至110年度支用，雖經110年1月及4月2度招標，均因無廠商投標而流標，嗣於同年5月順利決標，然同年6月15日開工後，陸續發現原設計監造建築師事務所之設計圖存有若干錯誤及疑義，影響施工廠商無法按圖施工，經該廠召開多次施工會議及發函要求改善，仍未解決前開問題，施工廠商遂於110年10月5日報經同意暫予停工，設計監造建築師事務所亦於同年11月16日向行政院公共工程委員會申請履約爭議調解，直至111年5月9日調解成立，該廠得據以辦理終止契約與結算並扣罰違約金，嚴重影響該案工程進度。</text:p>
      <text:p text:style-name="P261">2.該工程因已進入調解階段且舊圍牆已拆除完畢，基於該圍牆對中央印製廠廠區安全維護與管理影響甚鉅，圍牆改善工程仍有執行必要，爰該廠辦理預算保留1,443萬餘元至 111 年度繼續執行。</text:p>
      <text:p text:style-name="P262"><text:s/>(二)<text:span text:style-name="T263">截至</text:span><text:span text:style-name="T264">11</text:span><text:span text:style-name="T265">1</text:span><text:span text:style-name="T266">年</text:span><text:span text:style-name="T267">8</text:span><text:span text:style-name="T268">月底止，</text:span>安康廠區圍牆改善工程累計計畫進度僅<text:span text:style-name="T269">2</text:span><text:span text:style-name="T270">1.3</text:span><text:span text:style-name="T271">%，</text:span><text:span text:style-name="T272">容待</text:span><text:span text:style-name="T273">加速辦理</text:span></text:p>
      <text:p text:style-name="P274">經詢中央印製廠，安康廠區圍牆改善工程111年度可支用數1,454萬1千元，<text:span text:style-name="T275">截至11</text:span><text:span text:style-name="T276">1</text:span><text:span text:style-name="T277">年8</text:span><text:span text:style-name="T278">月底止，</text:span><text:span text:style-name="T279">實支</text:span><text:span text:style-name="T280">數33萬4千元。</text:span><text:span text:style-name="T281">另</text:span>安康廠區圍牆改善工程設計監造業已於111年5月27日決標，得標商即刻依據現況辦理變更設計，已於同年6月2日提送相關變更設計書圖，業經中央印製廠審查並於同年月14日同意核定，施工廠商於同年月21日復工，預計111年底前完竣，惟截至111年8月底止，本案累計計畫進度21.3%<text:span text:style-name="註腳參照"><text:note text:note-class="footnote" text:id="_ftn2"><text:note-citation>3</text:note-citation><text:note-body><text:p text:style-name="表格內文14行高">印製廠說明計畫進度係按實際列帳數認列計算。</text:p></text:note-body></text:note></text:span>，<text:span text:style-name="T282">容待加速辦理</text:span>。</text:p>
      <text:p text:style-name="P283">綜上，中央印製廠安康廠區圍牆改善工程於109及110年度未能執行完竣並辦理預算保留，<text:span text:style-name="T284">截至11</text:span><text:span text:style-name="T285">1</text:span><text:span text:style-name="T286">年8</text:span><text:span text:style-name="T287">月底止，</text:span><text:span text:style-name="T288">累計計畫進度</text:span><text:span text:style-name="T289">僅</text:span><text:span text:style-name="T290">21.3</text:span><text:span text:style-name="T291">%，容待</text:span>加速辦理，俾利維護廠區安全。</text:p>
      <text:p text:style-name="P292">（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393in" fo:text-indent="0.2819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3"/>
      </style:header>
      <style:footer>
        <text:p text:style-name="P1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11-03T06:54:00Z</meta:creation-date>
    <dc:date>2022-11-03T06:54:00Z</dc:date>
    <meta:print-date>2022-10-31T07:33:00Z</meta:print-date>
    <meta:template xlink:href="Normal.dotm" xlink:type="simple"/>
    <meta:editing-cycles>2</meta:editing-cycles>
    <meta:editing-duration>PT0S</meta:editing-duration>
    <meta:document-statistic meta:page-count="3" meta:paragraph-count="10" meta:word-count="789" meta:character-count="5280" meta:row-count="37" meta:non-whitespace-character-count="4501"/>
  </office:meta>
</office:document-meta>
</file>