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註腳文字" style:family="paragraph">
      <style:paragraph-properties fo:margin-left="0.118in" fo:text-indent="-0.118in">
        <style:tab-stops/>
      </style:paragraph-properties>
    </style:style>
    <style:style style:name="T73" style:parent-style-name="預設段落字型" style:family="text">
      <style:text-properties style:font-name-complex="Calibri" style:font-weight-complex="bold"/>
    </style:style>
    <style:style style:name="T74" style:parent-style-name="預設段落字型" style:family="text">
      <style:text-properties style:font-name-complex="Calibri" style:font-weight-complex="bold"/>
    </style:style>
    <style:style style:name="P75" style:parent-style-name="一二三" style:family="paragraph">
      <style:paragraph-properties fo:margin-left="0.5895in" fo:text-indent="-0.1965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註腳文字" style:family="paragraph">
      <style:paragraph-properties fo:margin-left="0.118in" fo:text-indent="-0.118in">
        <style:tab-stops/>
      </style:paragraph-properties>
    </style:style>
    <style:style style:name="P78" style:parent-style-name="註腳文字" style:family="paragraph">
      <style:paragraph-properties fo:text-align="justify" fo:margin-left="0.118in" fo:text-indent="-0.118in">
        <style:tab-stops/>
      </style:paragraph-properties>
    </style:style>
    <style:style style:name="T79" style:parent-style-name="預設段落字型" style:family="text">
      <style:text-properties style:font-name-complex="新細明體" fo:color="#000000" style:letter-kerning="false"/>
    </style:style>
    <style:style style:name="T80" style:parent-style-name="預設段落字型" style:family="text">
      <style:text-properties style:font-name-complex="新細明體" fo:color="#000000" style:letter-kerning="false"/>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complex="新細明體" fo:color="#000000" style:letter-kerning="false"/>
    </style:style>
    <style:style style:name="T83" style:parent-style-name="預設段落字型" style:family="text">
      <style:text-properties style:font-name-complex="新細明體" fo:color="#000000" style:letter-kerning="false"/>
    </style:style>
    <style:style style:name="T84" style:parent-style-name="預設段落字型" style:family="text">
      <style:text-properties style:font-name-complex="新細明體" fo:color="#000000" style:letter-kerning="false"/>
    </style:style>
    <style:style style:name="T85" style:parent-style-name="預設段落字型" style:family="text">
      <style:text-properties style:font-name-complex="新細明體" fo:color="#000000" style:letter-kerning="false"/>
    </style:style>
    <style:style style:name="T86" style:parent-style-name="預設段落字型" style:family="text">
      <style:text-properties style:font-name-complex="新細明體" fo:color="#000000" style:letter-kerning="false"/>
    </style:style>
    <style:style style:name="T87" style:parent-style-name="預設段落字型" style:family="text">
      <style:text-properties style:font-name-complex="新細明體" fo:color="#000000" style:letter-kerning="false"/>
    </style:style>
    <style:style style:name="T88" style:parent-style-name="預設段落字型" style:family="text">
      <style:text-properties style:font-name-complex="新細明體" fo:color="#000000" style:letter-kerning="false"/>
    </style:style>
    <style:style style:name="T89" style:parent-style-name="註腳參照" style:family="text">
      <style:text-properties style:font-name-complex="新細明體" fo:color="#000000" style:letter-kerning="false"/>
    </style:style>
    <style:style style:name="T90" style:parent-style-name="預設段落字型" style:family="text">
      <style:text-properties style:font-name-complex="新細明體" fo:color="#000000" style:letter-kerning="false"/>
    </style:style>
    <style:style style:name="P91" style:parent-style-name="一下內文縮2" style:family="paragraph">
      <style:paragraph-properties fo:margin-left="0.5902in" fo:text-indent="0.393in">
        <style:tab-stops/>
      </style:paragraph-properties>
    </style:style>
    <style:style style:name="P92" style:parent-style-name="註腳文字" style:family="paragraph">
      <style:paragraph-properties fo:margin-left="0.1687in" fo:text-indent="-0.1687in">
        <style:tab-stops/>
      </style:paragraph-properties>
    </style:style>
    <style:style style:name="P93" style:parent-style-name="一二三" style:family="paragraph">
      <style:paragraph-properties fo:margin-left="0.5895in" fo:text-indent="-0.1965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註腳文字" style:family="paragraph">
      <style:paragraph-properties fo:margin-left="0.1687in" fo:text-indent="-0.1687in">
        <style:tab-stops/>
      </style:paragraph-properties>
    </style:style>
    <style:style style:name="P96" style:parent-style-name="註腳文字" style:family="paragraph">
      <style:paragraph-properties fo:text-align="justify" fo:margin-left="0.1687in" fo:text-indent="-0.1687in">
        <style:tab-stops/>
      </style:paragraph-properties>
    </style:style>
    <style:style style:name="P97" style:parent-style-name="註腳文字" style:family="paragraph">
      <style:paragraph-properties fo:margin-left="0.1687in" fo:text-indent="-0.1687in">
        <style:tab-stops/>
      </style:paragraph-properties>
    </style:style>
    <style:style style:name="P98" style:parent-style-name="註腳文字" style:family="paragraph">
      <style:paragraph-properties fo:margin-left="0.1687in" fo:text-indent="-0.1687in">
        <style:tab-stops/>
      </style:paragraph-properties>
    </style:style>
    <style:style style:name="P99" style:parent-style-name="註腳文字" style:family="paragraph">
      <style:paragraph-properties fo:margin-left="0.1687in" fo:text-indent="-0.1687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註腳文字" style:family="paragraph">
      <style:paragraph-properties fo:margin-left="0.1687in" fo:text-indent="-0.1687in">
        <style:tab-stops/>
      </style:paragraph-properties>
    </style:style>
    <style:style style:name="P102" style:parent-style-name="註腳文字" style:family="paragraph">
      <style:paragraph-properties fo:margin-left="0.1687in" fo:text-indent="-0.1687in">
        <style:tab-stops/>
      </style:paragraph-properties>
    </style:style>
  </office:automatic-styles>
  <office:body>
    <office:text text:use-soft-page-breaks="true">
      <text:p text:style-name="P1"><text:span text:style-name="T5">毒品防制基金1</text:span><text:span text:style-name="T6">1</text:span><text:span text:style-name="T7">2</text:span><text:span text:style-name="T8">年度預算評估報告</text:span></text:p>
      <text:p text:style-name="P9">毒品防制基金係依106年6月14日修正公布之「毒品危害防制條例」第2條之2第1項規定，於108年度設立之特別收入基金。112年度預算案編列基金來源5億6,705萬5千元<text:span text:style-name="T10">，較1</text:span><text:span text:style-name="T11">1</text:span><text:span text:style-name="T12">1</text:span><text:span text:style-name="T13">年度預算</text:span><text:span text:style-name="T14">案</text:span><text:span text:style-name="T15">數</text:span>4億2,463萬3千元<text:span text:style-name="T16">增</text:span><text:span text:style-name="T17">加1億4</text:span><text:span text:style-name="T18">,</text:span><text:span text:style-name="T19">242</text:span><text:span text:style-name="T20">萬</text:span><text:span text:style-name="T21">2</text:span><text:span text:style-name="T22">千元</text:span><text:span text:style-name="T23">(增幅33.54%)</text:span><text:span text:style-name="T24">；</text:span>基金用途7億1,191萬8千元，<text:span text:style-name="T25">較1</text:span><text:span text:style-name="T26">1</text:span><text:span text:style-name="T27">1</text:span><text:span text:style-name="T28">年度預算</text:span><text:span text:style-name="T29">案</text:span><text:span text:style-name="T30">數</text:span><text:span text:style-name="T31">6</text:span>億1,192萬元，<text:span text:style-name="T32">增加</text:span><text:span text:style-name="T33">9</text:span><text:span text:style-name="T34">,</text:span><text:span text:style-name="T35">999</text:span><text:span text:style-name="T36">萬</text:span><text:span text:style-name="T37">8</text:span><text:span text:style-name="T38">千元(</text:span><text:span text:style-name="T39">增幅</text:span><text:span text:style-name="T40">16</text:span><text:span text:style-name="T41">.</text:span><text:span text:style-name="T42">34</text:span><text:span text:style-name="T43">%)</text:span><text:span text:style-name="T44">，主要係</text:span><text:span text:style-name="T45">矯正觀護社區預防毒品防制計畫</text:span><text:span text:style-name="T46">及</text:span>醫療社福毒品防制計畫之<text:span text:style-name="T47">經費</text:span><text:span text:style-name="T48">增加</text:span><text:span text:style-name="T49">所致；</text:span><text:span text:style-name="T50">基金來源及用途相抵後，預計短絀</text:span>1億4,486萬3千元<text:span text:style-name="T51">，較1</text:span><text:span text:style-name="T52">1</text:span><text:span text:style-name="T53">1</text:span><text:span text:style-name="T54">年度預算</text:span><text:span text:style-name="T55">案</text:span><text:span text:style-name="T56">之預計</text:span><text:span text:style-name="T57">短絀</text:span><text:span text:style-name="T58">數</text:span>1億8,728萬7千元減少4<text:span text:style-name="T59">,</text:span><text:span text:style-name="T60">242</text:span><text:span text:style-name="T61">萬</text:span><text:span text:style-name="T62">4</text:span><text:span text:style-name="T63">千元(</text:span><text:span text:style-name="T64">減</text:span><text:span text:style-name="T65">幅</text:span><text:span text:style-name="T66">22.65</text:span><text:span text:style-name="T67">%)</text:span>。謹就毒品防制基金112年度預算案評估如下：</text:p>
      <text:p text:style-name="第二層14號字"><text:bookmark-start text:name="_Toc530058351"/><text:bookmark-start text:name="_Toc52196321"/><text:bookmark-start text:name="_Toc53999620"/><text:bookmark-start text:name="_Toc118360376"/>二、毒品防制基金自110年度起補助各機關辦理扣案毒品數位化管理系統之建置作業，允宜妥為審酌優先順序，避免排擠其他子計畫所需資源<text:bookmark-end text:name="_Toc118360376"/></text:p>
      <text:soft-page-break/>
      <text:p text:style-name="P68"><text:span text:style-name="T69">毒品防制基金</text:span><text:span text:style-name="T70">11</text:span><text:span text:style-name="T71">2</text:span>年度預算案關於補助各機關扣案毒品數位化管理系統<text:span text:style-name="註腳參照"><text:note text:note-class="footnote" text:id="_ftn0"><text:note-citation>1</text:note-citation><text:note-body><text:p text:style-name="P72"><text:s/>因各機關子計畫名稱略有差異，本文以「扣案毒品數位化管理系統」概稱，內容主要包含系統建置、毒品庫房、RFID標籤、工作台及毒品櫃等設備。</text:p></text:note-body></text:note></text:span>之相關建置經費包含：「矯正觀護社區預防毒品防制計畫」項下之「扣案毒品數位化管理系統建置計畫」經費6,339萬7千元、「社會維安毒品防制計畫」項下之「毒品扣押物數位化管理平臺建置計畫」2,500萬元，及「走私毒品防制計畫」項下之「毒品證物管理系統建置計畫」1,499萬7千元。法務部為精進毒品<text:span text:style-name="T73">贓證物管理</text:span><text:span text:style-name="T74">，</text:span>規劃運用運用物聯網科技以無線射頻識別系統(Radio Frequency Identification，以下簡稱RFID)管理扣案毒品，並建置數位化管理系統及相關設備等，由毒品防制基金自110年度起陸續補助相關機關辦理建置作業。經查：</text:p>
      <text:p text:style-name="P75">(一)法務部及內政部自110年度起運用毒品防制基金之補助經費<text:soft-page-break/>建置毒品數位化管理系統及相關設備</text:p>
      <text:p text:style-name="P76">法務部及內政部為建立完善之毒品贓證物管理度，於110年5月31日向毒品防制基金管理會提報110年度新增子計畫項目，於原業務計畫「矯正觀護社區預防毒品防制計畫」與「社會維安毒品防制計畫」項下分別新增「扣案毒品數位化管理系統建置計畫案」及「毒品扣押物數位化管理平台建置計畫」<text:span text:style-name="註腳參照"><text:note text:note-class="footnote" text:id="_ftn1"><text:note-citation>2</text:note-citation><text:note-body><text:p text:style-name="P77"><text:s/>於內政部警政署刑事警察局、臺北市政府警察局及新竹市警察局，規劃建置RFID毒品數位化管理及APP管理系統。</text:p></text:note-body></text:note></text:span>等2項子計畫，所需經費各為3,499萬9千元<text:span text:style-name="註腳參照"><text:note text:note-class="footnote" text:id="_ftn2"><text:note-citation>3</text:note-citation><text:note-body><text:p text:style-name="註腳文字"><text:s/>地檢署部分為1,999萬9千元，調查局部分為1,500萬元。</text:p></text:note-body></text:note></text:span>及1,500萬元，經檢討後認為無法於前述計畫預算總額內調整容納，爰依附屬單位預算執行要點第26點第3款規定<text:span text:style-name="註腳參照"><text:note text:note-class="footnote" text:id="_ftn3"><text:note-citation>4</text:note-citation><text:note-body><text:p text:style-name="P78"><text:s/>附屬單位預算執行要點第26點規定：「基金用途之執行，應依下列規定辦理：…(三)年度進行中，已編列預算之業務計畫，中央政府各基金一般行政管理計畫支出不得超出年度預算，其餘業務計畫確因業務需要，致增加經費者，應優先檢討停辦或緩辦不具效益或不具急迫性項目，以於原計畫預算總額內調整容納為原則，如無法調整容納，應籌妥適足財源，依下列程序辦理：1.中央政府及直轄市各基金應報由主管機關核定。但增加公庫負擔或中央政府特別收入基金財源以國庫撥款為主者，應依程序分別專案報由行政院、直轄市政府核定。…」</text:p></text:note-body></text:note></text:span>，經行政院同意併年度決算<text:soft-page-break/>辦理，財源部分則以毒品防制基金年度賸餘支應。其中法務部之「扣案毒品數位化管理系統建置計畫案」子計畫110年度<text:span text:style-name="T79">實支數</text:span><text:span text:style-name="T80">為</text:span><text:span text:style-name="T81">2,259萬元，執行率</text:span><text:span text:style-name="T82">僅</text:span><text:span text:style-name="T83">64.54%</text:span><text:span text:style-name="T84">，主要係因該</text:span><text:span text:style-name="T85">計畫</text:span><text:span text:style-name="T86">執行</text:span><text:span text:style-name="T87">期間僅4個月，廠商未能如期完成並於年底前驗收</text:span><text:span text:style-name="T88">所致</text:span><text:span text:style-name="T89"><text:note text:note-class="footnote" text:id="_ftn4"><text:note-citation>5</text:note-citation><text:note-body><text:p text:style-name="註腳文字"><text:s/>該案已於111年2月21日驗收通過。</text:p></text:note-body></text:note></text:span><text:span text:style-name="T90">。</text:span></text:p>
      <text:p text:style-name="P91">法務部於111年度續編列「扣案毒品數位化管理系統建置計畫」子計畫所需經費6,927萬4千元，辦理臺北等6個地方檢察署<text:span text:style-name="註腳參照"><text:note text:note-class="footnote" text:id="_ftn5"><text:note-citation>6</text:note-citation><text:note-body><text:p text:style-name="註腳文字"><text:s/>臺北、士林、桃園、雲林、橋頭及基隆地方檢察署。</text:p></text:note-body></text:note></text:span>及調查局外勤處站之毒品庫房與數位化管理系統建置等作業，嗣為儘早將該系統推展至各主要地方檢察署，規劃增加辦理苗栗等7個地方檢察署<text:span text:style-name="註腳參照"><text:note text:note-class="footnote" text:id="_ftn6"><text:note-citation>7</text:note-citation><text:note-body><text:p text:style-name="註腳文字"><text:s/>苗栗、彰化、南投、嘉義、宜蘭、花蓮及臺東地方檢察署。</text:p></text:note-body></text:note></text:span>之庫房建置作業，爰辦理計畫項目<text:soft-page-break/>變更，所需經費增至8,172萬元。前述計畫項目變更經毒品防制基金管理會111年8月5日第19次會議決議通過，另新增項目之經費因未能於原業務計畫預算下調整容納，在111年度中央政府總預算案附屬單位預算尚未審議完竣情形下，爰依附屬單位預算執行要點第22點第3項規定<text:span text:style-name="註腳參照"><text:note text:note-class="footnote" text:id="_ftn7"><text:note-citation>8</text:note-citation><text:note-body><text:p text:style-name="P92"><text:s/>附屬單位預算執行要點第22點規定：「中央政府業權基金預算如未能依預算法第51條期限完成審議時，其預算之執行，準用預算法第54條規定，並依行政院94年11月8日院授主孝字第0940008214號函規定辦理。…年度預算之新興資本支出及新增計畫依前2項規定須先行辦理者，以及該等計畫以外之計畫其年度預算之執行超過已獲授權之原訂計畫或上年度執行數，依下列規定辦理：(一)中央政府各基金執行未超過預算數者，專案報由主管機關依第42點規定辦理；執行超過預算數者，除購建固定資產、資金轉投資及處分、長期債務舉借及償還、資產變賣、增資(增撥基金)及減資(折減基金)之項目，依第12點至第18點規定辦理外，其餘應依程序報由行政院核定。…」</text:p></text:note-body></text:note></text:span>辦理，經行政院於111年9月21日核定。</text:p>
      <text:p text:style-name="P93">(二)該基金112年度補助建置扣案毒品數位化管理系統之機關擴及海洋委員會海巡署，該類建置經費需求未來恐持續增加</text:p>
      <text:p text:style-name="P94">毒品防制基金於112年度補助與建置扣案毒品數位化管理<text:soft-page-break/>相關之子計畫，合共1億339萬4千元，包含法務部之「扣案毒品數位化管理系統建置計畫」子計畫所需經費6,339萬7千元，主要係於新北等5個地方檢察署<text:span text:style-name="註腳參照"><text:note text:note-class="footnote" text:id="_ftn8"><text:note-citation>9</text:note-citation><text:note-body><text:p text:style-name="註腳文字"><text:s/>新北、新竹、臺南、高雄及屏東地方檢察署。</text:p></text:note-body></text:note></text:span>及調查局外勤處站辦理毒品庫房與數位化管理系統建置等項目；內政部之「毒品扣押物數位化管理平台建置計畫」子計畫所需經費2,500萬元，規劃建置刑事警察局及7處縣市政府警察局<text:span text:style-name="註腳參照"><text:note text:note-class="footnote" text:id="_ftn9"><text:note-citation>10</text:note-citation><text:note-body><text:p text:style-name="P95"><text:s/>新北市政府警察局、臺中市政府警察局、臺南市政府警察局、高雄市政府警察局、宜蘭縣政府警察局、苗栗縣警察局、屏東縣政府警察局等。</text:p></text:note-body></text:note></text:span>之RFID證物室及相關系統設備；海洋委員會之「毒品證物管理系統建置計畫」子計畫所需經費1,499萬7千元，由海巡署規劃建置1處毒品沒入室及相關資訊系統設備。其中海洋委員會「毒品證物管理系統建置計畫」子計畫歸屬於「走私毒品防制計畫」項下，屬新增之業務計畫，雖未符合該年度之優先補助方向<text:span text:style-name="註腳參照"><text:note text:note-class="footnote" text:id="_ftn10"><text:note-citation>11</text:note-citation><text:note-body><text:p text:style-name="P96"><text:s/>112年度主要補助項目為「解決新興毒品及少年毒品問題」、「強化整合政府與民間資源協力多元處遇戒癮復歸模式」、「施用毒品者成癮治療」及「協助復歸社會及防止再犯」。</text:p></text:note-body></text:note></text:span>，惟仍核予補助經費，與110年3月15日毒品防制基金管理會第10次會議決議通過之編列原則<text:span text:style-name="註腳參照"><text:note text:note-class="footnote" text:id="_ftn11"><text:note-citation>12</text:note-citation><text:note-body><text:p text:style-name="P97"><text:s/>編列原則略以：「新增計畫，請考量計畫內容是否具毒品防制實益，並符合毒品防制基金優先補助方向。」</text:p></text:note-body></text:note></text:span>未盡相符。又預計截至112年底仍有部分地方檢察署、縣市警察局<text:span text:style-name="註腳參照"><text:note text:note-class="footnote" text:id="_ftn12"><text:note-citation>13</text:note-citation><text:note-body><text:p text:style-name="P98"><text:s/>依據110年度計畫項目書所載：「考量扣案毒品之數量，各直轄市、縣(市)警察局空間不一，期望於111年起逐步建置完成。」</text:p></text:note-body></text:note></text:span>及海巡署所轄分署<text:span text:style-name="註腳參照"><text:note text:note-class="footnote" text:id="_ftn13"><text:note-citation>14</text:note-citation><text:note-body><text:p text:style-name="P99"><text:s/>依據112年度計畫項目書所載：「考量本署各分署及外勤隊廳舍條件及空間不一，將系統統一規劃並綜合考量，112年先規劃將系統軟、硬體設備建置完成，並擇1處為示範單位，後續逐年向毒防基金申請相關經費逐步建置完成。」</text:p></text:note-body></text:note></text:span>等機關尚待建置扣案毒品數位化管理系統及相關設備，嗣後恐仍有相關建置經費之需求。</text:p>
      <text:p text:style-name="P100">綜上，依據毒品危害防制條例第2條之2規定，毒品防制基金之用途眾多<text:span text:style-name="註腳參照"><text:note text:note-class="footnote" text:id="_ftn14"><text:note-citation>15</text:note-citation><text:note-body><text:p text:style-name="P101"><text:s/>包含：一、補助直轄市、縣（市）政府辦理該條例第2條之1條第1項所列事項。二、辦理或補助毒品檢驗、戒癮治療及研究等相關業務。三、辦理或補助毒品防制宣導。四、提供或補助施用毒品者安置、就醫、就學、就業及家庭扶助等輔導與協助。五、辦理或補助與其他國家或地區間毒品防制工作之合作及交流事項。六、辦理或補助其他毒品防制相關業務。七、管理及總務支出。八、其他相關支出等。</text:p></text:note-body></text:note></text:span>，因該基金規模有限，為達資源有效配置及最大<text:soft-page-break/>效益，毒品防制基金管理會每年均召開會議討論各年度之補助方向並訂定主要補助項目<text:soft-page-break/>，惟扣案毒品數位化管理系統之相關建置經費均非屬之<text:span text:style-name="註腳參照"><text:note text:note-class="footnote" text:id="_ftn15"><text:note-citation>16</text:note-citation><text:note-body><text:p text:style-name="P102"><text:s/>111年度主要補助項目為「多元處遇及復歸社會」、「解決新興毒品及少年毒品問題」、「施用毒品者成癮治療」及「創新多元化毒品防制宣導」。</text:p></text:note-body></text:note></text:span>，仍決議通過補助所需經費，似有違毒品防制基金經費編列原則；此外，近年該基金補助法務部、內政部及海洋委員會逐步建置毒品數位化管理系統及相關設備，迄未全面建置完成，倘仍由毒品防制基金繼續支應，允宜妥為審酌優先順序，並建立補助原則，亦宜避免排擠其他業務計畫之經費需求。<text:bookmark-end text:name="_Toc530058351"/><text:bookmark-end text:name="_Toc52196321"/><text:bookmark-end text:name="_Toc53999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03:00Z</meta:creation-date>
    <dc:date>2022-11-03T07:03:00Z</dc:date>
    <meta:template xlink:href="Normal.dotm" xlink:type="simple"/>
    <meta:editing-cycles>1</meta:editing-cycles>
    <meta:editing-duration>PT0S</meta:editing-duration>
    <meta:document-statistic meta:page-count="9" meta:paragraph-count="4" meta:word-count="318" meta:character-count="2133" meta:row-count="15" meta:non-whitespace-character-count="1819"/>
  </office:meta>
</office:document-meta>
</file>