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二三" style:family="paragraph">
      <style:paragraph-properties fo:margin-left="0.5895in" fo:text-indent="-0.1965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表格內文20行高" style:family="paragraph">
      <style:paragraph-properties fo:margin-left="0.4923in" fo:text-indent="-0.4923in">
        <style:tab-stops/>
      </style:paragraph-properties>
    </style:style>
    <style:style style:name="T77" style:parent-style-name="預設段落字型" style:family="text">
      <style:text-properties fo:font-weight="normal" style:font-weight-asian="normal" fo:font-size="12pt" style:font-size-asian="12pt"/>
    </style:style>
    <style:style style:name="T78" style:parent-style-name="預設段落字型" style:family="text">
      <style:text-properties fo:font-weight="normal" style:font-weight-asian="normal" fo:font-size="12pt" style:font-size-asian="12pt"/>
    </style:style>
    <style:style style:name="T79" style:parent-style-name="預設段落字型" style:family="text">
      <style:text-properties fo:font-weight="normal" style:font-weight-asian="normal" fo:font-size="12pt" style:font-size-asian="12pt"/>
    </style:style>
    <style:style style:name="TableColumn81" style:family="table-column">
      <style:table-column-properties style:column-width="1.65in"/>
    </style:style>
    <style:style style:name="TableColumn82" style:family="table-column">
      <style:table-column-properties style:column-width="0.8805in"/>
    </style:style>
    <style:style style:name="TableColumn83" style:family="table-column">
      <style:table-column-properties style:column-width="0.8812in"/>
    </style:style>
    <style:style style:name="TableColumn84" style:family="table-column">
      <style:table-column-properties style:column-width="0.8812in"/>
    </style:style>
    <style:style style:name="TableColumn85" style:family="table-column">
      <style:table-column-properties style:column-width="0.8812in"/>
    </style:style>
    <style:style style:name="TableColumn86" style:family="table-column">
      <style:table-column-properties style:column-width="0.8812in"/>
    </style:style>
    <style:style style:name="Table80" style:family="table">
      <style:table-properties style:width="6.0555in" fo:margin-left="0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min-row-height="0.3937in"/>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text-properties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text-properties fo:letter-spacing="-0.0138in"/>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text-properties fo:letter-spacing="-0.0138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3937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text-properties fo:letter-spacing="-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text-properties fo:letter-spacing="-0.0138in"/>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text-properties fo:letter-spacing="-0.0138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3937in"/>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text-properties fo:letter-spacing="-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text-properties fo:letter-spacing="-0.0138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3937in"/>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3937in" fo:text-indent="-0.3937in">
        <style:tab-stops/>
      </style:paragraph-properties>
      <style:text-properties fo:letter-spacing="-0.013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3895in" fo:text-indent="-0.3895in">
        <style:tab-stops/>
      </style:paragraph-properties>
      <style:text-properties fo:letter-spacing="-0.0138in"/>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表格內文14行高" style:family="paragraph">
      <style:paragraph-properties fo:text-align="end" fo:margin-left="0.3895in" fo:text-indent="-0.3895in">
        <style:tab-stops/>
      </style:paragraph-properties>
      <style:text-properties fo:letter-spacing="-0.0138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3937in"/>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text-properties fo:letter-spacing="-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3895in" fo:text-indent="-0.3895in">
        <style:tab-stops/>
      </style:paragraph-properties>
      <style:text-properties fo:letter-spacing="-0.0138in"/>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6" style:parent-style-name="表格內文14行高" style:family="paragraph">
      <style:paragraph-properties fo:text-align="end" fo:margin-left="0.3895in" fo:text-indent="-0.3895in">
        <style:tab-stops/>
      </style:paragraph-properties>
      <style:text-properties fo:letter-spacing="-0.0138in"/>
    </style:style>
    <style:style style:name="TableCell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3937in"/>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3937in" fo:text-indent="-0.3937in">
        <style:tab-stops/>
      </style:paragraph-properties>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text-properties fo:letter-spacing="-0.0138in"/>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text-properties fo:letter-spacing="-0.0138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3937in"/>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text-properties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text-properties fo:letter-spacing="-0.0138in"/>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text-properties fo:letter-spacing="-0.0138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text-properties fo:letter-spacing="-0.0138in"/>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text-properties fo:letter-spacing="-0.0138in"/>
    </style:style>
    <style:style style:name="TableCell192"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93" style:parent-style-name="表格內文14行高" style:family="paragraph">
      <style:paragraph-properties fo:text-align="end" fo:margin-left="0.3937in" fo:text-indent="-0.3937in">
        <style:tab-stops/>
      </style:paragraph-properties>
      <style:text-properties fo:letter-spacing="-0.0138in"/>
    </style:style>
    <style:style style:name="TableCell194"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表格內文14行高" style:family="paragraph">
      <style:paragraph-properties fo:margin-left="0.8444in" fo:text-indent="-0.8444in">
        <style:tab-stops/>
      </style:paragraph-properties>
    </style:style>
    <style:style style:name="P199" style:parent-style-name="表格內文14行高" style:family="paragraph">
      <style:paragraph-properties fo:margin-left="0.4493in" fo:text-indent="-0.4493in">
        <style:tab-stops/>
      </style:paragraph-properties>
    </style:style>
    <style:style style:name="P200" style:parent-style-name="一二三" style:family="paragraph">
      <style:paragraph-properties fo:margin-left="0.5895in" fo:text-indent="-0.1965in">
        <style:tab-stops/>
      </style:paragraph-properties>
    </style:style>
    <style:style style:name="P201" style:parent-style-name="一下內文縮2" style:family="paragraph">
      <style:paragraph-properties fo:margin-left="0.5902in" fo:text-indent="0.393in">
        <style:tab-stops/>
      </style:paragraph-properties>
    </style:style>
    <style:style style:name="P202" style:parent-style-name="註腳文字" style:family="paragraph">
      <style:paragraph-properties fo:margin-left="0.1687in" fo:text-indent="-0.1687in">
        <style:tab-stops/>
      </style:paragraph-properties>
    </style:style>
    <style:style style:name="P203" style:parent-style-name="註腳文字" style:family="paragraph">
      <style:paragraph-properties fo:text-align="justify" fo:margin-left="0.1687in" fo:text-indent="-0.1687in">
        <style:tab-stops/>
      </style:paragraph-properties>
    </style:style>
    <style:style style:name="P204" style:parent-style-name="註腳文字" style:family="paragraph">
      <style:paragraph-properties fo:text-align="justify" fo:margin-left="0.1687in" fo:text-indent="-0.1687in">
        <style:tab-stops/>
      </style:paragraph-properties>
    </style:style>
    <style:style style:name="P205" style:parent-style-name="註腳文字" style:family="paragraph">
      <style:paragraph-properties fo:text-align="justify" fo:margin-left="0.1687in" fo:text-indent="-0.1687in">
        <style:tab-stops/>
      </style:paragraph-properties>
    </style:style>
    <style:style style:name="P206" style:parent-style-name="註腳文字" style:family="paragraph">
      <style:paragraph-properties fo:text-align="justify" fo:margin-left="0.1687in" fo:text-indent="-0.1687in">
        <style:tab-stops/>
      </style:paragraph-properties>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complex="新細明體" style:letter-kerning="false"/>
    </style:style>
    <style:style style:name="P209" style:parent-style-name="註腳文字" style:family="paragraph">
      <style:paragraph-properties fo:text-align="justify" fo:margin-left="0.1687in" fo:text-indent="-0.1687in">
        <style:tab-stops/>
      </style:paragraph-properties>
    </style:style>
    <style:style style:name="P210" style:parent-style-name="註腳文字" style:family="paragraph">
      <style:paragraph-properties fo:text-align="justify"/>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style:font-name-complex="新細明體" style:letter-kerning="false"/>
    </style:style>
    <style:style style:name="T215" style:parent-style-name="預設段落字型" style:family="text">
      <style:text-properties style:font-name-complex="新細明體" style:letter-kerning="false"/>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complex="新細明體" style:letter-kerning="false"/>
    </style:style>
    <style:style style:name="T218" style:parent-style-name="預設段落字型" style:family="text">
      <style:text-properties style:font-name-complex="新細明體" style:letter-kerning="false"/>
    </style:style>
    <style:style style:name="P219"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span text:style-name="T5">毒品防制基金1</text:span><text:span text:style-name="T6">1</text:span><text:span text:style-name="T7">2</text:span><text:span text:style-name="T8">年度預算評估報告</text:span></text:p>
      <text:p text:style-name="P9">毒品防制基金係依106年6月14日修正公布之「毒品危害防制條例」第2條之2第1項規定，於108年度設立之特別收入基金。112年度預算案編列基金來源5億6,705萬5千元<text:span text:style-name="T10">，較1</text:span><text:span text:style-name="T11">1</text:span><text:span text:style-name="T12">1</text:span><text:span text:style-name="T13">年度預算</text:span><text:span text:style-name="T14">案</text:span><text:span text:style-name="T15">數</text:span>4億2,463萬3千元<text:span text:style-name="T16">增</text:span><text:span text:style-name="T17">加1億4</text:span><text:span text:style-name="T18">,</text:span><text:span text:style-name="T19">242</text:span><text:span text:style-name="T20">萬</text:span><text:span text:style-name="T21">2</text:span><text:span text:style-name="T22">千元</text:span><text:span text:style-name="T23">(增幅33.54%)</text:span><text:span text:style-name="T24">；</text:span>基金用途7億1,191萬8千元，<text:span text:style-name="T25">較1</text:span><text:span text:style-name="T26">1</text:span><text:span text:style-name="T27">1</text:span><text:span text:style-name="T28">年度預算</text:span><text:span text:style-name="T29">案</text:span><text:span text:style-name="T30">數</text:span><text:span text:style-name="T31">6</text:span>億1,192萬元，<text:span text:style-name="T32">增加</text:span><text:span text:style-name="T33">9</text:span><text:span text:style-name="T34">,</text:span><text:span text:style-name="T35">999</text:span><text:span text:style-name="T36">萬</text:span><text:span text:style-name="T37">8</text:span><text:span text:style-name="T38">千元(</text:span><text:span text:style-name="T39">增幅</text:span><text:span text:style-name="T40">16</text:span><text:span text:style-name="T41">.</text:span><text:span text:style-name="T42">34</text:span><text:span text:style-name="T43">%)</text:span><text:span text:style-name="T44">，主要係</text:span><text:span text:style-name="T45">矯正觀護社區預防毒品防制計畫</text:span><text:span text:style-name="T46">及</text:span>醫療社福毒品防制計畫之<text:span text:style-name="T47">經費</text:span><text:span text:style-name="T48">增加</text:span><text:span text:style-name="T49">所致；</text:span><text:span text:style-name="T50">基金來源及用途相抵後，預計短絀</text:span>1億4,486萬3千元<text:span text:style-name="T51">，較1</text:span><text:span text:style-name="T52">1</text:span><text:span text:style-name="T53">1</text:span><text:span text:style-name="T54">年度預算</text:span><text:span text:style-name="T55">案</text:span><text:span text:style-name="T56">之預計</text:span><text:span text:style-name="T57">短絀</text:span><text:span text:style-name="T58">數</text:span>1億8,728萬7千元減少4<text:span text:style-name="T59">,</text:span><text:span text:style-name="T60">242</text:span><text:span text:style-name="T61">萬</text:span><text:span text:style-name="T62">4</text:span><text:span text:style-name="T63">千元(</text:span><text:span text:style-name="T64">減</text:span><text:span text:style-name="T65">幅</text:span><text:span text:style-name="T66">22.65</text:span><text:span text:style-name="T67">%)</text:span>。謹就毒品防制基金112年度預算案評估如下：</text:p>
      <text:p text:style-name="第二層14號字"><text:bookmark-start text:name="_Toc530058351"/><text:bookmark-start text:name="_Toc52196321"/><text:bookmark-start text:name="_Toc53999620"/><text:bookmark-start text:name="_Toc118360377"/>三、「醫療社福毒品防制計畫」部分子計畫受疫情影響110年度執行未及7成，有待研謀提升；另宜儘速建立稽核機制，避免有重複補助之虞<text:bookmark-end text:name="_Toc118360377"/></text:p>
      <text:p text:style-name="P68"><text:bookmark-end text:name="_Toc530058351"/><text:bookmark-end text:name="_Toc52196321"/><text:bookmark-end text:name="_Toc53999620"/><text:span text:style-name="T69">毒品防制基金</text:span><text:span text:style-name="T70">11</text:span><text:span text:style-name="T71">2</text:span>年度預算案編列「醫療社福毒品防制計畫」經費3億3,820萬6千元，較111年度預算案數3億497萬3千元增加3,323萬3千元(增幅10.9%)。該計畫主辦機關為衛生福利部，<text:span text:style-name="T72">11</text:span><text:span text:style-name="T73">2</text:span>年度將辦理「醫療端新興濫用藥物監測機制計畫」等7項子計畫，其中除「司法安置涉毒少年貫穿式服務計畫」外，均為延續性計畫，110年度因受疫情影響，各子計畫之平均執行率僅7成，有待研謀提升執行成效；另不同主辦機關之子計畫，其補助對象有時為同一民間機構(團體)，其中人事費用是否重複補助，有待加強查核。經查：</text:p>
      <text:p text:style-name="P74">(一)110年度「醫療社福毒品防制計畫」項下之子計畫受疫情影響，平均執行率僅7成，成效尚待提升</text:p>
      <text:soft-page-break/>
      <text:p text:style-name="P75">附屬單位預算執行要點第6點規定：「各基金年度預算執行<text:soft-page-break/>績效及計畫執行進度，除作為年度考核之依據外，並供作核列以後年度預算之重要參考。」110年度毒品防制基金「醫療社福毒品防制計畫」項下共6項子計畫，預算數3億6,364萬4千元，決算數2億5,708萬元，各子計畫之執行率介於64.47%至98.9%之間(詳表1)，其中僅「醫療端新興濫用藥物監測機制計畫」執行率超逾9成，其餘5項子計畫均未及8成，且「藥癮治療費用補助方案計畫」、「藥癮者社區復建服務模式暨品質提升計畫」及「藥癮者家庭支持服務及資源培力計畫」等3項甚至低於7成，主要原因係受疫情影響，致執行成效未如預期。</text:p>
      <text:p text:style-name="P76">表1<text:s text:c="2"/>110年度至112年度毒品防制基金關於「醫療社福毒品防制計畫」各項子計畫之預、決算數<text:s text:c="18"/><text:span text:style-name="T77">單位：新臺幣千元</text:span><text:span text:style-name="T78">；</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子計畫名稱</text:p>
            </table:table-cell>
            <table:table-cell table:style-name="TableCell90">
              <text:p text:style-name="P91">110年度預算數</text:p>
            </table:table-cell>
            <table:table-cell table:style-name="TableCell92">
              <text:p text:style-name="P93">110年度決算數</text:p>
            </table:table-cell>
            <table:table-cell table:style-name="TableCell94">
              <text:p text:style-name="P95">執行率</text:p>
            </table:table-cell>
            <table:table-cell table:style-name="TableCell96">
              <text:p text:style-name="P97">111年度預算案數</text:p>
            </table:table-cell>
            <table:table-cell table:style-name="TableCell98">
              <text:p text:style-name="P99">112年度預算案數</text:p>
            </table:table-cell>
          </table:table-row>
        </table:table-header-rows>
        <table:table-row table:style-name="TableRow100">
          <table:table-cell table:style-name="TableCell101">
            <text:p text:style-name="表格內文14行高">醫療端新興濫用藥物監測機制計畫</text:p>
          </table:table-cell>
          <table:table-cell table:style-name="TableCell102">
            <text:p text:style-name="P103">30,000</text:p>
          </table:table-cell>
          <table:table-cell table:style-name="TableCell104">
            <text:p text:style-name="P105">29,670</text:p>
          </table:table-cell>
          <table:table-cell table:style-name="TableCell106">
            <text:p text:style-name="P107">98.90</text:p>
          </table:table-cell>
          <table:table-cell table:style-name="TableCell108">
            <text:p text:style-name="P109">30,000</text:p>
          </table:table-cell>
          <table:table-cell table:style-name="TableCell110">
            <text:p text:style-name="P111">35,000</text:p>
          </table:table-cell>
        </table:table-row>
        <table:table-row table:style-name="TableRow112">
          <table:table-cell table:style-name="TableCell113">
            <text:p text:style-name="P114">藥癮治療費用補助方案計畫</text:p>
          </table:table-cell>
          <table:table-cell table:style-name="TableCell115">
            <text:p text:style-name="P116">135,993</text:p>
          </table:table-cell>
          <table:table-cell table:style-name="TableCell117">
            <text:p text:style-name="P118">87,670</text:p>
          </table:table-cell>
          <table:table-cell table:style-name="TableCell119">
            <text:p text:style-name="P120">64.47</text:p>
          </table:table-cell>
          <table:table-cell table:style-name="TableCell121">
            <text:p text:style-name="P122">100,000</text:p>
          </table:table-cell>
          <table:table-cell table:style-name="TableCell123">
            <text:p text:style-name="P124">102,517</text:p>
          </table:table-cell>
        </table:table-row>
        <table:table-row table:style-name="TableRow125">
          <table:table-cell table:style-name="TableCell126">
            <text:p text:style-name="表格內文14行高">矯正機關整合性藥癮治療服務方案暨品質提升計畫</text:p>
          </table:table-cell>
          <table:table-cell table:style-name="TableCell127">
            <text:p text:style-name="P128">32,200</text:p>
          </table:table-cell>
          <table:table-cell table:style-name="TableCell129">
            <text:p text:style-name="P130">24,529</text:p>
          </table:table-cell>
          <table:table-cell table:style-name="TableCell131">
            <text:p text:style-name="P132">76.18</text:p>
          </table:table-cell>
          <table:table-cell table:style-name="TableCell133">
            <text:p text:style-name="P134">32,000</text:p>
          </table:table-cell>
          <table:table-cell table:style-name="TableCell135">
            <text:p text:style-name="P136">28,523</text:p>
          </table:table-cell>
        </table:table-row>
        <table:table-row table:style-name="TableRow137">
          <table:table-cell table:style-name="TableCell138">
            <text:p text:style-name="表格內文14行高">藥癮者社區復建服務模式暨品質提升計畫</text:p>
          </table:table-cell>
          <table:table-cell table:style-name="TableCell139">
            <text:p text:style-name="P140">65,600</text:p>
          </table:table-cell>
          <table:table-cell table:style-name="TableCell141">
            <text:p text:style-name="P142">43,740</text:p>
          </table:table-cell>
          <table:table-cell table:style-name="TableCell143">
            <text:p text:style-name="P144">66.68</text:p>
          </table:table-cell>
          <table:table-cell table:style-name="TableCell145">
            <text:p text:style-name="P146">45,000</text:p>
          </table:table-cell>
          <table:table-cell table:style-name="TableCell147">
            <text:p text:style-name="P148">47,516</text:p>
          </table:table-cell>
        </table:table-row>
        <table:table-row table:style-name="TableRow149">
          <table:table-cell table:style-name="TableCell150">
            <text:p text:style-name="表格內文14行高">藥癮者家庭支持服務及資源培力計畫</text:p>
          </table:table-cell>
          <table:table-cell table:style-name="TableCell151">
            <text:p text:style-name="P152">52,378</text:p>
          </table:table-cell>
          <table:table-cell table:style-name="TableCell153">
            <text:p text:style-name="P154">36,655</text:p>
          </table:table-cell>
          <table:table-cell table:style-name="TableCell155">
            <text:p text:style-name="P156">69.98</text:p>
          </table:table-cell>
          <table:table-cell table:style-name="TableCell157">
            <text:p text:style-name="P158">50,500</text:p>
          </table:table-cell>
          <table:table-cell table:style-name="TableCell159">
            <text:p text:style-name="P160">45,284</text:p>
          </table:table-cell>
        </table:table-row>
        <table:table-row table:style-name="TableRow161">
          <table:table-cell table:style-name="TableCell162">
            <text:p text:style-name="表格內文14行高">藥物濫用兒少家庭及社區預防與建構在地支持網絡計畫</text:p>
          </table:table-cell>
          <table:table-cell table:style-name="TableCell163">
            <text:p text:style-name="P164">47,473</text:p>
          </table:table-cell>
          <table:table-cell table:style-name="TableCell165">
            <text:p text:style-name="P166">34,815</text:p>
          </table:table-cell>
          <table:table-cell table:style-name="TableCell167">
            <text:p text:style-name="P168">73.34</text:p>
          </table:table-cell>
          <table:table-cell table:style-name="TableCell169">
            <text:p text:style-name="P170">47,473</text:p>
          </table:table-cell>
          <table:table-cell table:style-name="TableCell171">
            <text:p text:style-name="P172">47,473</text:p>
          </table:table-cell>
        </table:table-row>
        <table:table-row table:style-name="TableRow173">
          <table:table-cell table:style-name="TableCell174">
            <text:p text:style-name="表格內文14行高">司法安置涉毒少年貫穿式服務計畫</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31,893</text:p>
          </table:table-cell>
        </table:table-row>
        <table:table-row table:style-name="TableRow185">
          <table:table-cell table:style-name="TableCell186">
            <text:p text:style-name="P187">合計</text:p>
          </table:table-cell>
          <table:table-cell table:style-name="TableCell188">
            <text:p text:style-name="P189">363,644</text:p>
          </table:table-cell>
          <table:table-cell table:style-name="TableCell190">
            <text:p text:style-name="P191">257,080</text:p>
          </table:table-cell>
          <table:table-cell table:style-name="TableCell192">
            <text:p text:style-name="P193">70.70</text:p>
          </table:table-cell>
          <table:table-cell table:style-name="TableCell194">
            <text:p text:style-name="P195">304,973</text:p>
          </table:table-cell>
          <table:table-cell table:style-name="TableCell196">
            <text:p text:style-name="P197">338,206</text:p>
          </table:table-cell>
        </table:table-row>
      </table:table>
      <text:p text:style-name="P198">說 <text:s text:c="3"/>明：部分延續性計畫名稱各年度略有不同，表內以112年度子計畫名稱列示。</text:p>
      <text:p text:style-name="P199">資料來源：毒品防制基金。</text:p>
      <text:p text:style-name="P200">(二)「藥癮者社區復健服務模式暨品質提升計畫」期納入民間團體之資源，惟與其他子計畫之補助對象容有重複之虞，有待加強稽核</text:p>
      <text:soft-page-break/>
      <text:p text:style-name="P201">「藥癮者社區復健服務模式暨品質提升計畫」之目的之一為擴大民間團體參與藥癮個案服務，藉由藥癮社區復健服務資源布建，建立友善藥癮社區支持系統，提升處遇近便性，112年度預計補助15家機構，補助總經費為4,380萬元<text:span text:style-name="註腳參照"><text:note text:note-class="footnote" text:id="_ftn0"><text:note-citation>1</text:note-citation><text:note-body><text:p text:style-name="P202"><text:s/>其餘371萬6千元為自行辦理費用，該子計畫總經費合計4,751萬6千元。</text:p></text:note-body></text:note></text:span>，其類型包含非居住型社會復健服務方案<text:span text:style-name="註腳參照"><text:note text:note-class="footnote" text:id="_ftn1"><text:note-citation>2</text:note-citation><text:note-body><text:p text:style-name="P203"><text:s/>針對無安置需求之個案，整合或連結網絡資源，依其藥癮復原之需求，提供所需之各項協助，以增進其生理、心理及社會功能、加強人際支持，促使維持復原(recovery)的生活並降低復發風險。每案以180萬元為原則，預計補助6案。</text:p></text:note-body></text:note></text:span>、中途之家<text:span text:style-name="註腳參照"><text:note text:note-class="footnote" text:id="_ftn2"><text:note-citation>3</text:note-citation><text:note-body><text:p text:style-name="P204"><text:s/>針對離開醫院、矯正機關或無家可歸之個案，提供一團體生活之過渡性支持環境及安置處所，於一定期間內（小於12個月，且申請機構應於計畫書說明規劃之安置期程）透過結構性生活作息安排、系統性復健處遇方案設計，及促進住民間相關支持等措施，協助個案習得一技之長，為能重新融入一般社會及獨立生活做準備。每案以300萬元為原則，預計補助5案。</text:p></text:note-body></text:note></text:span>及中途之家與自立生活方案<text:span text:style-name="註腳參照"><text:note text:note-class="footnote" text:id="_ftn3"><text:note-citation>4</text:note-citation><text:note-body><text:p text:style-name="P205"><text:s/>針對有獨立生活能力，惟待業或社會支持系統薄弱、工作未穩定或社會資源不足等之個案，為降低其復發風險，藉由協助租屋或提供自立宿舍，安定其基本生活，並輔導及強化個案自我生活作息安排，培養健康生活型態，提升壓力調適與因應能力，以確保具有自立生 活能力，順利重返社會。每案以450萬元為原則，預計補助4案。</text:p></text:note-body></text:note></text:span>，補助項目包含安置房舍之修繕、宿舍租金、安置個案所需設施設備、人事費、業務費<text:span text:style-name="註腳參照"><text:note text:note-class="footnote" text:id="_ftn4"><text:note-citation>5</text:note-citation><text:note-body><text:p text:style-name="P206"><text:s/>如文具、紙張、材料、租金、差旅費、出席費、講師費、郵電、材料及用品費等。</text:p></text:note-body></text:note></text:span>及管理費。另法務部「矯正觀護社區預防毒品防制計畫」項下之「<text:span text:style-name="T207">毒品更生人社會復歸多元支持計畫</text:span><text:span text:style-name="T208">」係</text:span>徵求機構(團體)提供毒品更生人或毒品收容人出監後之追踨及輔導，生活適應及重建、就學協助、就業輔導、職業媒合、技能訓練、壓力調適、心理諮商治療等保護服務及轉介、外展服務等，112年度補助總經費為2,794萬元；每家機構(團體)可申請1件計畫，每件計畫補助金額<text:soft-page-break/>以400萬元為原則，補助項目包含專業專責人員服務費、專職人員服務費等人事費外，其餘為業務費<text:span text:style-name="註腳參照"><text:note text:note-class="footnote" text:id="_ftn5"><text:note-citation>6</text:note-citation><text:note-body><text:p text:style-name="P209"><text:s/>包含：陪同出監費、授課鐘點費、學者專家出席費、訪視輔導服務費、外展服務事務費、個案服務紀錄摘要整理費、親子團體活動費、個別心理諮商(治療)、家族諮商（治療）/輔導費用、緊急扶助金、訪視交通補助費、文具、紙張、影印、印刷費、場地費、佈置費、器材租金、個案房租、押金費、旅舍短期安置費、個案學費及雜費、個案生活費、進修補助費、(以下項目限弱勢更生少年)穩定就業獎勵金、就學進步獎勵金、才能培養獎勵金、社會參與活動費、補救教學費</text:p></text:note-body></text:note></text:span>及管理費。前述2項子計畫之補助項目雖不盡相同，前者為衛生福利部辦理之子計畫，著重於受補助單位執行計畫所需費用，後者為法務部辦理之子計畫，著重於個案復歸社會所需費用，惟人事費部分恐有重疊之虞，倘同一民間機構(團體)同一年度均申請前述2項子計畫之補助<text:span text:style-name="註腳參照"><text:note text:note-class="footnote" text:id="_ftn6"><text:note-citation>7</text:note-citation><text:note-body><text:p text:style-name="P210"><text:s/>111年度共有6家<text:span text:style-name="T211">民間團體</text:span><text:span text:style-name="T212">同時申請該2項子計畫。</text:span></text:p></text:note-body></text:note></text:span>，並編列相關人事費用，該民間機構(團體)是否依計畫別各自聘用人員，尚需中央主辦機關加以核對勾稽。</text:p>
      <text:p text:style-name="P213">綜上，補助「醫療社福毒品防制計畫」為毒品防制基金近年業務計畫之最大宗，110年度因受疫情影響，部分子計畫執行率未及7成，允宜研謀提升執行成效，以發揮資源最大效益；另毒品防制基金之設立宗旨之一即讓民間資源更易於參與公部門之反毒行列，衛生福利部之「藥癮者社區復健服務模式暨品質提升計畫」與法務部之「<text:span text:style-name="T214">毒品更生人社會復歸多元支持計畫</text:span><text:span text:style-name="T215">」均對民間機構(團體)提供補助，</text:span><text:span text:style-name="T216">2項子</text:span><text:span text:style-name="T217">計畫內容雖不盡相同，惟</text:span><text:span text:style-name="T218">考量</text:span>補助對象有重複之可能，除由申請者切結無重複報支之情事外，中央主辦機關允宜建立稽核機制，俾利補助經費有效運用，並發揮公私協力之精神。</text:p>
      <text:p text:style-name="P219">（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03:00Z</meta:creation-date>
    <dc:date>2022-11-03T07:03:00Z</dc:date>
    <meta:template xlink:href="Normal.dotm" xlink:type="simple"/>
    <meta:editing-cycles>1</meta:editing-cycles>
    <meta:editing-duration>PT0S</meta:editing-duration>
    <meta:document-statistic meta:page-count="10" meta:paragraph-count="4" meta:word-count="369" meta:character-count="2469" meta:row-count="17" meta:non-whitespace-character-count="2104"/>
  </office:meta>
</office:document-meta>
</file>