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style:font-weight-complex="bold" fo:color="#000000"/>
    </style:style>
    <style:style style:name="P10"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P11" style:parent-style-name="報告名稱" style:master-page-name="MP1" style:family="paragraph">
      <style:paragraph-properties fo:break-before="page" style:page-number="1"/>
    </style:style>
    <style:style style:name="T15" style:parent-style-name="預設段落字型" style:family="text">
      <style:text-properties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style:font-weight-complex="bold" fo:color="#000000"/>
    </style:style>
    <style:style style:name="T18" style:parent-style-name="預設段落字型" style:family="text">
      <style:text-properties style:font-weight-complex="bold" fo:color="#000000"/>
    </style:style>
    <style:style style:name="P19" style:parent-style-name="前言內文" style:family="paragraph">
      <style:paragraph-properties fo:text-indent="0.393in"/>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P78" style:parent-style-name="內文" style:family="paragraph">
      <style:paragraph-properties fo:margin-left="0.393in" fo:text-indent="0.393in">
        <style:tab-stops/>
      </style:paragraph-properties>
    </style:style>
    <style:style style:name="P79" style:parent-style-name="一二三" style:family="paragraph">
      <style:paragraph-properties fo:margin-left="0.5895in" fo:text-indent="-0.1965in">
        <style:tab-stops/>
      </style:paragraph-properties>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HK"/>
    </style:style>
    <style:style style:name="P82" style:parent-style-name="表格內文14行高" style:family="paragraph">
      <style:paragraph-properties fo:text-align="justify" fo:margin-left="0.118in" fo:text-indent="-0.118in">
        <style:tab-stops/>
      </style:paragraph-properties>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fo:font-weight="normal" style:font-weight-asian="normal" fo:font-size="12pt" style:font-size-asian="12pt"/>
    </style:style>
    <style:style style:name="TableColumn86" style:family="table-column">
      <style:table-column-properties style:column-width="1.4569in"/>
    </style:style>
    <style:style style:name="TableColumn87" style:family="table-column">
      <style:table-column-properties style:column-width="0.9055in"/>
    </style:style>
    <style:style style:name="TableColumn88" style:family="table-column">
      <style:table-column-properties style:column-width="0.9055in"/>
    </style:style>
    <style:style style:name="TableColumn89" style:family="table-column">
      <style:table-column-properties style:column-width="0.9055in"/>
    </style:style>
    <style:style style:name="TableColumn90" style:family="table-column">
      <style:table-column-properties style:column-width="0.9055in"/>
    </style:style>
    <style:style style:name="TableColumn91" style:family="table-column">
      <style:table-column-properties style:column-width="0.9055in"/>
    </style:style>
    <style:style style:name="Table85" style:family="table">
      <style:table-properties style:width="5.9847in" fo:margin-left="0in" table:align="left"/>
    </style:style>
    <style:style style:name="TableRow92" style:family="table-row">
      <style:table-row-properties style:min-row-height="0.1576in"/>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min-row-height="0.1576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1576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min-row-height="0.1576in"/>
    </style:style>
    <style:style style:name="TableCell1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P144" style:parent-style-name="一二三" style:family="paragraph">
      <style:paragraph-properties style:line-height-at-least="0.1666in" fo:margin-left="0.5895in" fo:text-indent="-0.1965in">
        <style:tab-stops/>
      </style:paragraph-properties>
    </style:style>
    <style:style style:name="P145" style:parent-style-name="一下內文縮2" style:family="paragraph">
      <style:paragraph-properties fo:margin-left="0.5902in" fo:text-indent="0.393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表格內文14行高" style:family="paragraph">
      <style:paragraph-properties fo:margin-left="0.118in" fo:text-indent="-0.118in">
        <style:tab-stops/>
      </style:paragraph-properties>
    </style:style>
    <style:style style:name="P148" style:parent-style-name="表格內文20行高" style:family="paragraph">
      <style:paragraph-properties fo:margin-left="0.4923in" fo:text-indent="-0.4923in">
        <style:tab-stops/>
      </style:paragraph-properties>
    </style:style>
    <style:style style:name="T149" style:parent-style-name="預設段落字型" style:family="text">
      <style:text-properties fo:font-weight="normal" style:font-weight-asian="normal" fo:font-size="12pt" style:font-size-asian="12pt"/>
    </style:style>
    <style:style style:name="T150" style:parent-style-name="預設段落字型" style:family="text">
      <style:text-properties fo:font-weight="normal" style:font-weight-asian="normal" fo:font-size="12pt" style:font-size-asian="12pt"/>
    </style:style>
    <style:style style:name="T151" style:parent-style-name="預設段落字型" style:family="text">
      <style:text-properties fo:font-weight="normal" style:font-weight-asian="normal" fo:font-size="12pt" style:font-size-asian="12pt"/>
    </style:style>
    <style:style style:name="TableColumn153" style:family="table-column">
      <style:table-column-properties style:column-width="0.8486in"/>
    </style:style>
    <style:style style:name="TableColumn154" style:family="table-column">
      <style:table-column-properties style:column-width="0.7034in"/>
    </style:style>
    <style:style style:name="TableColumn155" style:family="table-column">
      <style:table-column-properties style:column-width="0.984in"/>
    </style:style>
    <style:style style:name="TableColumn156" style:family="table-column">
      <style:table-column-properties style:column-width="0.9847in"/>
    </style:style>
    <style:style style:name="TableColumn157" style:family="table-column">
      <style:table-column-properties style:column-width="1.1812in"/>
    </style:style>
    <style:style style:name="TableColumn158" style:family="table-column">
      <style:table-column-properties style:column-width="1.2791in"/>
    </style:style>
    <style:style style:name="Table152" style:family="table">
      <style:table-properties style:width="5.9812in" fo:margin-left="0in" table:align="left"/>
    </style:style>
    <style:style style:name="TableRow159" style:family="table-row">
      <style:table-row-properties/>
    </style:style>
    <style:style style:name="TableCell1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end" fo:margin-left="0.4493in" fo:text-indent="-0.4493in">
        <style:tab-stops/>
      </style:paragraph-properties>
    </style:style>
    <style:style style:name="P162" style:parent-style-name="表格內文14行高" style:family="paragraph">
      <style:paragraph-properties fo:margin-left="0.4493in" fo:text-indent="-0.4493in">
        <style:tab-stops/>
      </style:paragraph-properties>
    </style:style>
    <style:style style:name="P163" style:parent-style-name="表格內文14行高" style:family="paragraph">
      <style:paragraph-properties fo:margin-left="0.4493in" fo:text-indent="-0.4493in">
        <style:tab-stops/>
      </style:paragraph-properties>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Row168" style:family="table-row">
      <style:table-row-properties/>
    </style:style>
    <style:style style:name="P169" style:parent-style-name="表格內文14行高" style:family="paragraph">
      <style:paragraph-properties fo:margin-left="0.4493in" fo:text-indent="-0.4493in">
        <style:tab-stops/>
      </style:paragraph-properties>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fo:margin-left="0.4493in" fo:text-indent="-0.4493in">
        <style:tab-stops/>
      </style:paragraph-properties>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center" fo:margin-left="0.4493in" fo:text-indent="-0.4493in">
        <style:tab-stops/>
      </style:paragraph-properties>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fo:margin-left="0.4493in" fo:text-indent="-0.4493in">
        <style:tab-stops/>
      </style:paragraph-properties>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fo:margin-left="0.4493in" fo:text-indent="-0.4493in">
        <style:tab-stops/>
      </style:paragraph-properties>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fo:margin-left="0.4493in" fo:text-indent="-0.4493in">
        <style:tab-stops/>
      </style:paragraph-properties>
    </style:style>
    <style:style style:name="TableRow180" style:family="table-row">
      <style:table-row-properties style:min-row-height="0.1965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fo:margin-left="0.4493in" fo:text-indent="-0.4493in">
        <style:tab-stops/>
      </style:paragraph-properties>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margin-left="0.4493in" fo:text-indent="-0.4493in">
        <style:tab-stops/>
      </style:paragraph-properties>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margin-left="0.4493in" fo:text-indent="-0.4493in">
        <style:tab-stops/>
      </style:paragraph-properties>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4451in" fo:text-indent="-0.4451in">
        <style:tab-stops/>
      </style:paragraph-properties>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4493in" fo:text-indent="-0.4493in">
        <style:tab-stops/>
      </style:paragraph-properties>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margin-left="0.4493in" fo:text-indent="-0.4493in">
        <style:tab-stops/>
      </style:paragraph-properties>
    </style:style>
    <style:style style:name="TableRow193" style:family="table-row">
      <style:table-row-properties style:min-row-height="0.1965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fo:margin-left="0.4493in" fo:text-indent="-0.4493in">
        <style:tab-stops/>
      </style:paragraph-properties>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4493in" fo:text-indent="-0.4493in">
        <style:tab-stops/>
      </style:paragraph-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4493in" fo:text-indent="-0.4493in">
        <style:tab-stops/>
      </style:paragraph-properties>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margin-left="0.4451in" fo:text-indent="-0.4451in">
        <style:tab-stops/>
      </style:paragraph-properties>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margin-left="0.4493in" fo:text-indent="-0.4493in">
        <style:tab-stops/>
      </style:paragraph-properties>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margin-left="0.4493in" fo:text-indent="-0.4493in">
        <style:tab-stops/>
      </style:paragraph-properties>
    </style:style>
    <style:style style:name="TableRow206" style:family="table-row">
      <style:table-row-properties style:min-row-height="0.1965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fo:margin-left="0.4493in" fo:text-indent="-0.4493in">
        <style:tab-stops/>
      </style:paragraph-properties>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4493in" fo:text-indent="-0.4493in">
        <style:tab-stops/>
      </style:paragraph-properties>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4493in" fo:text-indent="-0.4493in">
        <style:tab-stops/>
      </style:paragraph-properties>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4451in" fo:text-indent="-0.4451in">
        <style:tab-stops/>
      </style:paragraph-properties>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4493in" fo:text-indent="-0.4493in">
        <style:tab-stops/>
      </style:paragraph-properties>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4493in" fo:text-indent="-0.4493in">
        <style:tab-stops/>
      </style:paragraph-properties>
    </style:style>
    <style:style style:name="TableRow219" style:family="table-row">
      <style:table-row-properties style:min-row-height="0.1965in"/>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fo:margin-left="0.4493in" fo:text-indent="-0.4493in">
        <style:tab-stops/>
      </style:paragraph-properties>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fo:margin-left="0.4493in" fo:text-indent="-0.4493in">
        <style:tab-stops/>
      </style:paragraph-properties>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fo:margin-left="0.4451in" fo:text-indent="-0.4451in">
        <style:tab-stops/>
      </style:paragraph-properties>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fo:margin-left="0.4493in" fo:text-indent="-0.4493in">
        <style:tab-stops/>
      </style:paragraph-properties>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margin-left="0.4493in" fo:text-indent="-0.4493in">
        <style:tab-stops/>
      </style:paragraph-properties>
    </style:style>
    <style:style style:name="P232" style:parent-style-name="表格內文14行高" style:family="paragraph">
      <style:paragraph-properties fo:margin-left="0.4493in" fo:text-indent="-0.4493in">
        <style:tab-stops/>
      </style:paragraph-properties>
    </style:style>
    <style:style style:name="P233" style:parent-style-name="內文" style:family="paragraph">
      <style:paragraph-properties fo:margin-left="0.393in" fo:text-indent="0.393in">
        <style:tab-stops/>
      </style:paragraph-properties>
    </style:style>
    <style:style style:name="T234" style:parent-style-name="預設段落字型" style:family="text">
      <style:text-properties style:language-asian="zh" style:country-asian="HK"/>
    </style:style>
    <style:style style:name="P235" style:parent-style-name="內文" style:family="paragraph">
      <style:paragraph-properties fo:margin-left="0.393in" fo:text-indent="0.393in">
        <style:tab-stops/>
      </style:paragraph-properties>
    </style:style>
    <style:style style:name="P236" style:parent-style-name="內文" style:family="paragraph">
      <style:paragraph-properties fo:margin-left="0.393in" fo:text-indent="0.393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註腳文字" style:family="paragraph">
      <style:paragraph-properties fo:margin-left="0.118in" fo:text-indent="-0.118in">
        <style:tab-stops/>
      </style:paragraph-properties>
    </style:style>
    <style:style style:name="T241" style:parent-style-name="預設段落字型" style:family="text">
      <style:text-properties style:font-name-complex="Calibri" style:font-weight-complex="bold"/>
    </style:style>
    <style:style style:name="T242" style:parent-style-name="預設段落字型" style:family="text">
      <style:text-properties style:font-name-complex="Calibri" style:font-weight-complex="bold"/>
    </style:style>
    <style:style style:name="P243" style:parent-style-name="一二三" style:family="paragraph">
      <style:paragraph-properties fo:margin-left="0.5895in" fo:text-indent="-0.1965in">
        <style:tab-stops/>
      </style:paragraph-properties>
    </style:style>
    <style:style style:name="P244" style:parent-style-name="一下內文縮2" style:family="paragraph">
      <style:paragraph-properties fo:margin-left="0.5902in" fo:text-indent="0.393in">
        <style:tab-stops/>
      </style:paragraph-properties>
    </style:style>
    <style:style style:name="P245" style:parent-style-name="註腳文字" style:family="paragraph">
      <style:paragraph-properties fo:margin-left="0.118in" fo:text-indent="-0.118in">
        <style:tab-stops/>
      </style:paragraph-properties>
    </style:style>
    <style:style style:name="P246" style:parent-style-name="註腳文字" style:family="paragraph">
      <style:paragraph-properties fo:text-align="justify" fo:margin-left="0.118in" fo:text-indent="-0.118in">
        <style:tab-stops/>
      </style:paragraph-properties>
    </style:style>
    <style:style style:name="T247" style:parent-style-name="預設段落字型" style:family="text">
      <style:text-properties style:font-name-complex="新細明體" fo:color="#000000" style:letter-kerning="false"/>
    </style:style>
    <style:style style:name="T248" style:parent-style-name="預設段落字型" style:family="text">
      <style:text-properties style:font-name-complex="新細明體" fo:color="#000000" style:letter-kerning="false"/>
    </style:style>
    <style:style style:name="T249" style:parent-style-name="預設段落字型" style:family="text">
      <style:text-properties style:font-name-complex="新細明體" fo:color="#000000" style:letter-kerning="false"/>
    </style:style>
    <style:style style:name="T250" style:parent-style-name="預設段落字型" style:family="text">
      <style:text-properties style:font-name-complex="新細明體" fo:color="#000000" style:letter-kerning="false"/>
    </style:style>
    <style:style style:name="T251" style:parent-style-name="預設段落字型" style:family="text">
      <style:text-properties style:font-name-complex="新細明體" fo:color="#000000" style:letter-kerning="false"/>
    </style:style>
    <style:style style:name="T252" style:parent-style-name="預設段落字型" style:family="text">
      <style:text-properties style:font-name-complex="新細明體" fo:color="#000000" style:letter-kerning="false"/>
    </style:style>
    <style:style style:name="T253" style:parent-style-name="預設段落字型" style:family="text">
      <style:text-properties style:font-name-complex="新細明體" fo:color="#000000" style:letter-kerning="false"/>
    </style:style>
    <style:style style:name="T254" style:parent-style-name="預設段落字型" style:family="text">
      <style:text-properties style:font-name-complex="新細明體" fo:color="#000000" style:letter-kerning="false"/>
    </style:style>
    <style:style style:name="T255" style:parent-style-name="預設段落字型" style:family="text">
      <style:text-properties style:font-name-complex="新細明體" fo:color="#000000" style:letter-kerning="false"/>
    </style:style>
    <style:style style:name="T256" style:parent-style-name="預設段落字型" style:family="text">
      <style:text-properties style:font-name-complex="新細明體" fo:color="#000000" style:letter-kerning="false"/>
    </style:style>
    <style:style style:name="T257" style:parent-style-name="註腳參照" style:family="text">
      <style:text-properties style:font-name-complex="新細明體" fo:color="#000000" style:letter-kerning="false"/>
    </style:style>
    <style:style style:name="T258" style:parent-style-name="預設段落字型" style:family="text">
      <style:text-properties style:font-name-complex="新細明體" fo:color="#000000" style:letter-kerning="false"/>
    </style:style>
    <style:style style:name="P259" style:parent-style-name="一下內文縮2" style:family="paragraph">
      <style:paragraph-properties fo:margin-left="0.5902in" fo:text-indent="0.393in">
        <style:tab-stops/>
      </style:paragraph-properties>
    </style:style>
    <style:style style:name="P260" style:parent-style-name="註腳文字" style:family="paragraph">
      <style:paragraph-properties fo:margin-left="0.1687in" fo:text-indent="-0.1687in">
        <style:tab-stops/>
      </style:paragraph-properties>
    </style:style>
    <style:style style:name="P261" style:parent-style-name="一二三" style:family="paragraph">
      <style:paragraph-properties fo:margin-left="0.5895in" fo:text-indent="-0.1965in">
        <style:tab-stops/>
      </style:paragraph-properties>
    </style:style>
    <style:style style:name="P262" style:parent-style-name="一下內文縮2" style:family="paragraph">
      <style:paragraph-properties fo:margin-left="0.5902in" fo:text-indent="0.393in">
        <style:tab-stops/>
      </style:paragraph-properties>
    </style:style>
    <style:style style:name="P263" style:parent-style-name="註腳文字" style:family="paragraph">
      <style:paragraph-properties fo:margin-left="0.1687in" fo:text-indent="-0.1687in">
        <style:tab-stops/>
      </style:paragraph-properties>
    </style:style>
    <style:style style:name="P264" style:parent-style-name="註腳文字" style:family="paragraph">
      <style:paragraph-properties fo:text-align="justify" fo:margin-left="0.1687in" fo:text-indent="-0.1687in">
        <style:tab-stops/>
      </style:paragraph-properties>
    </style:style>
    <style:style style:name="P265" style:parent-style-name="註腳文字" style:family="paragraph">
      <style:paragraph-properties fo:margin-left="0.1687in" fo:text-indent="-0.1687in">
        <style:tab-stops/>
      </style:paragraph-properties>
    </style:style>
    <style:style style:name="P266" style:parent-style-name="註腳文字" style:family="paragraph">
      <style:paragraph-properties fo:margin-left="0.1687in" fo:text-indent="-0.1687in">
        <style:tab-stops/>
      </style:paragraph-properties>
    </style:style>
    <style:style style:name="P267" style:parent-style-name="註腳文字" style:family="paragraph">
      <style:paragraph-properties fo:margin-left="0.1687in" fo:text-indent="-0.1687in">
        <style:tab-stops/>
      </style:paragraph-properties>
    </style:style>
    <style:style style:name="P268" style:parent-style-name="內文" style:family="paragraph">
      <style:paragraph-properties fo:margin-left="0.393in" fo:text-indent="0.393in">
        <style:tab-stops/>
      </style:paragraph-properties>
    </style:style>
    <style:style style:name="P269" style:parent-style-name="註腳文字" style:family="paragraph">
      <style:paragraph-properties fo:margin-left="0.1687in" fo:text-indent="-0.1687in">
        <style:tab-stops/>
      </style:paragraph-properties>
    </style:style>
    <style:style style:name="P270" style:parent-style-name="註腳文字" style:family="paragraph">
      <style:paragraph-properties fo:margin-left="0.1687in" fo:text-indent="-0.1687in">
        <style:tab-stops/>
      </style:paragraph-properties>
    </style:style>
    <style:style style:name="P271" style:parent-style-name="內文" style:family="paragraph">
      <style:paragraph-properties fo:margin-left="0.393in" fo:text-indent="0.393in">
        <style:tab-stops/>
      </style:paragraph-properties>
    </style:style>
    <style:style style:name="P272" style:parent-style-name="內文" style:family="paragraph">
      <style:paragraph-properties fo:margin-left="0.393in" fo:text-indent="0.393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一二三" style:family="paragraph">
      <style:paragraph-properties fo:margin-left="0.5895in" fo:text-indent="-0.1965in">
        <style:tab-stops/>
      </style:paragraph-properties>
    </style:style>
    <style:style style:name="P279" style:parent-style-name="一下內文縮2" style:family="paragraph">
      <style:paragraph-properties fo:margin-left="0.5902in" fo:text-indent="0.393in">
        <style:tab-stops/>
      </style:paragraph-properties>
    </style:style>
    <style:style style:name="P280" style:parent-style-name="表格內文20行高" style:family="paragraph">
      <style:paragraph-properties fo:margin-left="0.4923in" fo:text-indent="-0.4923in">
        <style:tab-stops/>
      </style:paragraph-properties>
    </style:style>
    <style:style style:name="T281" style:parent-style-name="預設段落字型" style:family="text">
      <style:text-properties fo:font-weight="normal" style:font-weight-asian="normal" fo:font-size="12pt" style:font-size-asian="12pt"/>
    </style:style>
    <style:style style:name="T282" style:parent-style-name="預設段落字型" style:family="text">
      <style:text-properties fo:font-weight="normal" style:font-weight-asian="normal" fo:font-size="12pt" style:font-size-asian="12pt"/>
    </style:style>
    <style:style style:name="T283" style:parent-style-name="預設段落字型" style:family="text">
      <style:text-properties fo:font-weight="normal" style:font-weight-asian="normal" fo:font-size="12pt" style:font-size-asian="12pt"/>
    </style:style>
    <style:style style:name="TableColumn285" style:family="table-column">
      <style:table-column-properties style:column-width="1.65in"/>
    </style:style>
    <style:style style:name="TableColumn286" style:family="table-column">
      <style:table-column-properties style:column-width="0.8805in"/>
    </style:style>
    <style:style style:name="TableColumn287" style:family="table-column">
      <style:table-column-properties style:column-width="0.8812in"/>
    </style:style>
    <style:style style:name="TableColumn288" style:family="table-column">
      <style:table-column-properties style:column-width="0.8812in"/>
    </style:style>
    <style:style style:name="TableColumn289" style:family="table-column">
      <style:table-column-properties style:column-width="0.8812in"/>
    </style:style>
    <style:style style:name="TableColumn290" style:family="table-column">
      <style:table-column-properties style:column-width="0.8812in"/>
    </style:style>
    <style:style style:name="Table284" style:family="table">
      <style:table-properties style:width="6.0555in" fo:margin-left="0in" table:align="left"/>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TableCell30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font-weight="bold" style:font-weight-asian="bold"/>
    </style:style>
    <style:style style:name="TableCell302"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303" style:parent-style-name="表格內文14行高" style:family="paragraph">
      <style:paragraph-properties fo:text-align="center"/>
      <style:text-properties fo:font-weight="bold" style:font-weight-asian="bold"/>
    </style:style>
    <style:style style:name="TableRow304" style:family="table-row">
      <style:table-row-properties style:min-row-height="0.3937in"/>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3937in" fo:text-indent="-0.3937in">
        <style:tab-stops/>
      </style:paragraph-properties>
      <style:text-properties fo:letter-spacing="-0.0138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3937in" fo:text-indent="-0.3937in">
        <style:tab-stops/>
      </style:paragraph-properties>
      <style:text-properties fo:letter-spacing="-0.0138in"/>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1" style:parent-style-name="表格內文14行高" style:family="paragraph">
      <style:paragraph-properties fo:text-align="end" fo:margin-left="0.3937in" fo:text-indent="-0.3937in">
        <style:tab-stops/>
      </style:paragraph-properties>
      <style:text-properties fo:letter-spacing="-0.0138in"/>
    </style:style>
    <style:style style:name="TableCell3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min-row-height="0.3937in"/>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justify"/>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text-properties fo:letter-spacing="-0.0138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3937in" fo:text-indent="-0.3937in">
        <style:tab-stops/>
      </style:paragraph-properties>
      <style:text-properties fo:letter-spacing="-0.0138in"/>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4" style:parent-style-name="表格內文14行高" style:family="paragraph">
      <style:paragraph-properties fo:text-align="end" fo:margin-left="0.3937in" fo:text-indent="-0.3937in">
        <style:tab-stops/>
      </style:paragraph-properties>
      <style:text-properties fo:letter-spacing="-0.0138in"/>
    </style:style>
    <style:style style:name="TableCell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min-row-height="0.3937in"/>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3937in" fo:text-indent="-0.3937in">
        <style:tab-stops/>
      </style:paragraph-properties>
      <style:text-properties fo:letter-spacing="-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3937in" fo:text-indent="-0.3937in">
        <style:tab-stops/>
      </style:paragraph-properties>
      <style:text-properties fo:letter-spacing="-0.0138in"/>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6" style:parent-style-name="表格內文14行高" style:family="paragraph">
      <style:paragraph-properties fo:text-align="end" fo:margin-left="0.3937in" fo:text-indent="-0.3937in">
        <style:tab-stops/>
      </style:paragraph-properties>
      <style:text-properties fo:letter-spacing="-0.0138in"/>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min-row-height="0.3937in"/>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margin-left="0.3937in" fo:text-indent="-0.3937in">
        <style:tab-stops/>
      </style:paragraph-properties>
      <style:text-properties fo:letter-spacing="-0.0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margin-left="0.3895in" fo:text-indent="-0.3895in">
        <style:tab-stops/>
      </style:paragraph-properties>
      <style:text-properties fo:letter-spacing="-0.0138in"/>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表格內文14行高" style:family="paragraph">
      <style:paragraph-properties fo:text-align="end" fo:margin-left="0.3895in" fo:text-indent="-0.3895in">
        <style:tab-stops/>
      </style:paragraph-properties>
      <style:text-properties fo:letter-spacing="-0.0138in"/>
    </style:style>
    <style:style style:name="TableCell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min-row-height="0.3937in"/>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text-properties fo:letter-spacing="-0.013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3895in" fo:text-indent="-0.3895in">
        <style:tab-stops/>
      </style:paragraph-properties>
      <style:text-properties fo:letter-spacing="-0.0138in"/>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0" style:parent-style-name="表格內文14行高" style:family="paragraph">
      <style:paragraph-properties fo:text-align="end" fo:margin-left="0.3895in" fo:text-indent="-0.3895in">
        <style:tab-stops/>
      </style:paragraph-properties>
      <style:text-properties fo:letter-spacing="-0.0138in"/>
    </style:style>
    <style:style style:name="TableCell3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min-row-height="0.3937in"/>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margin-left="0.3937in" fo:text-indent="-0.3937in">
        <style:tab-stops/>
      </style:paragraph-properties>
      <style:text-properties fo:letter-spacing="-0.0138in"/>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fo:margin-left="0.3937in" fo:text-indent="-0.3937in">
        <style:tab-stops/>
      </style:paragraph-properties>
      <style:text-properties fo:letter-spacing="-0.0138in"/>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2" style:parent-style-name="表格內文14行高" style:family="paragraph">
      <style:paragraph-properties fo:text-align="end" fo:margin-left="0.3937in" fo:text-indent="-0.3937in">
        <style:tab-stops/>
      </style:paragraph-properties>
      <style:text-properties fo:letter-spacing="-0.0138in"/>
    </style:style>
    <style:style style:name="TableCell3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min-row-height="0.3937in"/>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margin-left="0.3937in" fo:text-indent="-0.3937in">
        <style:tab-stops/>
      </style:paragraph-properties>
      <style:text-properties fo:letter-spacing="-0.0138in"/>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text-properties fo:letter-spacing="-0.0138in"/>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text-properties fo:letter-spacing="-0.0138in"/>
    </style:style>
    <style:style style:name="TableCell3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 style:parent-style-name="表格內文14行高" style:family="paragraph">
      <style:paragraph-properties fo:text-align="end" fo:margin-left="0.3937in" fo:text-indent="-0.3937in">
        <style:tab-stops/>
      </style:paragraph-properties>
      <style:text-properties fo:letter-spacing="-0.0138in"/>
    </style:style>
    <style:style style:name="TableCell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 style:parent-style-name="表格內文14行高" style:family="paragraph">
      <style:paragraph-properties fo:text-align="end" fo:margin-left="0.3937in" fo:text-indent="-0.3937in">
        <style:tab-stops/>
      </style:paragraph-properties>
      <style:text-properties fo:letter-spacing="-0.0138in"/>
    </style:style>
    <style:style style:name="TableCell39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397" style:parent-style-name="表格內文14行高" style:family="paragraph">
      <style:paragraph-properties fo:text-align="end" fo:margin-left="0.3937in" fo:text-indent="-0.3937in">
        <style:tab-stops/>
      </style:paragraph-properties>
      <style:text-properties fo:letter-spacing="-0.0138in"/>
    </style:style>
    <style:style style:name="TableCell39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P402" style:parent-style-name="表格內文14行高" style:family="paragraph">
      <style:paragraph-properties fo:margin-left="0.8444in" fo:text-indent="-0.8444in">
        <style:tab-stops/>
      </style:paragraph-properties>
    </style:style>
    <style:style style:name="P403" style:parent-style-name="表格內文14行高" style:family="paragraph">
      <style:paragraph-properties fo:margin-left="0.4493in" fo:text-indent="-0.4493in">
        <style:tab-stops/>
      </style:paragraph-properties>
    </style:style>
    <style:style style:name="P404" style:parent-style-name="一二三" style:family="paragraph">
      <style:paragraph-properties fo:margin-left="0.5895in" fo:text-indent="-0.1965in">
        <style:tab-stops/>
      </style:paragraph-properties>
    </style:style>
    <style:style style:name="P405" style:parent-style-name="一下內文縮2" style:family="paragraph">
      <style:paragraph-properties fo:margin-left="0.5902in" fo:text-indent="0.393in">
        <style:tab-stops/>
      </style:paragraph-properties>
    </style:style>
    <style:style style:name="P406" style:parent-style-name="註腳文字" style:family="paragraph">
      <style:paragraph-properties fo:margin-left="0.1687in" fo:text-indent="-0.1687in">
        <style:tab-stops/>
      </style:paragraph-properties>
    </style:style>
    <style:style style:name="P407" style:parent-style-name="註腳文字" style:family="paragraph">
      <style:paragraph-properties fo:text-align="justify" fo:margin-left="0.1687in" fo:text-indent="-0.1687in">
        <style:tab-stops/>
      </style:paragraph-properties>
    </style:style>
    <style:style style:name="P408" style:parent-style-name="註腳文字" style:family="paragraph">
      <style:paragraph-properties fo:text-align="justify" fo:margin-left="0.1687in" fo:text-indent="-0.1687in">
        <style:tab-stops/>
      </style:paragraph-properties>
    </style:style>
    <style:style style:name="P409" style:parent-style-name="註腳文字" style:family="paragraph">
      <style:paragraph-properties fo:text-align="justify" fo:margin-left="0.1687in" fo:text-indent="-0.1687in">
        <style:tab-stops/>
      </style:paragraph-properties>
    </style:style>
    <style:style style:name="P410" style:parent-style-name="註腳文字" style:family="paragraph">
      <style:paragraph-properties fo:text-align="justify" fo:margin-left="0.1687in" fo:text-indent="-0.1687in">
        <style:tab-stops/>
      </style:paragraph-properties>
    </style:style>
    <style:style style:name="T411" style:parent-style-name="預設段落字型" style:family="text">
      <style:text-properties style:font-name-complex="新細明體" style:letter-kerning="false"/>
    </style:style>
    <style:style style:name="T412" style:parent-style-name="預設段落字型" style:family="text">
      <style:text-properties style:font-name-complex="新細明體" style:letter-kerning="false"/>
    </style:style>
    <style:style style:name="P413" style:parent-style-name="註腳文字" style:family="paragraph">
      <style:paragraph-properties fo:text-align="justify" fo:margin-left="0.1687in" fo:text-indent="-0.1687in">
        <style:tab-stops/>
      </style:paragraph-properties>
    </style:style>
    <style:style style:name="P414" style:parent-style-name="註腳文字" style:family="paragraph">
      <style:paragraph-properties fo:text-align="justify"/>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P417" style:parent-style-name="內文" style:family="paragraph">
      <style:paragraph-properties fo:margin-left="0.393in" fo:text-indent="0.393in">
        <style:tab-stops/>
      </style:paragraph-properties>
    </style:style>
    <style:style style:name="T418" style:parent-style-name="預設段落字型" style:family="text">
      <style:text-properties style:font-name-complex="新細明體" style:letter-kerning="false"/>
    </style:style>
    <style:style style:name="T419" style:parent-style-name="預設段落字型" style:family="text">
      <style:text-properties style:font-name-complex="新細明體" style:letter-kerning="false"/>
    </style:style>
    <style:style style:name="T420" style:parent-style-name="預設段落字型" style:family="text">
      <style:text-properties style:font-name-complex="新細明體" style:letter-kerning="false"/>
    </style:style>
    <style:style style:name="T421" style:parent-style-name="預設段落字型" style:family="text">
      <style:text-properties style:font-name-complex="新細明體" style:letter-kerning="false"/>
    </style:style>
    <style:style style:name="T422" style:parent-style-name="預設段落字型" style:family="text">
      <style:text-properties style:font-name-complex="新細明體" style:letter-kerning="false"/>
    </style:style>
    <style:style style:name="P423" style:parent-style-name="姓名及分機" style:family="paragraph">
      <style:paragraph-properties style:line-break="normal" fo:margin-left="0.5902in" fo:text-indent="0.393in">
        <style:tab-stops/>
      </style:paragraph-properties>
    </style:style>
  </office:automatic-styles>
  <office:body>
    <office:text text:use-soft-page-breaks="true">
      <text:p text:style-name="P1"><text:span text:style-name="T5">毒品防制基金1</text:span><text:span text:style-name="T6">1</text:span><text:span text:style-name="T7">2</text:span><text:span text:style-name="T8">年度預算評估報告</text:span><text:span text:style-name="T9">目錄</text:span></text:p>
      <text:p text:style-name="P10">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8360375" office:target-frame-name="_top" xlink:show="replace"><text:span text:style-name="超連結">一、毒品防制基金業務逐年成長，惟基金來源過度仰賴國庫撥款收入，且迄未依毒品危害防制條例相關規定辦理提撥作業，與特別收入基金之精神未盡相符，允宜檢討</text:span><text:tab/>1</text:a></text:p>
          <text:p text:style-name="目錄1"><text:a xlink:href="#_Toc118360376" office:target-frame-name="_top" xlink:show="replace"><text:span text:style-name="超連結">二、毒品防制基金自</text:span><text:span text:style-name="超連結">110</text:span><text:span text:style-name="超連結">年度起補助各機關辦理扣案毒品數位化管理系統之建置作業，允宜妥為審酌優先順序，避免排擠其他子計畫所需資源</text:span><text:tab/>4</text:a></text:p>
          <text:p text:style-name="目錄1"><text:a xlink:href="#_Toc118360377" office:target-frame-name="_top" xlink:show="replace"><text:span text:style-name="超連結">三、「醫療社福毒品防制計畫」部分子計畫受疫情影響</text:span><text:span text:style-name="超連結">110</text:span><text:span text:style-name="超連結">年度執行未及</text:span><text:span text:style-name="超連結">7</text:span><text:span text:style-name="超連結">成，有待研謀提升；另宜儘速建立稽核機制，避免有重複補助之虞</text:span><text:tab/>8</text:a></text:p>
        </text:index-body>
      </text:table-of-content>
      <text:soft-page-break/>
      <text:p text:style-name="P11"><text:span text:style-name="T15">毒品防制基金1</text:span><text:span text:style-name="T16">1</text:span><text:span text:style-name="T17">2</text:span><text:span text:style-name="T18">年度預算評估報告</text:span></text:p>
      <text:p text:style-name="P19">毒品防制基金係依106年6月14日修正公布之「毒品危害防制條例」第2條之2第1項規定，於108年度設立之特別收入基金。112年度預算案編列基金來源5億6,705萬5千元<text:span text:style-name="T20">，較1</text:span><text:span text:style-name="T21">1</text:span><text:span text:style-name="T22">1</text:span><text:span text:style-name="T23">年度預算</text:span><text:span text:style-name="T24">案</text:span><text:span text:style-name="T25">數</text:span>4億2,463萬3千元<text:span text:style-name="T26">增</text:span><text:span text:style-name="T27">加1億4</text:span><text:span text:style-name="T28">,</text:span><text:span text:style-name="T29">242</text:span><text:span text:style-name="T30">萬</text:span><text:span text:style-name="T31">2</text:span><text:span text:style-name="T32">千元</text:span><text:span text:style-name="T33">(增幅33.54%)</text:span><text:span text:style-name="T34">；</text:span>基金用途7億1,191萬8千元，<text:span text:style-name="T35">較1</text:span><text:span text:style-name="T36">1</text:span><text:span text:style-name="T37">1</text:span><text:span text:style-name="T38">年度預算</text:span><text:span text:style-name="T39">案</text:span><text:span text:style-name="T40">數</text:span><text:span text:style-name="T41">6</text:span>億1,192萬元，<text:span text:style-name="T42">增加</text:span><text:span text:style-name="T43">9</text:span><text:span text:style-name="T44">,</text:span><text:span text:style-name="T45">999</text:span><text:span text:style-name="T46">萬</text:span><text:span text:style-name="T47">8</text:span><text:span text:style-name="T48">千元(</text:span><text:span text:style-name="T49">增幅</text:span><text:span text:style-name="T50">16</text:span><text:span text:style-name="T51">.</text:span><text:span text:style-name="T52">34</text:span><text:span text:style-name="T53">%)</text:span><text:span text:style-name="T54">，主要係</text:span><text:span text:style-name="T55">矯正觀護社區預防毒品防制計畫</text:span><text:span text:style-name="T56">及</text:span>醫療社福毒品防制計畫之<text:span text:style-name="T57">經費</text:span><text:span text:style-name="T58">增加</text:span><text:span text:style-name="T59">所致；</text:span><text:span text:style-name="T60">基金來源及用途相抵後，預計短絀</text:span>1億4,486萬3千元<text:span text:style-name="T61">，較1</text:span><text:span text:style-name="T62">1</text:span><text:span text:style-name="T63">1</text:span><text:span text:style-name="T64">年度預算</text:span><text:span text:style-name="T65">案</text:span><text:span text:style-name="T66">之預計</text:span><text:span text:style-name="T67">短絀</text:span><text:span text:style-name="T68">數</text:span>1億8,728萬7千元減少4<text:span text:style-name="T69">,</text:span><text:span text:style-name="T70">242</text:span><text:span text:style-name="T71">萬</text:span><text:span text:style-name="T72">4</text:span><text:span text:style-name="T73">千元(</text:span><text:span text:style-name="T74">減</text:span><text:span text:style-name="T75">幅</text:span><text:span text:style-name="T76">22.65</text:span><text:span text:style-name="T77">%)</text:span>。謹就毒品防制基金112年度預算案評估如下：</text:p>
      <text:p text:style-name="第二層14號字"><text:bookmark-start text:name="_Toc530058349"/><text:bookmark-start text:name="_Toc52196319"/><text:bookmark-start text:name="_Toc53999618"/><text:bookmark-start text:name="_Toc118360375"/>一、毒品防制基金業務逐年成長，惟基金來源過度仰賴國庫撥款收入，且迄未依毒品危害防制條例相關規定辦理提撥作業，與特別收入基金之精神未盡相符，允宜檢討<text:bookmark-end text:name="_Toc118360375"/></text:p>
      <text:p text:style-name="P78"><text:bookmark-end text:name="_Toc530058349"/><text:bookmark-end text:name="_Toc52196319"/><text:bookmark-end text:name="_Toc53999618"/>毒品防制基金112年度編列基金來源5億6,705萬5千元，其中5億6,701萬元為國庫撥款收入，占比近100%。該基金屬特別收入基金，108年度至110年度基金來源均為國庫撥補，雖111年度起始編列國庫撥補以外之利息收入及受贈收入，惟金額甚低，112年度雖略有提高，惟僅4萬5千元，且迄今仍未依毒品危害防制條例規定提撥相關收入。經查：</text:p>
      <text:p text:style-name="P79">(一)近年該基金業務計畫所需經費漸增，惟尚缺乏國庫撥補以外之新增適足財源，與特別收入基金之精神難謂相符</text:p>
      <text:p text:style-name="P80">按預算法第4條第1項第2款規定：「二、特種基金︰歲入之供特殊用途者，為特種基金，其種類如左︰…(五)有特定收入來源而供特殊用途者，為特別收入基金。…。」為健全中央政府非營業特種基金之管理，檢討基金之存續，提升基金資源運用效率，行政院訂<text:span text:style-name="T81">有</text:span>「中央政府非營業特種基金設立及存續原則」<text:span text:style-name="註腳參照"><text:note text:note-class="footnote" text:id="_ftn0"><text:note-citation>1</text:note-citation><text:note-body><text:p text:style-name="P82"><text:s/>該原則業於108年11月20日停止適用；108年4月10日公布之財政紀律法第8條：「中央政府非營業特種基金須依法律或配合重要施政需要，按預算法第4條規定，並應具備特（指）定資金來源，始得設立。前項基金屬新設者，其特（指）定資金來源應具備政府既有收入或國庫撥補以外新增適足之財源，且所辦業務未能納入現有基金辦理。…。」亦有相關規定。</text:p></text:note-body></text:note></text:span>，該原則第3點規定：「非營業特種基金須依法律或配合重要施政需要，按預算法第4條規定，並應具備特（指）定資金來源，始得設立。前項基金屬新設者，其特（指）定資金來源應具備國庫撥補以外新增適足之財源，且所辦業務未能納入現有基金辦理。」按新增財源係指各級政府既有收入或公庫撥補以外之特（指）定財源，如特別公課、或因應重要施政需要，透過制修法律或自治條例增加之收入，抑或對外界增加提供產品或服務，增加之對價收入等；另適足財源需具備長期可穩定收取，並能支應基金之主要營運需求及用途。</text:p>
      <text:p text:style-name="P83">毒品防制基金112年度除編列國庫撥補款5億6,701萬元外，另編列財產收入及其他收入各9千元及3萬6千元，係受補助機關繳回之專戶利息收入及外界捐款收入，占比甚微，並未符前述「新增適足財源」之定義。而該基金用途自108年度之1億6,634萬6千元逐年增加至110年度之4億3,206萬元，112年度更預計增達7億1,191萬8千元(詳表1)，相關業務計畫所需經費明顯成長，惟基金之財源仍幾乎完全仰賴國庫撥補款，迄未具備國庫撥補以外新增適足之財源，與特別收入基金之精神難謂相符。</text:p>
      <text:p text:style-name="表格內文20行高">表1 <text:s/>108至112年度毒品防制基金來源及用途<text:s text:c="4"/><text:s text:c="2"/><text:span text:style-name="T84">單位：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項目/年度</text:p>
          </table:table-cell>
          <table:table-cell table:style-name="TableCell95">
            <text:p text:style-name="P96">108</text:p>
          </table:table-cell>
          <table:table-cell table:style-name="TableCell97">
            <text:p text:style-name="P98">109</text:p>
          </table:table-cell>
          <table:table-cell table:style-name="TableCell99">
            <text:p text:style-name="P100">110</text:p>
          </table:table-cell>
          <table:table-cell table:style-name="TableCell101">
            <text:p text:style-name="P102">111</text:p>
          </table:table-cell>
          <table:table-cell table:style-name="TableCell103">
            <text:p text:style-name="P104">112</text:p>
          </table:table-cell>
        </table:table-row>
        <table:table-row table:style-name="TableRow105">
          <table:table-cell table:style-name="TableCell106">
            <text:p text:style-name="P107">基金來源</text:p>
          </table:table-cell>
          <table:table-cell table:style-name="TableCell108">
            <text:p text:style-name="P109">361,108</text:p>
          </table:table-cell>
          <table:table-cell table:style-name="TableCell110">
            <text:p text:style-name="P111">479,258</text:p>
          </table:table-cell>
          <table:table-cell table:style-name="TableCell112">
            <text:p text:style-name="P113">436,316</text:p>
          </table:table-cell>
          <table:table-cell table:style-name="TableCell114">
            <text:p text:style-name="P115">424,633</text:p>
          </table:table-cell>
          <table:table-cell table:style-name="TableCell116">
            <text:p text:style-name="P117">567,055</text:p>
          </table:table-cell>
        </table:table-row>
        <table:table-row table:style-name="TableRow118">
          <table:table-cell table:style-name="TableCell119">
            <text:p text:style-name="P120"><text:s text:c="2"/>公庫撥款收入</text:p>
          </table:table-cell>
          <table:table-cell table:style-name="TableCell121">
            <text:p text:style-name="P122">361,101</text:p>
          </table:table-cell>
          <table:table-cell table:style-name="TableCell123">
            <text:p text:style-name="P124">471,255</text:p>
          </table:table-cell>
          <table:table-cell table:style-name="TableCell125">
            <text:p text:style-name="P126">424,621</text:p>
          </table:table-cell>
          <table:table-cell table:style-name="TableCell127">
            <text:p text:style-name="P128">424,621</text:p>
          </table:table-cell>
          <table:table-cell table:style-name="TableCell129">
            <text:p text:style-name="P130">567,010</text:p>
          </table:table-cell>
        </table:table-row>
        <table:table-row table:style-name="TableRow131">
          <table:table-cell table:style-name="TableCell132">
            <text:p text:style-name="P133">基金用途</text:p>
          </table:table-cell>
          <table:table-cell table:style-name="TableCell134">
            <text:p text:style-name="P135">166,346</text:p>
          </table:table-cell>
          <table:table-cell table:style-name="TableCell136">
            <text:p text:style-name="P137">327,300</text:p>
          </table:table-cell>
          <table:table-cell table:style-name="TableCell138">
            <text:p text:style-name="P139">432,060</text:p>
          </table:table-cell>
          <table:table-cell table:style-name="TableCell140">
            <text:p text:style-name="P141">611,920</text:p>
          </table:table-cell>
          <table:table-cell table:style-name="TableCell142">
            <text:p text:style-name="P143">711,918</text:p>
          </table:table-cell>
        </table:table-row>
      </table:table>
      <text:p text:style-name="表格內文14行高">說 <text:s text:c="3"/>明：108年度至110年度為決算數，111年度及112年度為預算案數。</text:p>
      <text:p text:style-name="表格內文14行高">資料來源：毒品防制基金各年度預、決算書。</text:p>
      <text:p text:style-name="P144"><text:bookmark-start text:name="_Toc530058350"/>(二)基金來源依規定雖包含犯毒品危害防制條例之罪所科罰金及沒收、追徵所得款項，及違反該條例所處罰鍰等，惟迄未依法提撥</text:p>
      <text:p text:style-name="P145">財政收支劃分法第23條規定：「依法收入之罰金、罰鍰或沒收、沒入之財物及賠償之收入，除法律另有規定外，應分別歸入各級政府之公庫。」毒品危害防制條例第2條之2第1項及毒品防制基金收支保管及運用辦法第3條規定：「本基金之來源如下：一、循預算程序之撥款。二、犯本條例之罪所科罰金及沒收、追徵所得款項之部分提撥。三、違反本條例所處罰鍰之部分提撥。四、基金孳息收入。五、捐贈收入。六、其他有關收入。」據法務部統計(詳表2)，107年度至110年度因違反毒品危害防制條例所科罰金及併科罰金之收取金額分別為1,080萬元、241萬3千元、378萬6千元及876萬9千元，平均每年約644萬2千元；另同期間違反毒品危害防制條例判決確定應沒收犯罪所得已收金額各為2,540萬1千元、3,122萬8千元、3,309萬5千元及2,508萬8千元，平均每年約2,870萬3千元。洽據法務部表示，前揭款項均納入國庫，如提撥該項收入仍不足支應基金用途，徒增行政流程，故111年度仍未編入基金來源預算。</text:p>
      <text:p text:style-name="P146">此外，107年度至110年度違反毒品危害防制條例所處罰鍰分別為5,762萬9千元、6,677萬元、4,313萬3千元及3,251萬6千元，該部亦表示，依財政收支劃分法第4條規定，罰鍰係屬直轄市及縣市政府收入，現各縣市多已運用於毒品危害防制業務，如納入該基金收入來源恐生爭議，復該部尚無法籌妥地方政府之替代財源<text:span text:style-name="註腳參照"><text:note text:note-class="footnote" text:id="_ftn1"><text:note-citation>2</text:note-citation><text:note-body><text:p text:style-name="P147"><text:s/>依財政收支劃分法第38條之1規定：「各級政府、立法機關制（訂）定或修正法律或自治法規，有減少收入者，應同時籌妥替代財源；需增加財政負擔者，應事先籌妥經費或於立法時明文規定相對收入來源。」</text:p></text:note-body></text:note></text:span>，故該基金112年度仍未編列是項收入之預算。另依111年8月3日修正之「因應財政紀律法設立非營業特種基金之執行原則」第肆點規定：「…二、本法公布施行前，各級政府之既有收入（如罰鍰收入）已依法律或自治條例規定納入基金者，於法律或自治條例修正前，暫維持現狀；為落實本法第7條規範意旨，未來仍應適時檢討修正法律或自治條例，將既有收入納入各級政府公庫。」法務部雖稱將針對基金來源屬政府既有收入部分朝修法方向推動，惟相關作為僅止於內部討論，尚無具體進展。</text:p>
      <text:p text:style-name="P148">表2<text:s/><text:s/>107至110年度因違反「毒品危害防制條例」之罪所科罰金及沒收、追徵所得款項統計表 <text:s text:c="5"/><text:s text:c="3"/><text:s text:c="3"/><text:span text:style-name="T149">單位：人；件；新</text:span><text:span text:style-name="T150">臺</text:span><text:span text:style-name="T151">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項目</text:p>
            <text:p text:style-name="P162"/>
            <text:p text:style-name="P163">年度</text:p>
          </table:table-cell>
          <table:table-cell table:style-name="TableCell164" table:number-columns-spanned="3">
            <text:p text:style-name="P165">毒品案件裁判確定<text:line-break/>判處罰金、併科罰金</text:p>
          </table:table-cell>
          <table:covered-table-cell/>
          <table:covered-table-cell/>
          <table:table-cell table:style-name="TableCell166" table:number-columns-spanned="2">
            <text:p text:style-name="P167">毒品案件判決確定<text:line-break/>應沒收犯罪所得收回情形</text:p>
          </table:table-cell>
          <table:covered-table-cell/>
        </table:table-row>
        <table:table-row table:style-name="TableRow168">
          <table:covered-table-cell>
            <text:p text:style-name="P169"/>
          </table:covered-table-cell>
          <table:table-cell table:style-name="TableCell170">
            <text:p text:style-name="P171">人數</text:p>
          </table:table-cell>
          <table:table-cell table:style-name="TableCell172">
            <text:p text:style-name="P173">罰金</text:p>
          </table:table-cell>
          <table:table-cell table:style-name="TableCell174">
            <text:p text:style-name="P175">併科罰金</text:p>
          </table:table-cell>
          <table:table-cell table:style-name="TableCell176">
            <text:p text:style-name="P177">件數</text:p>
          </table:table-cell>
          <table:table-cell table:style-name="TableCell178">
            <text:p text:style-name="P179">已收金額</text:p>
          </table:table-cell>
        </table:table-row>
        <table:table-row table:style-name="TableRow180">
          <table:table-cell table:style-name="TableCell181">
            <text:p text:style-name="P182">107</text:p>
          </table:table-cell>
          <table:table-cell table:style-name="TableCell183">
            <text:p text:style-name="P184">47</text:p>
          </table:table-cell>
          <table:table-cell table:style-name="TableCell185">
            <text:p text:style-name="P186">90</text:p>
          </table:table-cell>
          <table:table-cell table:style-name="TableCell187">
            <text:p text:style-name="P188">10,710</text:p>
          </table:table-cell>
          <table:table-cell table:style-name="TableCell189">
            <text:p text:style-name="P190">2,386</text:p>
          </table:table-cell>
          <table:table-cell table:style-name="TableCell191">
            <text:p text:style-name="P192">25,401</text:p>
          </table:table-cell>
        </table:table-row>
        <table:table-row table:style-name="TableRow193">
          <table:table-cell table:style-name="TableCell194">
            <text:p text:style-name="P195">108</text:p>
          </table:table-cell>
          <table:table-cell table:style-name="TableCell196">
            <text:p text:style-name="P197">49</text:p>
          </table:table-cell>
          <table:table-cell table:style-name="TableCell198">
            <text:p text:style-name="P199">353</text:p>
          </table:table-cell>
          <table:table-cell table:style-name="TableCell200">
            <text:p text:style-name="P201">2,060</text:p>
          </table:table-cell>
          <table:table-cell table:style-name="TableCell202">
            <text:p text:style-name="P203">2,460</text:p>
          </table:table-cell>
          <table:table-cell table:style-name="TableCell204">
            <text:p text:style-name="P205">31,228</text:p>
          </table:table-cell>
        </table:table-row>
        <table:table-row table:style-name="TableRow206">
          <table:table-cell table:style-name="TableCell207">
            <text:p text:style-name="P208">109</text:p>
          </table:table-cell>
          <table:table-cell table:style-name="TableCell209">
            <text:p text:style-name="P210">49</text:p>
          </table:table-cell>
          <table:table-cell table:style-name="TableCell211">
            <text:p text:style-name="P212">136</text:p>
          </table:table-cell>
          <table:table-cell table:style-name="TableCell213">
            <text:p text:style-name="P214">3,650</text:p>
          </table:table-cell>
          <table:table-cell table:style-name="TableCell215">
            <text:p text:style-name="P216">2,963</text:p>
          </table:table-cell>
          <table:table-cell table:style-name="TableCell217">
            <text:p text:style-name="P218">33,095</text:p>
          </table:table-cell>
        </table:table-row>
        <table:table-row table:style-name="TableRow219">
          <table:table-cell table:style-name="TableCell220">
            <text:p text:style-name="P221">110</text:p>
          </table:table-cell>
          <table:table-cell table:style-name="TableCell222">
            <text:p text:style-name="P223">47</text:p>
          </table:table-cell>
          <table:table-cell table:style-name="TableCell224">
            <text:p text:style-name="P225">264</text:p>
          </table:table-cell>
          <table:table-cell table:style-name="TableCell226">
            <text:p text:style-name="P227">8,505</text:p>
          </table:table-cell>
          <table:table-cell table:style-name="TableCell228">
            <text:p text:style-name="P229">2,689</text:p>
          </table:table-cell>
          <table:table-cell table:style-name="TableCell230">
            <text:p text:style-name="P231">25,088</text:p>
          </table:table-cell>
        </table:table-row>
      </table:table>
      <text:p text:style-name="P232">資料來源：毒品防制基金。</text:p>
      <text:p text:style-name="P233">綜上，毒品防制基金112<text:span text:style-name="T234">年度</text:span>預算案收入來源仍以國庫撥款為主，利息收入及受贈收入之占比甚微，另違反毒品危害防制條例所科罰金及所處罰鍰雖屬該基金之法定收入來源之一，惟自基金設立迄今，法務部均以該等財源不足且不穩定，及無法籌妥替代財源等為由，遲未依規定酌予提撥並納編為基金收入。鑑於該基金業務計畫所需經費逐年增加，允宜依財政紀律法之規定，落實基金應具備國庫撥補以外之適足財源，俾減輕政府財政負擔。</text:p>
      <text:p text:style-name="P235"/>
      <text:p text:style-name="第二層14號字"><text:bookmark-start text:name="_Toc530058351"/><text:bookmark-start text:name="_Toc52196321"/><text:bookmark-start text:name="_Toc53999620"/><text:bookmark-start text:name="_Toc118360376"/><text:bookmark-end text:name="_Toc530058350"/>二、毒品防制基金自110年度起補助各機關辦理扣案毒品數位化管理系統之建置作業，允宜妥為審酌優先順序，避免排擠其他子計畫所需資源<text:bookmark-end text:name="_Toc118360376"/></text:p>
      <text:p text:style-name="P236"><text:span text:style-name="T237">毒品防制基金</text:span><text:span text:style-name="T238">11</text:span><text:span text:style-name="T239">2</text:span>年度預算案關於補助各機關扣案毒品數位化管理系統<text:span text:style-name="註腳參照"><text:note text:note-class="footnote" text:id="_ftn2"><text:note-citation>3</text:note-citation><text:note-body><text:p text:style-name="P240"><text:s/>因各機關子計畫名稱略有差異，本文以「扣案毒品數位化管理系統」概稱，內容主要包含系統建置、毒品庫房、RFID標籤、工作台及毒品櫃等設備。</text:p></text:note-body></text:note></text:span>之相關建置經費包含：「矯正觀護社區預防毒品防制計畫」項下之「扣案毒品數位化管理系統建置計畫」經費6,339萬7千元、「社會維安毒品防制計畫」項下之「毒品扣押物數位化管理平臺建置計畫」2,500萬元，及「走私毒品防制計畫」項下之「毒品證物管理系統建置計畫」1,499萬7千元。法務部為精進毒品<text:span text:style-name="T241">贓證物管理</text:span><text:span text:style-name="T242">，</text:span>規劃運用運用物聯網科技以無線射頻識別系統(Radio Frequency Identification，以下簡稱RFID)管理扣案毒品，並建置數位化管理系統及相關設備等，由毒品防制基金自110年度起陸續補助相關機關辦理建置作業。經查：</text:p>
      <text:p text:style-name="P243">(一)法務部及內政部自110年度起運用毒品防制基金之補助經費建置毒品數位化管理系統及相關設備</text:p>
      <text:p text:style-name="P244">法務部及內政部為建立完善之毒品贓證物管理度，於110年5月31日向毒品防制基金管理會提報110年度新增子計畫項目，於原業務計畫「矯正觀護社區預防毒品防制計畫」與「社會維安毒品防制計畫」項下分別新增「扣案毒品數位化管理系統建置計畫案」及「毒品扣押物數位化管理平台建置計畫」<text:span text:style-name="註腳參照"><text:note text:note-class="footnote" text:id="_ftn3"><text:note-citation>4</text:note-citation><text:note-body><text:p text:style-name="P245"><text:s/>於內政部警政署刑事警察局、臺北市政府警察局及新竹市警察局，規劃建置RFID毒品數位化管理及APP管理系統。</text:p></text:note-body></text:note></text:span>等2項子計畫，所需經費各為3,499萬9千元<text:span text:style-name="註腳參照"><text:note text:note-class="footnote" text:id="_ftn4"><text:note-citation>5</text:note-citation><text:note-body><text:p text:style-name="註腳文字"><text:s/>地檢署部分為1,999萬9千元，調查局部分為1,500萬元。</text:p></text:note-body></text:note></text:span>及1,500萬元，經檢討後認為無法於前述計畫預算總額內調整容納，爰依附屬單位預算執行要點第26點第3款規定<text:span text:style-name="註腳參照"><text:note text:note-class="footnote" text:id="_ftn5"><text:note-citation>6</text:note-citation><text:note-body><text:p text:style-name="P246"><text:s/>附屬單位預算執行要點第26點規定：「基金用途之執行，應依下列規定辦理：…(三)年度進行中，已編列預算之業務計畫，中央政府各基金一般行政管理計畫支出不得超出年度預算，其餘業務計畫確因業務需要，致增加經費者，應優先檢討停辦或緩辦不具效益或不具急迫性項目，以於原計畫預算總額內調整容納為原則，如無法調整容納，應籌妥適足財源，依下列程序辦理：1.中央政府及直轄市各基金應報由主管機關核定。但增加公庫負擔或中央政府特別收入基金財源以國庫撥款為主者，應依程序分別專案報由行政院、直轄市政府核定。…」</text:p></text:note-body></text:note></text:span>，經行政院同意併年度決算辦理，財源部分則以毒品防制基金年度賸餘支應。其中法務部之「扣案毒品數位化管理系統建置計畫案」子計畫110年度<text:span text:style-name="T247">實支數</text:span><text:span text:style-name="T248">為</text:span><text:span text:style-name="T249">2,259萬元，執行率</text:span><text:span text:style-name="T250">僅</text:span><text:span text:style-name="T251">64.54%</text:span><text:span text:style-name="T252">，主要係因該</text:span><text:span text:style-name="T253">計畫</text:span><text:span text:style-name="T254">執行</text:span><text:span text:style-name="T255">期間僅4個月，廠商未能如期完成並於年底前驗收</text:span><text:span text:style-name="T256">所致</text:span><text:span text:style-name="T257"><text:note text:note-class="footnote" text:id="_ftn6"><text:note-citation>7</text:note-citation><text:note-body><text:p text:style-name="註腳文字"><text:s/>該案已於111年2月21日驗收通過。</text:p></text:note-body></text:note></text:span><text:span text:style-name="T258">。</text:span></text:p>
      <text:p text:style-name="P259">法務部於111年度續編列「扣案毒品數位化管理系統建置計畫」子計畫所需經費6,927萬4千元，辦理臺北等6個地方檢察署<text:span text:style-name="註腳參照"><text:note text:note-class="footnote" text:id="_ftn7"><text:note-citation>8</text:note-citation><text:note-body><text:p text:style-name="註腳文字"><text:s/>臺北、士林、桃園、雲林、橋頭及基隆地方檢察署。</text:p></text:note-body></text:note></text:span>及調查局外勤處站之毒品庫房與數位化管理系統建置等作業，嗣為儘早將該系統推展至各主要地方檢察署，規劃增加辦理苗栗等7個地方檢察署<text:span text:style-name="註腳參照"><text:note text:note-class="footnote" text:id="_ftn8"><text:note-citation>9</text:note-citation><text:note-body><text:p text:style-name="註腳文字"><text:s/>苗栗、彰化、南投、嘉義、宜蘭、花蓮及臺東地方檢察署。</text:p></text:note-body></text:note></text:span>之庫房建置作業，爰辦理計畫項目變更，所需經費增至8,172萬元。前述計畫項目變更經毒品防制基金管理會111年8月5日第19次會議決議通過，另新增項目之經費因未能於原業務計畫預算下調整容納，在111年度中央政府總預算案附屬單位預算尚未審議完竣情形下，爰依附屬單位預算執行要點第22點第3項規定<text:span text:style-name="註腳參照"><text:note text:note-class="footnote" text:id="_ftn9"><text:note-citation>10</text:note-citation><text:note-body><text:p text:style-name="P260"><text:s/>附屬單位預算執行要點第22點規定：「中央政府業權基金預算如未能依預算法第51條期限完成審議時，其預算之執行，準用預算法第54條規定，並依行政院94年11月8日院授主孝字第0940008214號函規定辦理。…年度預算之新興資本支出及新增計畫依前2項規定須先行辦理者，以及該等計畫以外之計畫其年度預算之執行超過已獲授權之原訂計畫或上年度執行數，依下列規定辦理：(一)中央政府各基金執行未超過預算數者，專案報由主管機關依第42點規定辦理；執行超過預算數者，除購建固定資產、資金轉投資及處分、長期債務舉借及償還、資產變賣、增資(增撥基金)及減資(折減基金)之項目，依第12點至第18點規定辦理外，其餘應依程序報由行政院核定。…」</text:p></text:note-body></text:note></text:span>辦理，經行政院於111年9月21日核定。</text:p>
      <text:p text:style-name="P261">(二)該基金112年度補助建置扣案毒品數位化管理系統之機關擴及海洋委員會海巡署，該類建置經費需求未來恐持續增加</text:p>
      <text:p text:style-name="P262">毒品防制基金於112年度補助與建置扣案毒品數位化管理相關之子計畫，合共1億339萬4千元，包含法務部之「扣案毒品數位化管理系統建置計畫」子計畫所需經費6,339萬7千元，主要係於新北等5個地方檢察署<text:span text:style-name="註腳參照"><text:note text:note-class="footnote" text:id="_ftn10"><text:note-citation>11</text:note-citation><text:note-body><text:p text:style-name="註腳文字"><text:s/>新北、新竹、臺南、高雄及屏東地方檢察署。</text:p></text:note-body></text:note></text:span>及調查局外勤處站辦理毒品庫房與數位化管理系統建置等項目；內政部之「毒品扣押物數位化管理平台建置計畫」子計畫所需經費2,500萬元，規劃建置刑事警察局及7處縣市政府警察局<text:span text:style-name="註腳參照"><text:note text:note-class="footnote" text:id="_ftn11"><text:note-citation>12</text:note-citation><text:note-body><text:p text:style-name="P263"><text:s/>新北市政府警察局、臺中市政府警察局、臺南市政府警察局、高雄市政府警察局、宜蘭縣政府警察局、苗栗縣警察局、屏東縣政府警察局等。</text:p></text:note-body></text:note></text:span>之RFID證物室及相關系統設備；海洋委員會之「毒品證物管理系統建置計畫」子計畫所需經費1,499萬7千元，由海巡署規劃建置1處毒品沒入室及相關資訊系統設備。其中海洋委員會「毒品證物管理系統建置計畫」子計畫歸屬於「走私毒品防制計畫」項下，屬新增之業務計畫，雖未符合該年度之優先補助方向<text:span text:style-name="註腳參照"><text:note text:note-class="footnote" text:id="_ftn12"><text:note-citation>13</text:note-citation><text:note-body><text:p text:style-name="P264"><text:s/>112年度主要補助項目為「解決新興毒品及少年毒品問題」、「強化整合政府與民間資源協力多元處遇戒癮復歸模式」、「施用毒品者成癮治療」及「協助復歸社會及防止再犯」。</text:p></text:note-body></text:note></text:span>，惟仍核予補助經費，與110年3月15日毒品防制基金管理會第10次會議決議通過之編列原則<text:span text:style-name="註腳參照"><text:note text:note-class="footnote" text:id="_ftn13"><text:note-citation>14</text:note-citation><text:note-body><text:p text:style-name="P265"><text:s/>編列原則略以：「新增計畫，請考量計畫內容是否具毒品防制實益，並符合毒品防制基金優先補助方向。」</text:p></text:note-body></text:note></text:span>未盡相符。又預計截至112年底仍有部分地方檢察署、縣市警察局<text:span text:style-name="註腳參照"><text:note text:note-class="footnote" text:id="_ftn14"><text:note-citation>15</text:note-citation><text:note-body><text:p text:style-name="P266"><text:s/>依據110年度計畫項目書所載：「考量扣案毒品之數量，各直轄市、縣(市)警察局空間不一，期望於111年起逐步建置完成。」</text:p></text:note-body></text:note></text:span>及海巡署所轄分署<text:span text:style-name="註腳參照"><text:note text:note-class="footnote" text:id="_ftn15"><text:note-citation>16</text:note-citation><text:note-body><text:p text:style-name="P267"><text:s/>依據112年度計畫項目書所載：「考量本署各分署及外勤隊廳舍條件及空間不一，將系統統一規劃並綜合考量，112年先規劃將系統軟、硬體設備建置完成，並擇1處為示範單位，後續逐年向毒防基金申請相關經費逐步建置完成。」</text:p></text:note-body></text:note></text:span>等機關尚待建置扣案毒品數位化管理系統及相關設備，嗣後恐仍有相關建置經費之需求。</text:p>
      <text:p text:style-name="P268">綜上，依據毒品危害防制條例第2條之2規定，毒品防制基金之用途眾多<text:span text:style-name="註腳參照"><text:note text:note-class="footnote" text:id="_ftn16"><text:note-citation>17</text:note-citation><text:note-body><text:p text:style-name="P269"><text:s/>包含：一、補助直轄市、縣（市）政府辦理該條例第2條之1條第1項所列事項。二、辦理或補助毒品檢驗、戒癮治療及研究等相關業務。三、辦理或補助毒品防制宣導。四、提供或補助施用毒品者安置、就醫、就學、就業及家庭扶助等輔導與協助。五、辦理或補助與其他國家或地區間毒品防制工作之合作及交流事項。六、辦理或補助其他毒品防制相關業務。七、管理及總務支出。八、其他相關支出等。</text:p></text:note-body></text:note></text:span>，因該基金規模有限，為達資源有效配置及最大效益，毒品防制基金管理會每年均召開會議討論各年度之補助方向並訂定主要補助項目，惟扣案毒品數位化管理系統之相關建置經費均非屬之<text:span text:style-name="註腳參照"><text:note text:note-class="footnote" text:id="_ftn17"><text:note-citation>18</text:note-citation><text:note-body><text:p text:style-name="P270"><text:s/>111年度主要補助項目為「多元處遇及復歸社會」、「解決新興毒品及少年毒品問題」、「施用毒品者成癮治療」及「創新多元化毒品防制宣導」。</text:p></text:note-body></text:note></text:span>，仍決議通過補助所需經費，似有違毒品防制基金經費編列原則；此外，近年該基金補助法務部、內政部及海洋委員會逐步建置毒品數位化管理系統及相關設備，迄未全面建置完成，倘仍由毒品防制基金繼續支應，允宜妥為審酌優先順序，並建立補助原則，亦宜避免排擠其他業務計畫之經費需求。</text:p>
      <text:p text:style-name="P271"/>
      <text:p text:style-name="第二層14號字"><text:bookmark-start text:name="_Toc118360377"/>三、「醫療社福毒品防制計畫」部分子計畫受疫情影響110年度執行未及7成，有待研謀提升；另宜儘速建立稽核機制，避免有重複補助之虞<text:bookmark-end text:name="_Toc118360377"/></text:p>
      <text:p text:style-name="P272"><text:bookmark-end text:name="_Toc530058351"/><text:bookmark-end text:name="_Toc52196321"/><text:bookmark-end text:name="_Toc53999620"/><text:span text:style-name="T273">毒品防制基金</text:span><text:span text:style-name="T274">11</text:span><text:span text:style-name="T275">2</text:span>年度預算案編列「醫療社福毒品防制計畫」經費3億3,820萬6千元，較111年度預算案數3億497萬3千元增加3,323萬3千元(增幅10.9%)。該計畫主辦機關為衛生福利部，<text:span text:style-name="T276">11</text:span><text:span text:style-name="T277">2</text:span>年度將辦理「醫療端新興濫用藥物監測機制計畫」等7項子計畫，其中除「司法安置涉毒少年貫穿式服務計畫」外，均為延續性計畫，110年度因受疫情影響，各子計畫之平均執行率僅7成，有待研謀提升執行成效；另不同主辦機關之子計畫，其補助對象有時為同一民間機構(團體)，其中人事費用是否重複補助，有待加強查核。經查：</text:p>
      <text:p text:style-name="P278">(一)110年度「醫療社福毒品防制計畫」項下之子計畫受疫情影響，平均執行率僅7成，成效尚待提升</text:p>
      <text:p text:style-name="P279">附屬單位預算執行要點第6點規定：「各基金年度預算執行績效及計畫執行進度，除作為年度考核之依據外，並供作核列以後年度預算之重要參考。」110年度毒品防制基金「醫療社福毒品防制計畫」項下共6項子計畫，預算數3億6,364萬4千元，決算數2億5,708萬元，各子計畫之執行率介於64.47%至98.9%之間(詳表1)，其中僅「醫療端新興濫用藥物監測機制計畫」執行率超逾9成，其餘5項子計畫均未及8成，且「藥癮治療費用補助方案計畫」、「藥癮者社區復建服務模式暨品質提升計畫」及「藥癮者家庭支持服務及資源培力計畫」等3項甚至低於7成，主要原因係受疫情影響，致執行成效未如預期。</text:p>
      <text:p text:style-name="P280">表1<text:s text:c="2"/>110年度至112年度毒品防制基金關於「醫療社福毒品防制計畫」各項子計畫之預、決算數<text:s text:c="18"/><text:span text:style-name="T281">單位：新臺幣千元</text:span><text:span text:style-name="T282">；</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子計畫名稱</text:p>
            </table:table-cell>
            <table:table-cell table:style-name="TableCell294">
              <text:p text:style-name="P295">110年度預算數</text:p>
            </table:table-cell>
            <table:table-cell table:style-name="TableCell296">
              <text:p text:style-name="P297">110年度決算數</text:p>
            </table:table-cell>
            <table:table-cell table:style-name="TableCell298">
              <text:p text:style-name="P299">執行率</text:p>
            </table:table-cell>
            <table:table-cell table:style-name="TableCell300">
              <text:p text:style-name="P301">111年度預算案數</text:p>
            </table:table-cell>
            <table:table-cell table:style-name="TableCell302">
              <text:p text:style-name="P303">112年度預算案數</text:p>
            </table:table-cell>
          </table:table-row>
        </table:table-header-rows>
        <table:table-row table:style-name="TableRow304">
          <table:table-cell table:style-name="TableCell305">
            <text:p text:style-name="表格內文14行高">醫療端新興濫用藥物監測機制計畫</text:p>
          </table:table-cell>
          <table:table-cell table:style-name="TableCell306">
            <text:p text:style-name="P307">30,000</text:p>
          </table:table-cell>
          <table:table-cell table:style-name="TableCell308">
            <text:p text:style-name="P309">29,670</text:p>
          </table:table-cell>
          <table:table-cell table:style-name="TableCell310">
            <text:p text:style-name="P311">98.90</text:p>
          </table:table-cell>
          <table:table-cell table:style-name="TableCell312">
            <text:p text:style-name="P313">30,000</text:p>
          </table:table-cell>
          <table:table-cell table:style-name="TableCell314">
            <text:p text:style-name="P315">35,000</text:p>
          </table:table-cell>
        </table:table-row>
        <table:table-row table:style-name="TableRow316">
          <table:table-cell table:style-name="TableCell317">
            <text:p text:style-name="P318">藥癮治療費用補助方案計畫</text:p>
          </table:table-cell>
          <table:table-cell table:style-name="TableCell319">
            <text:p text:style-name="P320">135,993</text:p>
          </table:table-cell>
          <table:table-cell table:style-name="TableCell321">
            <text:p text:style-name="P322">87,670</text:p>
          </table:table-cell>
          <table:table-cell table:style-name="TableCell323">
            <text:p text:style-name="P324">64.47</text:p>
          </table:table-cell>
          <table:table-cell table:style-name="TableCell325">
            <text:p text:style-name="P326">100,000</text:p>
          </table:table-cell>
          <table:table-cell table:style-name="TableCell327">
            <text:p text:style-name="P328">102,517</text:p>
          </table:table-cell>
        </table:table-row>
        <table:table-row table:style-name="TableRow329">
          <table:table-cell table:style-name="TableCell330">
            <text:p text:style-name="表格內文14行高">矯正機關整合性藥癮治療服務方案暨品質提升計畫</text:p>
          </table:table-cell>
          <table:table-cell table:style-name="TableCell331">
            <text:p text:style-name="P332">32,200</text:p>
          </table:table-cell>
          <table:table-cell table:style-name="TableCell333">
            <text:p text:style-name="P334">24,529</text:p>
          </table:table-cell>
          <table:table-cell table:style-name="TableCell335">
            <text:p text:style-name="P336">76.18</text:p>
          </table:table-cell>
          <table:table-cell table:style-name="TableCell337">
            <text:p text:style-name="P338">32,000</text:p>
          </table:table-cell>
          <table:table-cell table:style-name="TableCell339">
            <text:p text:style-name="P340">28,523</text:p>
          </table:table-cell>
        </table:table-row>
        <table:table-row table:style-name="TableRow341">
          <table:table-cell table:style-name="TableCell342">
            <text:p text:style-name="表格內文14行高">藥癮者社區復建服務模式暨品質提升計畫</text:p>
          </table:table-cell>
          <table:table-cell table:style-name="TableCell343">
            <text:p text:style-name="P344">65,600</text:p>
          </table:table-cell>
          <table:table-cell table:style-name="TableCell345">
            <text:p text:style-name="P346">43,740</text:p>
          </table:table-cell>
          <table:table-cell table:style-name="TableCell347">
            <text:p text:style-name="P348">66.68</text:p>
          </table:table-cell>
          <table:table-cell table:style-name="TableCell349">
            <text:p text:style-name="P350">45,000</text:p>
          </table:table-cell>
          <table:table-cell table:style-name="TableCell351">
            <text:p text:style-name="P352">47,516</text:p>
          </table:table-cell>
        </table:table-row>
        <table:table-row table:style-name="TableRow353">
          <table:table-cell table:style-name="TableCell354">
            <text:p text:style-name="表格內文14行高">藥癮者家庭支持服務及資源培力計畫</text:p>
          </table:table-cell>
          <table:table-cell table:style-name="TableCell355">
            <text:p text:style-name="P356">52,378</text:p>
          </table:table-cell>
          <table:table-cell table:style-name="TableCell357">
            <text:p text:style-name="P358">36,655</text:p>
          </table:table-cell>
          <table:table-cell table:style-name="TableCell359">
            <text:p text:style-name="P360">69.98</text:p>
          </table:table-cell>
          <table:table-cell table:style-name="TableCell361">
            <text:p text:style-name="P362">50,500</text:p>
          </table:table-cell>
          <table:table-cell table:style-name="TableCell363">
            <text:p text:style-name="P364">45,284</text:p>
          </table:table-cell>
        </table:table-row>
        <table:table-row table:style-name="TableRow365">
          <table:table-cell table:style-name="TableCell366">
            <text:p text:style-name="表格內文14行高">藥物濫用兒少家庭及社區預防與建構在地支持網絡計畫</text:p>
          </table:table-cell>
          <table:table-cell table:style-name="TableCell367">
            <text:p text:style-name="P368">47,473</text:p>
          </table:table-cell>
          <table:table-cell table:style-name="TableCell369">
            <text:p text:style-name="P370">34,815</text:p>
          </table:table-cell>
          <table:table-cell table:style-name="TableCell371">
            <text:p text:style-name="P372">73.34</text:p>
          </table:table-cell>
          <table:table-cell table:style-name="TableCell373">
            <text:p text:style-name="P374">47,473</text:p>
          </table:table-cell>
          <table:table-cell table:style-name="TableCell375">
            <text:p text:style-name="P376">47,473</text:p>
          </table:table-cell>
        </table:table-row>
        <table:table-row table:style-name="TableRow377">
          <table:table-cell table:style-name="TableCell378">
            <text:p text:style-name="表格內文14行高">司法安置涉毒少年貫穿式服務計畫</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31,893</text:p>
          </table:table-cell>
        </table:table-row>
        <table:table-row table:style-name="TableRow389">
          <table:table-cell table:style-name="TableCell390">
            <text:p text:style-name="P391">合計</text:p>
          </table:table-cell>
          <table:table-cell table:style-name="TableCell392">
            <text:p text:style-name="P393">363,644</text:p>
          </table:table-cell>
          <table:table-cell table:style-name="TableCell394">
            <text:p text:style-name="P395">257,080</text:p>
          </table:table-cell>
          <table:table-cell table:style-name="TableCell396">
            <text:p text:style-name="P397">70.70</text:p>
          </table:table-cell>
          <table:table-cell table:style-name="TableCell398">
            <text:p text:style-name="P399">304,973</text:p>
          </table:table-cell>
          <table:table-cell table:style-name="TableCell400">
            <text:p text:style-name="P401">338,206</text:p>
          </table:table-cell>
        </table:table-row>
      </table:table>
      <text:p text:style-name="P402">說 <text:s text:c="3"/>明：部分延續性計畫名稱各年度略有不同，表內以112年度子計畫名稱列示。</text:p>
      <text:p text:style-name="P403">資料來源：毒品防制基金。</text:p>
      <text:p text:style-name="P404">(二)「藥癮者社區復健服務模式暨品質提升計畫」期納入民間團體之資源，惟與其他子計畫之補助對象容有重複之虞，有待加強稽核</text:p>
      <text:p text:style-name="P405">「藥癮者社區復健服務模式暨品質提升計畫」之目的之一為擴大民間團體參與藥癮個案服務，藉由藥癮社區復健服務資源布建，建立友善藥癮社區支持系統，提升處遇近便性，112年度預計補助15家機構，補助總經費為4,380萬元<text:span text:style-name="註腳參照"><text:note text:note-class="footnote" text:id="_ftn18"><text:note-citation>19</text:note-citation><text:note-body><text:p text:style-name="P406"><text:s/>其餘371萬6千元為自行辦理費用，該子計畫總經費合計4,751萬6千元。</text:p></text:note-body></text:note></text:span>，其類型包含非居住型社會復健服務方案<text:span text:style-name="註腳參照"><text:note text:note-class="footnote" text:id="_ftn19"><text:note-citation>20</text:note-citation><text:note-body><text:p text:style-name="P407"><text:s/>針對無安置需求之個案，整合或連結網絡資源，依其藥癮復原之需求，提供所需之各項協助，以增進其生理、心理及社會功能、加強人際支持，促使維持復原(recovery)的生活並降低復發風險。每案以180萬元為原則，預計補助6案。</text:p></text:note-body></text:note></text:span>、中途之家<text:span text:style-name="註腳參照"><text:note text:note-class="footnote" text:id="_ftn20"><text:note-citation>21</text:note-citation><text:note-body><text:p text:style-name="P408"><text:s/>針對離開醫院、矯正機關或無家可歸之個案，提供一團體生活之過渡性支持環境及安置處所，於一定期間內（小於12個月，且申請機構應於計畫書說明規劃之安置期程）透過結構性生活作息安排、系統性復健處遇方案設計，及促進住民間相關支持等措施，協助個案習得一技之長，為能重新融入一般社會及獨立生活做準備。每案以300萬元為原則，預計補助5案。</text:p></text:note-body></text:note></text:span>及中途之家與自立生活方案<text:span text:style-name="註腳參照"><text:note text:note-class="footnote" text:id="_ftn21"><text:note-citation>22</text:note-citation><text:note-body><text:p text:style-name="P409"><text:s/>針對有獨立生活能力，惟待業或社會支持系統薄弱、工作未穩定或社會資源不足等之個案，為降低其復發風險，藉由協助租屋或提供自立宿舍，安定其基本生活，並輔導及強化個案自我生活作息安排，培養健康生活型態，提升壓力調適與因應能力，以確保具有自立生 活能力，順利重返社會。每案以450萬元為原則，預計補助4案。</text:p></text:note-body></text:note></text:span>，補助項目包含安置房舍之修繕、宿舍租金、安置個案所需設施設備、人事費、業務費<text:span text:style-name="註腳參照"><text:note text:note-class="footnote" text:id="_ftn22"><text:note-citation>23</text:note-citation><text:note-body><text:p text:style-name="P410"><text:s/>如文具、紙張、材料、租金、差旅費、出席費、講師費、郵電、材料及用品費等。</text:p></text:note-body></text:note></text:span>及管理費。另法務部「矯正觀護社區預防毒品防制計畫」項下之「<text:span text:style-name="T411">毒品更生人社會復歸多元支持計畫</text:span><text:span text:style-name="T412">」係</text:span>徵求機構(團體)提供毒品更生人或毒品收容人出監後之追踨及輔導，生活適應及重建、就學協助、就業輔導、職業媒合、技能訓練、壓力調適、心理諮商治療等保護服務及轉介、外展服務等，112年度補助總經費為2,794萬元；每家機構(團體)可申請1件計畫，每件計畫補助金額以400萬元為原則，補助項目包含專業專責人員服務費、專職人員服務費等人事費外，其餘為業務費<text:span text:style-name="註腳參照"><text:note text:note-class="footnote" text:id="_ftn23"><text:note-citation>24</text:note-citation><text:note-body><text:p text:style-name="P413"><text:s/>包含：陪同出監費、授課鐘點費、學者專家出席費、訪視輔導服務費、外展服務事務費、個案服務紀錄摘要整理費、親子團體活動費、個別心理諮商(治療)、家族諮商（治療）/輔導費用、緊急扶助金、訪視交通補助費、文具、紙張、影印、印刷費、場地費、佈置費、器材租金、個案房租、押金費、旅舍短期安置費、個案學費及雜費、個案生活費、進修補助費、(以下項目限弱勢更生少年)穩定就業獎勵金、就學進步獎勵金、才能培養獎勵金、社會參與活動費、補救教學費</text:p></text:note-body></text:note></text:span>及管理費。前述2項子計畫之補助項目雖不盡相同，前者為衛生福利部辦理之子計畫，著重於受補助單位執行計畫所需費用，後者為法務部辦理之子計畫，著重於個案復歸社會所需費用，惟人事費部分恐有重疊之虞，倘同一民間機構(團體)同一年度均申請前述2項子計畫之補助<text:span text:style-name="註腳參照"><text:note text:note-class="footnote" text:id="_ftn24"><text:note-citation>25</text:note-citation><text:note-body><text:p text:style-name="P414"><text:s/>111年度共有6家<text:span text:style-name="T415">民間團體</text:span><text:span text:style-name="T416">同時申請該2項子計畫。</text:span></text:p></text:note-body></text:note></text:span>，並編列相關人事費用，該民間機構(團體)是否依計畫別各自聘用人員，尚需中央主辦機關加以核對勾稽。</text:p>
      <text:p text:style-name="P417">綜上，補助「醫療社福毒品防制計畫」為毒品防制基金近年業務計畫之最大宗，110年度因受疫情影響，部分子計畫執行率未及7成，允宜研謀提升執行成效，以發揮資源最大效益；另毒品防制基金之設立宗旨之一即讓民間資源更易於參與公部門之反毒行列，衛生福利部之「藥癮者社區復健服務模式暨品質提升計畫」與法務部之「<text:span text:style-name="T418">毒品更生人社會復歸多元支持計畫</text:span><text:span text:style-name="T419">」均對民間機構(團體)提供補助，</text:span><text:span text:style-name="T420">2項子</text:span><text:span text:style-name="T421">計畫內容雖不盡相同，惟</text:span><text:span text:style-name="T422">考量</text:span>補助對象有重複之可能，除由申請者切結無重複報支之情事外，中央主辦機關允宜建立稽核機制，俾利補助經費有效運用，並發揮公私協力之精神。</text:p>
      <text:p text:style-name="P423">（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13" style:parent-style-name="預設段落字型" style:family="text">
      <style:text-properties style:font-name="標楷體" style:font-name-asian="標楷體" fo:font-size="10pt" style:font-size-asian="10pt" fo:language="zh" fo:country="TW"/>
    </style:style>
    <style:style style:name="P1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1-03T07:03:00Z</meta:creation-date>
    <dc:date>2022-11-03T07:03:00Z</dc:date>
    <meta:template xlink:href="Normal.dotm" xlink:type="simple"/>
    <meta:editing-cycles>1</meta:editing-cycles>
    <meta:editing-duration>PT0S</meta:editing-duration>
    <meta:document-statistic meta:page-count="2" meta:paragraph-count="14" meta:word-count="1083" meta:character-count="7245" meta:row-count="51" meta:non-whitespace-character-count="6176"/>
  </office:meta>
</office:document-meta>
</file>