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8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9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10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1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.3888in" fo:text-indent="0.3055in">
        <style:tab-stops/>
      </style:paragraph-properties>
      <style:text-properties style:letter-kerning="false" fo:font-size="12pt" style:font-size-asian="12pt" style:font-size-complex="12pt"/>
    </style:style>
    <style:style style:name="TableColumn14" style:family="table-column">
      <style:table-column-properties style:column-width="0.9875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9875in"/>
    </style:style>
    <style:style style:name="TableColumn17" style:family="table-column">
      <style:table-column-properties style:column-width="0.9875in"/>
    </style:style>
    <style:style style:name="TableColumn18" style:family="table-column">
      <style:table-column-properties style:column-width="0.9875in"/>
    </style:style>
    <style:style style:name="TableColumn19" style:family="table-column">
      <style:table-column-properties style:column-width="0.9881in"/>
    </style:style>
    <style:style style:name="Table13" style:family="table">
      <style:table-properties style:width="5.9256in" style:rel-width="99.68%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27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47" style:family="table-row">
      <style:table-row-properties style:min-row-height="0.278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99" style:family="table-row">
      <style:table-row-properties style:min-row-height="0.284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line-height="0.1736in"/>
      <style:text-properties fo:letter-spacing="-0.0069in" style:text-scale="80%" fo:font-size="11pt" style:font-size-asian="11pt" style:font-size-complex="11pt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12" style:family="table-row">
      <style:table-row-properties style:min-row-height="0.24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38" style:family="table-row">
      <style:table-row-properties style:min-row-height="0.24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51" style:family="table-row">
      <style:table-row-properties style:min-row-height="0.220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64" style:family="table-row">
      <style:table-row-properties style:min-row-height="0.270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77" style:family="table-row">
      <style:table-row-properties style:min-row-height="0.293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190" style:family="table-row">
      <style:table-row-properties style:min-row-height="0.270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line-height="0.1944in" fo:margin-left="-0.0013in" fo:text-indent="-0.0006in">
        <style:tab-stops/>
      </style:paragraph-properties>
    </style:style>
    <style:style style:name="T217" style:parent-style-name="預設段落字型" style:family="text">
      <style:text-properties style:letter-kerning="false" fo:font-size="12pt" style:font-size-asian="12pt" style:font-size-complex="12pt"/>
    </style:style>
    <style:style style:name="P218" style:parent-style-name="內文" style:family="paragraph">
      <style:paragraph-properties fo:line-height="0.1944in" fo:margin-left="-0.0013in" fo:text-indent="-0.0006in">
        <style:tab-stops/>
      </style:paragraph-properties>
    </style:style>
    <style:style style:name="T219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style:letter-kerning="false" fo:font-size="12pt" style:font-size-asian="12pt" style:font-size-complex="12pt"/>
    </style:style>
    <style:style style:name="T221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2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223" style:parent-style-name="內文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224" style:parent-style-name="E" style:family="paragraph">
      <style:paragraph-properties fo:margin-left="0.7868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E" style:family="paragraph">
      <style:paragraph-properties fo:margin-left="0.7868in" fo:text-indent="-0.1965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內文" style:family="paragraph">
      <style:paragraph-properties fo:margin-left="0.393in" fo:text-indent="0.393in">
        <style:tab-stops/>
      </style:paragraph-properties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524945231"/><text:bookmark-start text:name="_Toc525456766"/><text:bookmark-start text:name="_Toc525660536"/><text:bookmark-start text:name="_Toc118273410"/>一、所屬福利機構員工及住民染疫者眾多，允宜視疫情變化，確實依防疫規定應變整備及進行健康管理，以降低群聚感染風險<text:bookmark-end text:name="_Toc118273410"/></text:p>
      <text:p text:style-name="P6">社福基金112年度預算案編列「福利服務計畫」23億4,967萬2千元，係辦理老人之家、兒童之家、少年之家、教養院及老人養護中心等社會福利機構安養、養護、教養、托育、日間照顧、福利服務及重陽敬老方案。經查：</text:p>
      <text:p text:style-name="P7">(一)111年度(8月底止)新冠肺炎確診員工及住民人數眾多</text:p>
      <text:p text:style-name="P8">據社福基金統計，110年度無新冠肺炎確診員工及住民， 111年度(8月底止)則高達635名員工、1,365名住民染疫，其中東區老人之家、中區老人之家、彰化老人養護中心、台南教養院、南投啟智教養院確診住民皆逾百人，當年度整體確診死亡人數及死亡率分別為24人及1.76%（詳表1），均集中於老人福利機構，係因住民年齡層偏長，免疫力下降，多有慢性疾病，染疫後風險升高，更須審慎注意。</text:p>
      <text:p text:style-name="P9"/>
      <text:p text:style-name="P10"/>
      <text:p text:style-name="P11">表1<text:s/>社福機構別111年度（8月底止）確診員工及住民一覽表</text:p>
      <text:p text:style-name="P12">單位：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機構別</text:p>
            </table:table-cell>
            <table:table-cell table:style-name="TableCell23">
              <text:p text:style-name="P24">確診員工</text:p>
            </table:table-cell>
            <table:table-cell table:style-name="TableCell25">
              <text:p text:style-name="P26">確診住民A</text:p>
            </table:table-cell>
            <table:table-cell table:style-name="TableCell27">
              <text:p text:style-name="P28">確診死亡員工</text:p>
            </table:table-cell>
            <table:table-cell table:style-name="TableCell29">
              <text:p text:style-name="P30">確診死亡</text:p>
              <text:p text:style-name="P31">住民B</text:p>
            </table:table-cell>
            <table:table-cell table:style-name="TableCell32">
              <text:p text:style-name="P33">確診住民致死率B/A</text:p>
            </table:table-cell>
          </table:table-row>
        </table:table-header-rows>
        <table:table-row table:style-name="TableRow34">
          <table:table-cell table:style-name="TableCell35">
            <text:p text:style-name="P36">北區老人之家</text:p>
          </table:table-cell>
          <table:table-cell table:style-name="TableCell37">
            <text:p text:style-name="P38">57</text:p>
          </table:table-cell>
          <table:table-cell table:style-name="TableCell39">
            <text:p text:style-name="P40">56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.79%</text:p>
          </table:table-cell>
        </table:table-row>
        <table:table-row table:style-name="TableRow47">
          <table:table-cell table:style-name="TableCell48">
            <text:p text:style-name="P49">南區老人之家</text:p>
          </table:table-cell>
          <table:table-cell table:style-name="TableCell50">
            <text:p text:style-name="P51">46</text:p>
          </table:table-cell>
          <table:table-cell table:style-name="TableCell52">
            <text:p text:style-name="P53">49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12.24%</text:p>
          </table:table-cell>
        </table:table-row>
        <table:table-row table:style-name="TableRow60">
          <table:table-cell table:style-name="TableCell61">
            <text:p text:style-name="P62">東區老人之家</text:p>
          </table:table-cell>
          <table:table-cell table:style-name="TableCell63">
            <text:p text:style-name="P64">87</text:p>
          </table:table-cell>
          <table:table-cell table:style-name="TableCell65">
            <text:p text:style-name="P66">166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4.22%</text:p>
          </table:table-cell>
        </table:table-row>
        <table:table-row table:style-name="TableRow73">
          <table:table-cell table:style-name="TableCell74">
            <text:p text:style-name="P75">澎湖老人之家</text:p>
          </table:table-cell>
          <table:table-cell table:style-name="TableCell76">
            <text:p text:style-name="P77">27</text:p>
          </table:table-cell>
          <table:table-cell table:style-name="TableCell78">
            <text:p text:style-name="P79">46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4.35%</text:p>
          </table:table-cell>
        </table:table-row>
        <table:table-row table:style-name="TableRow86">
          <table:table-cell table:style-name="TableCell87">
            <text:p text:style-name="P88">中區老人之家</text:p>
          </table:table-cell>
          <table:table-cell table:style-name="TableCell89">
            <text:p text:style-name="P90">56</text:p>
          </table:table-cell>
          <table:table-cell table:style-name="TableCell91">
            <text:p text:style-name="P92">187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.60%</text:p>
          </table:table-cell>
        </table:table-row>
        <text:soft-page-break/>
        <table:table-row table:style-name="TableRow99">
          <table:table-cell table:style-name="TableCell100">
            <text:p text:style-name="P101">彰化老人養護中心</text:p>
          </table:table-cell>
          <table:table-cell table:style-name="TableCell102">
            <text:p text:style-name="P103">71</text:p>
          </table:table-cell>
          <table:table-cell table:style-name="TableCell104">
            <text:p text:style-name="P105">227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.20%</text:p>
          </table:table-cell>
        </table:table-row>
        <table:table-row table:style-name="TableRow112">
          <table:table-cell table:style-name="TableCell113">
            <text:p text:style-name="P114">少年之家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雲林教養院</text:p>
          </table:table-cell>
          <table:table-cell table:style-name="TableCell128">
            <text:p text:style-name="P129">42</text:p>
          </table:table-cell>
          <table:table-cell table:style-name="TableCell130">
            <text:p text:style-name="P131">55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台南教養院</text:p>
          </table:table-cell>
          <table:table-cell table:style-name="TableCell141">
            <text:p text:style-name="P142">94</text:p>
          </table:table-cell>
          <table:table-cell table:style-name="TableCell143">
            <text:p text:style-name="P144">278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南投啟智教養院</text:p>
          </table:table-cell>
          <table:table-cell table:style-name="TableCell154">
            <text:p text:style-name="P155">80</text:p>
          </table:table-cell>
          <table:table-cell table:style-name="TableCell156">
            <text:p text:style-name="P157">187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北區兒童之家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4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中區兒童之家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南區兒童之家</text:p>
          </table:table-cell>
          <table:table-cell table:style-name="TableCell193">
            <text:p text:style-name="P194">19</text:p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合計</text:p>
          </table:table-cell>
          <table:table-cell table:style-name="TableCell206">
            <text:p text:style-name="P207">635</text:p>
          </table:table-cell>
          <table:table-cell table:style-name="TableCell208">
            <text:p text:style-name="P209">1,365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>1.76%</text:p>
          </table:table-cell>
        </table:table-row>
      </table:table>
      <text:p text:style-name="P216"><text:span text:style-name="T217">說明：110年度確診員工及住民數皆為0。</text:span></text:p>
      <text:p text:style-name="P218"><text:span text:style-name="T219">資料來源：</text:span><text:span text:style-name="T220">社福基金</text:span><text:span text:style-name="T221">。</text:span></text:p>
      <text:p text:style-name="P222">(二)所屬福利機構須依防疫應變整備規範辦理，群聚感染後則進行健康管理</text:p>
      <text:p text:style-name="P223">詢據社福基金說明略以，為降低新型冠狀病毒傳播風險，業採行相應措施如下，所屬福利機溝皆須依循辦理：</text:p>
      <text:p text:style-name="P224"><text:span text:style-name="T225">1.防疫應變整備</text:span><text:span text:style-name="T226">規範</text:span><text:span text:style-name="T227">：</text:span>業依中央流行疫情指揮中心訂頒指引，制訂各機構「因應嚴重特殊傳染性肺炎應變整備作戰計畫」及「因應嚴重特殊傳染性肺炎健康監測計畫及防治措施」，依人數確診程度，區分不同階段對工作人員管理及調度、服務對象健康管理安置、機構人員篩檢、服務調整與活動管理、環境清消、訪客管制、防疫演練及物資管理等規範，供工作人員依循。</text:p>
      <text:p text:style-name="P228"><text:span text:style-name="T229">2.</text:span><text:span text:style-name="T230">群聚感染後處理及預防措施：</text:span>進行就地隔離集中照護、機構人員篩檢、確診服務對象安置與健康管理、工作人員管理與調度、服務調整與活動管理、提高疫苗接種率及適當投藥等健康管理事宜。</text:p>
      <text:p text:style-name="P231">綜上，新冠肺炎疫情發生以來，擴散迅速且反覆，社福基金所屬社福機構111年度(8月底止)確診員工及住民人數眾多，甚<text:soft-page-break/>至有部分確診住民死亡。<text:span text:style-name="T232">基於</text:span><text:span text:style-name="T233">部分住民</text:span><text:span text:style-name="T234">屬</text:span><text:span text:style-name="T235">高風險族群，</text:span><text:span text:style-name="T236">為避免群聚感染，</text:span><text:span text:style-name="T237">宜</text:span><text:span text:style-name="T238">視</text:span><text:span text:style-name="T239">疫情</text:span><text:span text:style-name="T240">變化</text:span><text:span text:style-name="T241">，</text:span><text:span text:style-name="T242">配合</text:span><text:span text:style-name="T243">防疫規定審慎應變整備</text:span><text:span text:style-name="T244">及健康管理，以維護安全</text:span>。<text:bookmark-end text:name="_Toc524945231"/><text:bookmark-end text:name="_Toc525456766"/><text:bookmark-end text:name="_Toc525660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