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P38" style:parent-style-name="一二三" style:family="paragraph">
      <style:paragraph-properties fo:margin-left="0.5868in" fo:text-indent="-0.1937in">
        <style:tab-stops/>
      </style:paragraph-properties>
      <style:text-properties fo:font-weight="bold" style:font-weight-asian="bold" fo:letter-spacing="-0.0013in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1" style:parent-style-name="表格內文14行高" style:family="paragraph">
      <style:paragraph-properties fo:text-align="end"/>
    </style:style>
    <style:style style:name="TableColumn43" style:family="table-column">
      <style:table-column-properties style:column-width="0.7222in"/>
    </style:style>
    <style:style style:name="TableColumn44" style:family="table-column">
      <style:table-column-properties style:column-width="1.05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1.575in"/>
    </style:style>
    <style:style style:name="Table42" style:family="table">
      <style:table-properties style:width="5.9062in" fo:margin-left="0.0194in" table:align="lef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2361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font-weight="bold" style:font-weight-asian="bold" style:font-size-complex="12pt" fo:background-color="#FFFFFF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fo:font-weight="bold" style:font-weight-asian="bold" style:font-size-complex="12pt" fo:background-color="#FFFFFF"/>
    </style:style>
    <style:style style:name="T97" style:parent-style-name="預設段落字型" style:family="text">
      <style:text-properties fo:font-weight="bold" style:font-weight-asian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  <style:text-properties style:font-size-complex="12pt"/>
    </style:style>
    <style:style style:name="P11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font-weight="bold" style:font-weight-asian="bold" style:font-size-complex="12pt" fo:background-color="#FFFFFF"/>
    </style:style>
    <style:style style:name="T122" style:parent-style-name="預設段落字型" style:family="text">
      <style:text-properties fo:font-weight="bold" style:font-weight-asian="bold" style:font-size-complex="12pt" fo:background-color="#FFFFFF"/>
    </style:style>
    <style:style style:name="T123" style:parent-style-name="預設段落字型" style:family="text">
      <style:text-properties fo:font-weight="bold" style:font-weight-asian="bold" style:font-size-complex="12pt" fo:background-color="#FFFFFF"/>
    </style:style>
    <style:style style:name="T124" style:parent-style-name="預設段落字型" style:family="text">
      <style:text-properties fo:font-weight="bold" style:font-weight-asian="bold" style:font-size-complex="12pt" fo:background-color="#FFFFFF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P134" style:parent-style-name="表格內文14行高" style:family="paragraph">
      <style:paragraph-properties fo:margin-left="0.4493in" fo:text-indent="-0.4493in">
        <style:tab-stops/>
      </style:paragraph-properties>
    </style:style>
    <style:style style:name="P135" style:parent-style-name="表格內文14行高" style:family="paragraph">
      <style:paragraph-properties fo:margin-left="0.4493in" fo:text-indent="-0.4493in">
        <style:tab-stops/>
      </style:paragraph-properties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2年度預算評估報告</text:p>
      <text:p text:style-name="P5"><text:bookmark-start text:name="_Toc118273412"/>三、<text:span text:style-name="T6">近年度健康福利捐</text:span><text:span text:style-name="T7">分配</text:span><text:span text:style-name="T8">收入</text:span><text:span text:style-name="T9">雖</text:span><text:span text:style-name="T10">增</text:span><text:span text:style-name="T11">加</text:span><text:span text:style-name="T12">，</text:span><text:span text:style-name="T13">惟</text:span><text:span text:style-name="T14">111</text:span><text:span text:style-name="T15">年</text:span><text:span text:style-name="T16">截至</text:span><text:span text:style-name="T17">9</text:span><text:span text:style-name="T18">月底實收數卻低於分配預算數</text:span><text:span text:style-name="T19">，允宜</text:span><text:span text:style-name="T20">賡續觀察</text:span><text:span text:style-name="T21">及妥加</text:span><text:span text:style-name="T22">規劃</text:span><text:span text:style-name="T23">，俾利基金穩健經營</text:span><text:bookmark-end text:name="_Toc118273412"/></text:p>
      <text:p text:style-name="P24"><text:span text:style-name="T25">社福基金1</text:span><text:span text:style-name="T26">1</text:span><text:span text:style-name="T27">2</text:span><text:span text:style-name="T28">年度</text:span>預算案於「徵收及依法分配收入」項下<text:span text:style-name="T29">編列</text:span>健康福利捐分配收入13億8,000萬元，係菸品健康福利捐分配於社會福利之收入，占基金來源之39.57%，與公益彩券回饋金同為主要收入<text:span text:style-name="T30">。</text:span>經查：</text:p>
      <text:p text:style-name="P31">(一)菸品健康福利捐分配方式</text:p>
      <text:p text:style-name="P32">依菸害防制法第4條規定，菸品健康福利捐配置於全民健康保險之安全準備、癌症防治、提升醫療品質、補助醫療資源缺乏地區、罕見疾病等之醫療費用、經濟困難者之保險費外，並支用於菸害防制、衛生保健、社會福利、私劣菸品查緝、防制菸品稅捐逃漏、菸農及相關產業勞工之輔導與照顧所需經費。次依菸品健康福利捐分配及運作辦法第4條規定，分配方式為菸農及相關產業勞工輔導(含有利癌症防治之輔導)，金額不得超過前1年度菸品健康福利捐徵收金額之1%（農委會），其餘依序為：</text:p>
      <text:p text:style-name="P33">1.全民健康保險安全準備及補助經濟困難者保險費：50%。</text:p>
      <text:p text:style-name="P34">2.罕見疾病等之醫療費用、癌症防治、中央與地方菸害防制及衛生保健：27.2%。</text:p>
      <text:p text:style-name="P35">3.提升預防醫學與臨床醫學醫療品質、補助醫療資源缺乏地區及辦理生產事故救濟：16.7%。</text:p>
      <text:p text:style-name="P36">4.中央與地方社會福利及長期照顧資源發展：5.1%。</text:p>
      <text:p text:style-name="P37">5.中央與地方私劣菸品查緝及防制菸品稅捐逃漏：1%。</text:p>
      <text:soft-page-break/>
      <text:p text:style-name="P38">(二)近年度健康福利捐分配收入雖增加，111年度(9月底止)實收數卻低於分配預算數，穩定性尚待觀察，允宜妥適規劃財務業務</text:p>
      <text:p text:style-name="P39">社福基金決算健康福利捐分配收入自107年度13億1,997萬6千元逐年成長至110年度15億583萬9千元，決算數超逾預算數1.5億餘元至2.4億餘元間，且近3年度皆逾2億元，比率逾15%；惟111年度(9月底止)實收數卻低於分配預算數(詳表1)，111年度能否達成全年度預算數13億9,500萬元仍未定，因菸品健康福利捐獲配金額取決於消費行為及分配方式，穩定性尚待觀察，允宜妥適規劃財務業務。</text:p>
      <text:p text:style-name="P40">表1<text:s/>近4年度健康福利捐分配收入預決算執行對照表</text:p>
      <text:p text:style-name="P41"><text:span text:style-name="表格內文14行高字元">單位：</text:span><text:span text:style-name="表格內文14行高字元">新臺幣千元；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年度</text:p>
            </table:table-cell>
            <table:table-cell table:style-name="TableCell51" table:number-rows-spanned="2">
              <text:p text:style-name="P52">預算數A</text:p>
            </table:table-cell>
            <table:table-cell table:style-name="TableCell53" table:number-rows-spanned="2">
              <text:p text:style-name="P54">決算數B</text:p>
            </table:table-cell>
            <table:table-cell table:style-name="TableCell55" table:number-columns-spanned="2">
              <text:p text:style-name="P56">比較增減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金額C=B-A</text:p>
            </table:table-cell>
            <table:table-cell table:style-name="TableCell63">
              <text:p text:style-name="P64">比率C/A</text:p>
            </table:table-cell>
          </table:table-row>
        </table:table-header-rows>
        <table:table-row table:style-name="TableRow65">
          <table:table-cell table:style-name="TableCell66">
            <text:p text:style-name="P67">107</text:p>
          </table:table-cell>
          <table:table-cell table:style-name="TableCell68">
            <text:p text:style-name="P69"><text:s text:c="2"/>1,165,000<text:s/></text:p>
          </table:table-cell>
          <table:table-cell table:style-name="TableCell70">
            <text:p text:style-name="P71">1,319,976</text:p>
          </table:table-cell>
          <table:table-cell table:style-name="TableCell72">
            <text:p text:style-name="P73"><text:s/>154,976<text:s/></text:p>
          </table:table-cell>
          <table:table-cell table:style-name="TableCell74">
            <text:p text:style-name="P75">13.30%</text:p>
          </table:table-cell>
        </table:table-row>
        <table:table-row table:style-name="TableRow76">
          <table:table-cell table:style-name="TableCell77">
            <text:p text:style-name="P78">108</text:p>
          </table:table-cell>
          <table:table-cell table:style-name="TableCell79">
            <text:p text:style-name="P80"><text:s text:c="2"/>1,150,000<text:s/></text:p>
          </table:table-cell>
          <table:table-cell table:style-name="TableCell81">
            <text:p text:style-name="P82">1,388,149</text:p>
          </table:table-cell>
          <table:table-cell table:style-name="TableCell83">
            <text:p text:style-name="P84"><text:s/>238,149<text:s/></text:p>
          </table:table-cell>
          <table:table-cell table:style-name="TableCell85">
            <text:p text:style-name="P86">20.71%</text:p>
          </table:table-cell>
        </table:table-row>
        <table:table-row table:style-name="TableRow87">
          <table:table-cell table:style-name="TableCell88">
            <text:p text:style-name="P89">109</text:p>
          </table:table-cell>
          <table:table-cell table:style-name="TableCell90">
            <text:p text:style-name="P91"><text:s text:c="2"/>1,225,000<text:s/></text:p>
          </table:table-cell>
          <table:table-cell table:style-name="TableCell92">
            <text:p text:style-name="P93">1,473,137</text:p>
          </table:table-cell>
          <table:table-cell table:style-name="TableCell94">
            <text:p text:style-name="P95"><text:span text:style-name="T96"><text:s/>248,137</text:span><text:span text:style-name="T97"><text:s/></text:span></text:p>
          </table:table-cell>
          <table:table-cell table:style-name="TableCell98">
            <text:p text:style-name="P99">20.26%</text:p>
          </table:table-cell>
        </table:table-row>
        <table:table-row table:style-name="TableRow100">
          <table:table-cell table:style-name="TableCell101">
            <text:p text:style-name="P102">110</text:p>
          </table:table-cell>
          <table:table-cell table:style-name="TableCell103">
            <text:p text:style-name="P104"><text:s text:c="2"/>1,300,000<text:s/></text:p>
          </table:table-cell>
          <table:table-cell table:style-name="TableCell105">
            <text:p text:style-name="P106">1,505,839</text:p>
          </table:table-cell>
          <table:table-cell table:style-name="TableCell107">
            <text:p text:style-name="P108"><text:s/>205,839<text:s/></text:p>
          </table:table-cell>
          <table:table-cell table:style-name="TableCell109">
            <text:p text:style-name="P110">15.83%</text:p>
          </table:table-cell>
        </table:table-row>
        <table:table-row table:style-name="TableRow111">
          <table:table-cell table:style-name="TableCell112">
            <text:p text:style-name="P113">111</text:p>
            <text:p text:style-name="P114">(9月底止)</text:p>
          </table:table-cell>
          <table:table-cell table:style-name="TableCell115">
            <text:p text:style-name="P116">930,000</text:p>
          </table:table-cell>
          <table:table-cell table:style-name="TableCell117">
            <text:p text:style-name="P118">909,569</text:p>
          </table:table-cell>
          <table:table-cell table:style-name="TableCell119">
            <text:p text:style-name="P120"><text:span text:style-name="T121">(</text:span><text:span text:style-name="T122">20</text:span><text:span text:style-name="T123">,</text:span><text:span text:style-name="T124">431)</text:span></text:p>
          </table:table-cell>
          <table:table-cell table:style-name="TableCell125">
            <text:p text:style-name="P126">（2.20%）</text:p>
          </table:table-cell>
        </table:table-row>
        <table:table-row table:style-name="TableRow127">
          <table:table-cell table:style-name="TableCell128">
            <text:p text:style-name="P129">112</text:p>
          </table:table-cell>
          <table:table-cell table:style-name="TableCell130">
            <text:p text:style-name="P131">1,380,000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說　　明：111年度預算數及決算數為截至9月底止之分配預算數及實收數。</text:p>
      <text:p text:style-name="P135">資料來源：社福基金各年度預、決算書及會計月報，本中心彙製。</text:p>
      <text:p text:style-name="P136">綜上，為供中央與地方社會福利發展，菸品健康福利捐部分供社福基金運用，近年度決算健康福利捐分配收入雖增加，111年度(9月底止)卻未達成預算目標，允宜通盤考量資源配置、菸害防制法修正草案進程<text:span text:style-name="註腳參照"><text:note text:note-class="footnote" text:id="_ftn0"><text:note-citation>1</text:note-citation><text:note-body><text:p text:style-name="表格內文14行高">截至111年10月14日止，尚未三讀通過。</text:p></text:note-body></text:note></text:span>及效應，妥適規劃財務業務，俾維持基金穩健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21:00Z</meta:creation-date>
    <dc:date>2022-11-03T07:21:00Z</dc:date>
    <meta:print-date>2022-11-03T07:21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