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6" style:parent-style-name="表格內文14行高" style:family="paragraph">
      <style:paragraph-properties fo:text-align="end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4763in"/>
    </style:style>
    <style:style style:name="Table17" style:family="table">
      <style:table-properties style:width="5.9062in" fo:margin-left="0.0194in" table:align="lef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P83" style:parent-style-name="表格內文14行高" style:family="paragraph">
      <style:paragraph-properties fo:margin-left="0.8458in" fo:text-indent="-0.8458in">
        <style:tab-stops/>
      </style:paragraph-properties>
    </style:style>
    <style:style style:name="P84" style:parent-style-name="表格內文14行高" style:family="paragraph">
      <style:paragraph-properties fo:margin-left="0.4493in" fo:text-indent="-0.4493in">
        <style:tab-stops/>
      </style:paragraph-properties>
    </style:style>
    <style:style style:name="P85" style:parent-style-name="內文" style:family="paragraph">
      <style:paragraph-properties fo:margin-left="0.393in" fo:text-indent="0.393in">
        <style:tab-stops/>
      </style:paragraph-properties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2年度預算評估報告</text:p>
      <text:p text:style-name="P5"><text:bookmark-start text:name="_Toc524945234"/><text:bookmark-start text:name="_Toc525456769"/><text:bookmark-start text:name="_Toc525660539"/><text:bookmark-start text:name="_Toc118273413"/><text:span text:style-name="T6">四</text:span>、<text:bookmark-end text:name="_Toc524945234"/><text:bookmark-end text:name="_Toc525456769"/><text:bookmark-end text:name="_Toc525660539"/>利息收入估列採用之利率低於近期市場利率水準，允宜參據趨勢善加管理，俾增裕收益<text:bookmark-end text:name="_Toc118273413"/></text:p>
      <text:p text:style-name="P7">社福基金112年度預算案「基金來源-財產收入」項下編列利息收入327萬6千元，較111年度預算案數244萬2千元增加83萬4千元。</text:p>
      <text:p text:style-name="P8">據該基金表示，112年度預算案利息收入分別以資金配置於活期存款22億9,500萬元及定期存款利息8億元計算，利率則各以0.08%及0.18%估算，低於臺灣銀行111年9月27日活期存款利率0.33%及500萬元(含)以上1年期定期存款利率0.395%，意即所編利息收入低於同等資金配置以市場利率換算後數額745萬8千元(詳表1)；另<text:span text:style-name="T9">中央銀行業於111年9月22日調升利率0.</text:span><text:span text:style-name="T10">1</text:span><text:span text:style-name="T11">25個百分點</text:span><text:span text:style-name="T12">，該基金允宜審視</text:span><text:span text:style-name="T13">趨勢，</text:span><text:span text:style-name="T14">調度管理資金，以提高利息收入。</text:span></text:p>
      <text:p text:style-name="P15">表1<text:s/>社福基金112年度利息估算明細與市場利率水準對照表</text:p>
      <text:p text:style-name="P16"><text:span text:style-name="表格內文14行高字元">單位：</text:span><text:span text:style-name="表格內文14行高字元">新臺幣千元；%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別</text:p>
          </table:table-cell>
          <table:table-cell table:style-name="TableCell26">
            <text:p text:style-name="P27">存款種類</text:p>
          </table:table-cell>
          <table:table-cell table:style-name="TableCell28">
            <text:p text:style-name="P29">年度平均量</text:p>
          </table:table-cell>
          <table:table-cell table:style-name="TableCell30">
            <text:p text:style-name="P31">利率</text:p>
          </table:table-cell>
          <table:table-cell table:style-name="TableCell32">
            <text:p text:style-name="P33">預估利息</text:p>
          </table:table-cell>
        </table:table-row>
        <table:table-row table:style-name="TableRow34">
          <table:table-cell table:style-name="TableCell35" table:number-rows-spanned="3">
            <text:p text:style-name="表格內文14行高">112年度預算案</text:p>
          </table:table-cell>
          <table:table-cell table:style-name="TableCell36">
            <text:p text:style-name="表格內文14行高">活期存款</text:p>
          </table:table-cell>
          <table:table-cell table:style-name="TableCell37">
            <text:p text:style-name="P38">2,295,000</text:p>
          </table:table-cell>
          <table:table-cell table:style-name="TableCell39">
            <text:p text:style-name="P40">0.08%</text:p>
          </table:table-cell>
          <table:table-cell table:style-name="TableCell41">
            <text:p text:style-name="P42">1,836</text:p>
          </table:table-cell>
        </table:table-row>
        <table:table-row table:style-name="TableRow43">
          <table:covered-table-cell>
            <text:p text:style-name="表格內文14行高"/>
          </table:covered-table-cell>
          <table:table-cell table:style-name="TableCell44">
            <text:p text:style-name="表格內文14行高">定期存款</text:p>
          </table:table-cell>
          <table:table-cell table:style-name="TableCell45">
            <text:p text:style-name="P46">800,000</text:p>
          </table:table-cell>
          <table:table-cell table:style-name="TableCell47">
            <text:p text:style-name="P48">0.18%</text:p>
          </table:table-cell>
          <table:table-cell table:style-name="TableCell49">
            <text:p text:style-name="P50">1,440</text:p>
          </table:table-cell>
        </table:table-row>
        <table:table-row table:style-name="TableRow51">
          <table:covered-table-cell>
            <text:p text:style-name="表格內文14行高"/>
          </table:covered-table-cell>
          <table:table-cell table:style-name="TableCell52" table:number-columns-spanned="3">
            <text:p text:style-name="P53">小計A</text:p>
          </table:table-cell>
          <table:covered-table-cell/>
          <table:covered-table-cell/>
          <table:table-cell table:style-name="TableCell54">
            <text:p text:style-name="P55">3,276</text:p>
          </table:table-cell>
        </table:table-row>
        <table:table-row table:style-name="TableRow56">
          <table:table-cell table:style-name="TableCell57" table:number-rows-spanned="3">
            <text:p text:style-name="表格內文14行高">市場利率水準</text:p>
          </table:table-cell>
          <table:table-cell table:style-name="TableCell58">
            <text:p text:style-name="表格內文14行高">活期存款</text:p>
          </table:table-cell>
          <table:table-cell table:style-name="TableCell59">
            <text:p text:style-name="P60">2,295,000</text:p>
          </table:table-cell>
          <table:table-cell table:style-name="TableCell61">
            <text:p text:style-name="P62">0.33%</text:p>
          </table:table-cell>
          <table:table-cell table:style-name="TableCell63">
            <text:p text:style-name="P64"><text:s text:c="5"/>7,574<text:s/></text:p>
          </table:table-cell>
        </table:table-row>
        <table:table-row table:style-name="TableRow65">
          <table:covered-table-cell>
            <text:p text:style-name="表格內文14行高"/>
          </table:covered-table-cell>
          <table:table-cell table:style-name="TableCell66">
            <text:p text:style-name="表格內文14行高">定期存款</text:p>
          </table:table-cell>
          <table:table-cell table:style-name="TableCell67">
            <text:p text:style-name="P68">800,000</text:p>
          </table:table-cell>
          <table:table-cell table:style-name="TableCell69">
            <text:p text:style-name="P70">0.395%</text:p>
          </table:table-cell>
          <table:table-cell table:style-name="TableCell71">
            <text:p text:style-name="P72"><text:s text:c="5"/>3,160<text:s/></text:p>
          </table:table-cell>
        </table:table-row>
        <table:table-row table:style-name="TableRow73">
          <table:covered-table-cell>
            <text:p text:style-name="表格內文14行高"/>
          </table:covered-table-cell>
          <table:table-cell table:style-name="TableCell74" table:number-columns-spanned="3">
            <text:p text:style-name="P75">小計B</text:p>
          </table:table-cell>
          <table:covered-table-cell/>
          <table:covered-table-cell/>
          <table:table-cell table:style-name="TableCell76">
            <text:p text:style-name="P77">10,734<text:s/></text:p>
          </table:table-cell>
        </table:table-row>
        <table:table-row table:style-name="TableRow78">
          <table:table-cell table:style-name="TableCell79" table:number-columns-spanned="4">
            <text:p text:style-name="P80">差異數B-A</text:p>
          </table:table-cell>
          <table:covered-table-cell/>
          <table:covered-table-cell/>
          <table:covered-table-cell/>
          <table:table-cell table:style-name="TableCell81">
            <text:p text:style-name="P82">7,458<text:s/></text:p>
          </table:table-cell>
        </table:table-row>
      </table:table>
      <text:p text:style-name="P83">說 <text:s text:c="3"/>明：臺灣銀行利率基準時點為111年9月27日，定期存款部分為500萬元(含)以上1年期定期存款利率。</text:p>
      <text:p text:style-name="P84">資料來源：社福基金及臺灣銀行網頁，本中心彙製。</text:p>
      <text:p text:style-name="P85"><text:span text:style-name="T86">綜上，</text:span><text:span text:style-name="T87">社福基金</text:span><text:span text:style-name="T88">112</text:span><text:span text:style-name="T89">年度預算案編列</text:span><text:span text:style-name="T90">銀行存款利息收入327萬6千元，</text:span><text:span text:style-name="T91">利率</text:span><text:span text:style-name="T92">估算基礎</text:span><text:span text:style-name="T93">以</text:span><text:span text:style-name="T94">活期存款</text:span><text:span text:style-name="T95">0.08</text:span><text:span text:style-name="T96">%</text:span><text:span text:style-name="T97">及定期存款</text:span><text:span text:style-name="T98">0.18</text:span><text:span text:style-name="T99">%</text:span><text:span text:style-name="T100">編</text:span><text:soft-page-break/><text:span text:style-name="T101">列，低於臺灣銀行</text:span><text:span text:style-name="T102">111年9月27日</text:span><text:span text:style-name="T103">活期存款</text:span><text:span text:style-name="T104">利率</text:span><text:span text:style-name="T105">0.33%</text:span><text:span text:style-name="T106">及500萬元（含）以上1年期定期存款利率</text:span><text:span text:style-name="T107">0.395%</text:span><text:span text:style-name="T108">，</text:span><text:span text:style-name="T109">估列數</text:span><text:span text:style-name="T110">恐</text:span><text:span text:style-name="T111">偏</text:span><text:span text:style-name="T112">低</text:span><text:span text:style-name="T113">，</text:span><text:span text:style-name="T114">爰該基金</text:span><text:span text:style-name="T115">宜參據</text:span><text:span text:style-name="T116">市場</text:span><text:span text:style-name="T117">利率</text:span><text:span text:style-name="T118">趨勢</text:span><text:span text:style-name="T119">善</text:span><text:span text:style-name="T120">加管理，俾增裕收益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21:00Z</meta:creation-date>
    <dc:date>2022-11-03T07:21:00Z</dc:date>
    <meta:print-date>2022-11-03T07:21:00Z</meta:print-date>
    <meta:template xlink:href="Doc3.dot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