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T249" style:parent-style-name="預設段落字型" style:family="text">
      <style:text-properties style:font-name="新細明體" style:font-name-asian="新細明體"/>
    </style:style>
    <style:style style:name="P250" style:parent-style-name="內文" style:family="paragraph">
      <style:paragraph-properties fo:margin-left="0.393in" fo:text-indent="0.393in">
        <style:tab-stops/>
      </style:paragraph-properties>
    </style:style>
    <style:style style:name="P251" style:parent-style-name="註腳文字" style:family="paragraph">
      <style:paragraph-properties fo:text-align="justify" fo:line-height="0.2222in" fo:margin-left="0.3923in" fo:text-indent="-0.3923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name-complex="Arial" fo:font-size="12pt" style:font-size-asian="12pt" style:font-size-complex="12pt"/>
    </style:style>
    <style:style style:name="T254" style:parent-style-name="預設段落字型" style:family="text">
      <style:text-properties style:font-name-complex="Arial" fo:font-size="12pt" style:font-size-asian="12pt" style:font-size-complex="12pt"/>
    </style:style>
    <style:style style:name="T255" style:parent-style-name="預設段落字型" style:family="text">
      <style:text-properties style:font-name-complex="Arial" fo:font-size="12pt" style:font-size-asian="12pt" style:font-size-complex="12pt"/>
    </style:style>
    <style:style style:name="T256" style:parent-style-name="預設段落字型" style:family="text">
      <style:text-properties style:font-name-complex="Arial" fo:font-size="12pt" style:font-size-asian="12pt" style:font-size-complex="12pt"/>
    </style:style>
    <style:style style:name="T257" style:parent-style-name="預設段落字型" style:family="text">
      <style:text-properties style:font-name-complex="Arial" fo:font-size="12pt" style:font-size-asian="12pt" style:font-size-complex="12pt"/>
    </style:style>
    <style:style style:name="T258" style:parent-style-name="預設段落字型" style:family="text">
      <style:text-properties style:font-name-complex="Arial" fo:font-size="12pt" style:font-size-asian="12pt" style:font-size-complex="12pt"/>
    </style:style>
    <style:style style:name="T259" style:parent-style-name="預設段落字型" style:family="text">
      <style:text-properties style:font-name-complex="Arial" fo:font-size="12pt" style:font-size-asian="12pt" style:font-size-complex="12pt"/>
    </style:style>
    <style:style style:name="T260" style:parent-style-name="預設段落字型" style:family="text">
      <style:text-properties style:font-name-complex="Arial"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fo:font-size="11pt" style:font-size-asian="11pt" style:font-size-complex="11pt"/>
    </style:style>
    <style:style style:name="P272" style:parent-style-name="E" style:family="paragraph">
      <style:paragraph-properties fo:margin-left="0.7868in" fo:text-indent="-0.1965in">
        <style:tab-stops/>
      </style:paragraph-properties>
    </style:style>
    <style:style style:name="P273" style:parent-style-name="E" style:family="paragraph">
      <style:paragraph-properties fo:margin-left="0.7868in" fo:text-indent="-0.1965in">
        <style:tab-stops/>
      </style:paragraph-properties>
    </style:style>
    <style:style style:name="P274" style:parent-style-name="E" style:family="paragraph">
      <style:paragraph-properties fo:margin-left="0.7868in" fo:text-indent="-0.1965in">
        <style:tab-stops/>
      </style:paragraph-properties>
    </style:style>
    <style:style style:name="P275" style:parent-style-name="E" style:family="paragraph">
      <style:paragraph-properties fo:margin-left="0.7868in" fo:text-indent="-0.1965in">
        <style:tab-stops/>
      </style:paragraph-properties>
    </style:style>
    <style:style style:name="T276" style:parent-style-name="預設段落字型" style:family="text">
      <style:text-properties style:font-name="新細明體" style:font-name-asian="新細明體"/>
    </style:style>
    <style:style style:name="P277" style:parent-style-name="表格內文20行高" style:family="paragraph">
      <style:paragraph-properties fo:text-align="start" fo:margin-right="-0.0986in"/>
      <style:text-properties fo:font-weight="bold" style:font-weight-asian="bold" fo:letter-spacing="-0.0041in" fo:font-size="14pt" style:font-size-asian="14pt"/>
    </style:style>
    <style:style style:name="P278" style:parent-style-name="表格內文20行高" style:family="paragraph">
      <style:paragraph-properties fo:margin-right="-0.0006in"/>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ableColumn285" style:family="table-column">
      <style:table-column-properties style:column-width="2.7944in" style:use-optimal-column-width="false"/>
    </style:style>
    <style:style style:name="TableColumn286" style:family="table-column">
      <style:table-column-properties style:column-width="1.093in" style:use-optimal-column-width="false"/>
    </style:style>
    <style:style style:name="TableColumn287" style:family="table-column">
      <style:table-column-properties style:column-width="1.075in" style:use-optimal-column-width="false"/>
    </style:style>
    <style:style style:name="TableColumn288" style:family="table-column">
      <style:table-column-properties style:column-width="1.0006in" style:use-optimal-column-width="false"/>
    </style:style>
    <style:style style:name="Table284" style:family="table">
      <style:table-properties style:width="5.9631in" fo:margin-left="0.0777in" table:align="center"/>
    </style:style>
    <style:style style:name="TableRow289" style:family="table-row">
      <style:table-row-properties style:min-row-height="0.0145in" style:use-optimal-row-height="false"/>
    </style:style>
    <style:style style:name="TableCell2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298" style:family="table-row">
      <style:table-row-properties style:min-row-height="0.2479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style:font-name-complex="Arial"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08" style:family="table-row">
      <style:table-row-properties style:min-row-height="0.0145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text-align="start" fo:line-height="0.1944in" fo:margin-left="0.1555in" fo:text-indent="-0.1555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style:font-name="Arial" style:font-name-complex="Arial" fo:font-size="12pt" style:font-size-asian="12pt" style:font-size-complex="12pt"/>
    </style:style>
    <style:style style:name="T313" style:parent-style-name="預設段落字型" style:family="text">
      <style:text-properties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20" style:family="table-row">
      <style:table-row-properties style:min-row-height="0.0145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29" style:family="table-row">
      <style:table-row-properties style:min-row-height="0.2576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8" style:family="table-row">
      <style:table-row-properties style:min-row-height="0.3215in" style:use-optimal-row-height="false"/>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style:snap-to-layout-grid="false" fo:text-align="start" style:line-height-at-least="0.1111in" fo:margin-left="0in" fo:text-indent="0in">
        <style:tab-stops/>
      </style:paragraph-properties>
      <style:text-properties style:font-name-complex="Arial" fo:color="#000000" style:letter-kerning="false"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347" style:parent-style-name="表格內文20行高" style:family="paragraph">
      <style:paragraph-properties fo:text-align="justify" fo:line-height="0.2222in" fo:margin-left="1.0131in" fo:text-indent="-1.0131in">
        <style:tab-stops/>
      </style:paragraph-properties>
    </style:style>
    <style:style style:name="T348" style:parent-style-name="預設段落字型" style:family="text">
      <style:text-properties style:font-size-complex="12pt"/>
    </style:style>
    <style:style style:name="T349" style:parent-style-name="預設段落字型" style:family="text">
      <style:text-properties style:font-name="Arial" style:font-name-complex="Arial"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name-complex="Arial" fo:color="#000000" style:letter-kerning="false"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name-complex="Arial" fo:color="#000000" style:font-size-complex="12pt"/>
    </style:style>
    <style:style style:name="P366" style:parent-style-name="表格內文20行高" style:family="paragraph">
      <style:paragraph-properties fo:text-align="justify" fo:line-height="0.2222in" fo:margin-left="1.6902in" fo:text-indent="-0.8444in">
        <style:tab-stops/>
      </style:paragraph-properties>
      <style:text-properties style:font-size-complex="12pt"/>
    </style:style>
    <style:style style:name="P367" style:parent-style-name="表格內文20行高" style:family="paragraph">
      <style:paragraph-properties fo:text-align="start" fo:line-height="0.2222in"/>
    </style:style>
    <style:style style:name="P368" style:parent-style-name="一二三" style:family="paragraph">
      <style:paragraph-properties fo:margin-left="0.5895in" fo:text-indent="-0.1965in">
        <style:tab-stops/>
      </style:paragraph-properties>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P370" style:parent-style-name="一下內文縮2" style:family="paragraph">
      <style:paragraph-properties fo:text-align="start" fo:margin-left="0.984in" fo:text-indent="-0.984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fo:letter-spacing="-0.0097in"/>
    </style:style>
    <style:style style:name="T376" style:parent-style-name="預設段落字型" style:family="text">
      <style:text-properties fo:font-weight="bold" style:font-weight-asian="bold" fo:letter-spacing="-0.0097in"/>
    </style:style>
    <style:style style:name="T377" style:parent-style-name="預設段落字型" style:family="text">
      <style:text-properties fo:font-weight="bold" style:font-weight-asian="bold" fo:letter-spacing="-0.0097in"/>
    </style:style>
    <style:style style:name="T378" style:parent-style-name="預設段落字型" style:family="text">
      <style:text-properties fo:font-weight="bold" style:font-weight-asian="bold" fo:letter-spacing="-0.0097in"/>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olumn382" style:family="table-column">
      <style:table-column-properties style:column-width="2.0673in"/>
    </style:style>
    <style:style style:name="TableColumn383" style:family="table-column">
      <style:table-column-properties style:column-width="3.9131in"/>
    </style:style>
    <style:style style:name="Table381" style:family="table">
      <style:table-properties style:width="5.9805in" fo:margin-left="0.075in" table:align="left"/>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一下內文縮2" style:family="paragraph">
      <style:paragraph-properties fo:line-height="0.2222in" fo:margin-left="0in" fo:text-indent="0in">
        <style:tab-stops/>
      </style:paragraph-properties>
      <style:text-properties fo:letter-spacing="-0.0055in"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39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00" style:parent-style-name="一下內文縮2" style:family="paragraph">
      <style:paragraph-properties fo:text-align="start" fo:line-height="0.2222in" fo:margin-left="0in" fo:text-indent="0in">
        <style:tab-stops/>
      </style:paragraph-properties>
      <style:text-properties fo:font-size="12pt" style:font-size-asian="12pt" style:font-size-complex="12pt"/>
    </style:style>
    <style:style style:name="P401" style:parent-style-name="一下內文縮2" style:family="paragraph">
      <style:paragraph-properties fo:text-align="start" fo:line-height="0.2222in" fo:margin-left="0in" fo:text-indent="0in">
        <style:tab-stops/>
      </style:paragraph-properties>
      <style:text-properties fo:font-size="12pt" style:font-size-asian="12pt" style:font-size-complex="12pt"/>
    </style:style>
    <style:style style:name="P402" style:parent-style-name="一下內文縮2" style:family="paragraph">
      <style:paragraph-properties fo:text-align="start" fo:line-height="0.2222in" fo:margin-left="0in" fo:text-indent="0in">
        <style:tab-stops/>
      </style:paragraph-properties>
      <style:text-properties fo:font-size="12pt" style:font-size-asian="12pt"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0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0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1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1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1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1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14" style:parent-style-name="一下內文縮2" style:family="paragraph">
      <style:paragraph-properties fo:text-align="start" fo:line-height="0.2222in" fo:margin-left="0in" fo:text-indent="0in">
        <style:tab-stops/>
      </style:paragraph-properties>
      <style:text-properties fo:font-size="12pt" style:font-size-asian="12pt" style:font-size-complex="12pt"/>
    </style:style>
    <style:style style:name="P415" style:parent-style-name="一下內文縮2" style:family="paragraph">
      <style:paragraph-properties fo:margin-left="0.5902in" fo:text-indent="0.393in">
        <style:tab-stops/>
      </style:paragraph-properties>
    </style:style>
    <style:style style:name="P41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242944296"/><text:bookmark-start text:name="_Toc496511849"/><text:bookmark-start text:name="_Toc117755018"/><text:bookmark-end text:name="_Toc525716498"/><text:soft-page-break/>二<text:span text:style-name="T249">、</text:span>緊急醫療及相關緊急應變等醫療資源不足地區之服務提升計畫111年截至9月底止實際補助家數未如預期，允宜加強推動；另112年度新增遠距醫療5處，允宜強化院際間整合介接等事宜<text:bookmark-end text:name="_Toc117755018"/></text:p>
      <text:p text:style-name="P250">醫療發展基金112年度預算案「提升醫療資源不足地區醫療服務品質計畫」編列12億1,866萬元<text:span text:style-name="註腳參照"><text:note text:note-class="footnote" text:id="_ftn0"><text:note-citation>1</text:note-citation><text:note-body><text:p text:style-name="P251"><text:s/><text:span text:style-name="T252">包括各項計畫經費</text:span><text:span text:style-name="T253">12</text:span><text:span text:style-name="T254">億</text:span><text:span text:style-name="T255">1</text:span><text:span text:style-name="T256">,</text:span><text:span text:style-name="T257">833</text:span><text:span text:style-name="T258">萬</text:span><text:span text:style-name="T259">7</text:span><text:span text:style-name="T260">千元</text:span><text:span text:style-name="T261">及行政費用</text:span><text:span text:style-name="T262">32</text:span><text:span text:style-name="T263">萬</text:span><text:span text:style-name="T264">3</text:span><text:span text:style-name="T265">千元</text:span><text:span text:style-name="T266">。</text:span></text:p></text:note-body></text:note></text:span>，係為獎勵醫療資源不足地區之醫療機構充實醫療人力、由醫學中心或其他醫院支援醫師赴上開地區服務、強化兒科及急診轉診品質等，以充實醫療資源，提高民眾就醫之可近性。經查：</text:p>
      <text:p text:style-name="P267">(一)提升醫療資源不足地區醫療服務品質計畫辦理情形</text:p>
      <text:p text:style-name="P268">「提升醫療資源不足地區醫療服務品質計畫」項下主要計畫包括「緊急醫療及相關緊急應變等醫療資源不足地區之服務提升計畫」<text:span text:style-name="T269">、</text:span>「醫學中心暨重度級急救責任醫院支援離島及偏遠地區計畫」<text:span text:style-name="T270">、</text:span>「偏遠、離島及醫療資源缺乏地區醫院效能提升計畫<text:span text:style-name="T271">」</text:span>及「提升急診轉診品質計畫」，截至110年度累計決算數68億餘元(詳表1)，110年度主要執行情形如下：</text:p>
      <text:p text:style-name="P272">1.獎勵20家醫院，鼓勵在地醫院互相合作提供急診醫療服務，設立3個「夜間或假日救護站」、8個「設立觀光地區急診醫療站」及9個「提升醫院急診能力」等3類改善措施，提供近5萬人次服務。</text:p>
      <text:p text:style-name="P273">2.提供139位急重症醫師人力，協助提升急診、加護病房、腦中風、心血管、重大外傷、高危險妊娠孕產婦及新生兒之醫療服務資源與品質，協助 2 家醫院達重度級，8 家達部分重度級，5 家達全中度級，1 家達中度級(不含婦兒)，13 家達部分中度級急救責任醫院基準。</text:p>
      <text:soft-page-break/>
      <text:p text:style-name="P274">3.核定屏東縣安泰醫療社團法人安泰醫院、宜蘭縣財團法人羅許基金會羅東博愛醫院、國立臺灣大學醫學院附設醫院雲林分院、大千綜合醫院等4 家承辦無醫學中心等級縣市之緊急醫療服務，以妥適照護當地居民緊急醫療服務，減少民眾跨區就醫之奔波及增加就醫之可近性。</text:p>
      <text:p text:style-name="P275">4.補助澎湖醫院辦理「離島地區醫院化療照護中心計畫」，羅致內科、外科及急診醫學科等人力支援臺東醫院成功分院共計216<text:s/>診次<text:span text:style-name="T276">、</text:span>花蓮醫院豐濱分院共計241診次及恆春旅遊醫院共計210診次；補助臺東醫院成功分院、花蓮醫院豐濱分院、恆春旅遊醫院、澎湖醫院及玉里醫院眼科、皮膚科、耳鼻喉科等之遠距醫療門診服務2,721人次。</text:p>
      <text:p text:style-name="P277">表1 <text:s/>近年提升醫療資源不足地區醫療服務品質主要計畫預決算數一覽表</text:p>
      <text:p text:style-name="P278"><text:span text:style-name="T279"><text:s text:c="34"/></text:span><text:span text:style-name="T280">單位:</text:span><text:span text:style-name="T281">新</text:span><text:span text:style-name="T282">臺</text:span><text:span text:style-name="T283">幣千元</text:span></text:p>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計畫名稱</text:p>
            </table:table-cell>
            <table:table-cell table:style-name="TableCell292">
              <text:p text:style-name="P293">截至110年度累計決算數</text:p>
            </table:table-cell>
            <table:table-cell table:style-name="TableCell294">
              <text:p text:style-name="P295">111年度預算案</text:p>
            </table:table-cell>
            <table:table-cell table:style-name="TableCell296">
              <text:p text:style-name="P297">112年度預算案</text:p>
            </table:table-cell>
          </table:table-row>
        </table:table-header-rows>
        <table:table-row table:style-name="TableRow298">
          <table:table-cell table:style-name="TableCell299">
            <text:p text:style-name="P300">合計</text:p>
          </table:table-cell>
          <table:table-cell table:style-name="TableCell301">
            <text:p text:style-name="P302">6,808,556</text:p>
          </table:table-cell>
          <table:table-cell table:style-name="TableCell303">
            <text:p text:style-name="P304"><text:span text:style-name="T305">1,057,635</text:span></text:p>
          </table:table-cell>
          <table:table-cell table:style-name="TableCell306">
            <text:p text:style-name="P307">1,218,337</text:p>
          </table:table-cell>
        </table:table-row>
        <table:table-row table:style-name="TableRow308">
          <table:table-cell table:style-name="TableCell309">
            <text:p text:style-name="P310"><text:span text:style-name="T311">1.緊急醫療及相關</text:span><text:span text:style-name="T312">緊急</text:span><text:span text:style-name="T313">應變等醫療資源不足地區之服務提升計畫</text:span></text:p>
          </table:table-cell>
          <table:table-cell table:style-name="TableCell314">
            <text:p text:style-name="P315">1,157,022</text:p>
          </table:table-cell>
          <table:table-cell table:style-name="TableCell316">
            <text:p text:style-name="P317">271,950</text:p>
          </table:table-cell>
          <table:table-cell table:style-name="TableCell318">
            <text:p text:style-name="P319">400,000</text:p>
          </table:table-cell>
        </table:table-row>
        <table:table-row table:style-name="TableRow320">
          <table:table-cell table:style-name="TableCell321">
            <text:p text:style-name="P322">2.醫學中心暨重度級急救責任醫院支援離島及偏遠地區計畫</text:p>
          </table:table-cell>
          <table:table-cell table:style-name="TableCell323">
            <text:p text:style-name="P324">4,940,624</text:p>
          </table:table-cell>
          <table:table-cell table:style-name="TableCell325">
            <text:p text:style-name="P326">720,000</text:p>
          </table:table-cell>
          <table:table-cell table:style-name="TableCell327">
            <text:p text:style-name="P328">720,000</text:p>
          </table:table-cell>
        </table:table-row>
        <table:table-row table:style-name="TableRow329">
          <table:table-cell table:style-name="TableCell330">
            <text:p text:style-name="P331">3.偏遠、離島及醫療資源缺乏地區醫院效能提升計畫</text:p>
          </table:table-cell>
          <table:table-cell table:style-name="TableCell332">
            <text:p text:style-name="P333">283,039</text:p>
          </table:table-cell>
          <table:table-cell table:style-name="TableCell334">
            <text:p text:style-name="P335">37,685</text:p>
          </table:table-cell>
          <table:table-cell table:style-name="TableCell336">
            <text:p text:style-name="P337">70,337</text:p>
          </table:table-cell>
        </table:table-row>
        <table:table-row table:style-name="TableRow338">
          <table:table-cell table:style-name="TableCell339">
            <text:p text:style-name="P340">4.提升急診轉診品質計畫</text:p>
          </table:table-cell>
          <table:table-cell table:style-name="TableCell341">
            <text:p text:style-name="P342">427,871</text:p>
          </table:table-cell>
          <table:table-cell table:style-name="TableCell343">
            <text:p text:style-name="P344">28,000</text:p>
          </table:table-cell>
          <table:table-cell table:style-name="TableCell345">
            <text:p text:style-name="P346">28,000</text:p>
          </table:table-cell>
        </table:table-row>
      </table:table>
      <text:p text:style-name="P347">說 <text:s text:c="3"/>明：1.<text:span text:style-name="T348">緊急醫療及相關</text:span><text:span text:style-name="T349">緊急</text:span><text:span text:style-name="T350">應變等醫療資源不足地區之服務提升計畫</text:span><text:span text:style-name="T351">；</text:span><text:span text:style-name="T352">醫學中心暨重度級急救責任醫院支援離島及偏遠地區計畫</text:span><text:span text:style-name="T353">；</text:span><text:span text:style-name="T354">偏遠、離島及醫療資源缺乏地區醫院效能提升計畫</text:span><text:span text:style-name="T355">均係105至</text:span><text:span text:style-name="T356">110</text:span><text:span text:style-name="T357">年度累計決算數</text:span><text:span text:style-name="T358">，</text:span><text:span text:style-name="T359">提升急診轉診品質計畫</text:span><text:span text:style-name="T360">係10</text:span><text:span text:style-name="T361">2</text:span><text:span text:style-name="T362">至</text:span><text:span text:style-name="T363">110</text:span><text:span text:style-name="T364">年度累計決算數</text:span><text:span text:style-name="T365">。</text:span></text:p>
      <text:p text:style-name="P366">2.本表不含行政費用。</text:p>
      <text:p text:style-name="P367">資料來源：整理自醫療發展基金提供資料。</text:p>
      <text:p text:style-name="P368">(二)緊急醫療及相關緊急應變等醫療資源不足地區之服務提升計畫111年截至9月底止實際補助家數未如預期，允宜加強推動，並就審計部所提意見妥為研謀因應</text:p>
      <text:soft-page-break/>
      <text:p text:style-name="P369">緊急醫療及相關緊急應變等醫療資源不足地區之服務提升計畫(以下簡稱緊急醫療資源不足地區提升計畫)執行方式，係採設立「夜間及假日救護站」、「觀光地區急診醫療站」及「提升緊急醫療資源不足地區醫院急診能力」3 種模式辦理，由醫院依補助模式提報計畫送補助地區之市縣衛生局受理並初審後，由衛生局檢附衡量該區效益與評估替代方案，再核轉衛生福利部(以下簡稱衛福部)辦理。111年度預算案原預計補助26處辦理，惟依衛福部提供資料，111年截至9月底止實際僅補助20處(詳表2)，較預計減少6處，允宜就其他未設置且醫療資源不足地區，因地制宜依當地實際狀況研擬可行方案加強辦理，俾提升當地民眾就醫可近性。</text:p>
      <text:p text:style-name="P370"><text:span text:style-name="T371">表</text:span><text:span text:style-name="T372">2</text:span><text:span text:style-name="T373"><text:s/></text:span><text:span text:style-name="T374"><text:s/></text:span><text:span text:style-name="T375">111</text:span><text:span text:style-name="T376">年度</text:span><text:span text:style-name="T377">緊急醫療資源不足地區提升計畫</text:span><text:span text:style-name="T378">補助地區與模式一覽表</text:span><text:span text:style-name="T379"><text:s text:c="12"/></text:span><text:span text:style-name="T380"><text:s text:c="25"/></text:span></text:p>
      <table:table table:style-name="Table381">
        <table:table-columns>
          <table:table-column table:style-name="TableColumn382"/>
          <table:table-column table:style-name="TableColumn383"/>
        </table:table-columns>
        <table:table-header-rows>
          <table:table-row table:style-name="TableRow384">
            <table:table-cell table:style-name="TableCell385">
              <text:p text:style-name="P386">補助模式</text:p>
            </table:table-cell>
            <table:table-cell table:style-name="TableCell387">
              <text:p text:style-name="P388">市縣別(數量及地區)</text:p>
            </table:table-cell>
          </table:table-row>
        </table:table-header-rows>
        <table:table-row table:style-name="TableRow389">
          <table:table-cell table:style-name="TableCell390">
            <text:p text:style-name="P391">夜間及假日救護站</text:p>
          </table:table-cell>
          <table:table-cell table:style-name="TableCell392">
            <text:p text:style-name="P393">新北市(1處，貢寮區)</text:p>
          </table:table-cell>
        </table:table-row>
        <table:table-row table:style-name="TableRow394">
          <table:table-cell table:style-name="TableCell395">
            <text:p text:style-name="P396">觀光地區急診醫療站</text:p>
          </table:table-cell>
          <table:table-cell table:style-name="TableCell397">
            <text:p text:style-name="P398">苗栗縣(1處，泰安鄉溫泉區）</text:p>
            <text:p text:style-name="P399">臺中市(1處，和平區谷關地區）</text:p>
            <text:p text:style-name="P400">南投縣(2處，魚池鄉日月潭地區、仁愛鄉清淨地區)</text:p>
            <text:p text:style-name="P401">嘉義縣(2處，梅山鄉瑞里地區、阿里山鄉)</text:p>
            <text:p text:style-name="P402">花蓮縣[2處，秀林鄉(合歡山雪季)、豐濱鄉(秀姑巒溪泛舟)]</text:p>
          </table:table-cell>
        </table:table-row>
        <table:table-row table:style-name="TableRow403">
          <table:table-cell table:style-name="TableCell404">
            <text:p text:style-name="P405">提升緊急醫療資源不足地區醫院急診(含24小時)能力</text:p>
          </table:table-cell>
          <table:table-cell table:style-name="TableCell406">
            <text:p text:style-name="P407">宜蘭縣(2處，礁溪鄉、蘇澳鎮)</text:p>
            <text:p text:style-name="P408">基隆市(1處，暖暖地區)<text:s/></text:p>
            <text:p text:style-name="P409">新北市(2處，瑞芳區、金山區)</text:p>
            <text:p text:style-name="P410">彰化縣(1處，南彰化地區)</text:p>
            <text:p text:style-name="P411">高雄市(1處，旗津區)</text:p>
            <text:p text:style-name="P412">花蓮縣(1處，鳳林次區域)</text:p>
            <text:p text:style-name="P413">臺東縣(3處，成功次區域、大武次區域、關山地區)</text:p>
          </table:table-cell>
        </table:table-row>
      </table:table>
      <text:p text:style-name="P414">資料來源：整理自醫療發展基金提供資料。</text:p>
      <text:p text:style-name="P415">另112年度緊急醫療資源不足地區提升計畫規劃補助31處，計編列4億元，較111年度預算案增加遠距醫療地點5處、1.28億元(預估每處經費約需2,600萬元)，惟審計部於110年<text:soft-page-break/>度中央政府總決算審核報告就衛福部所辦遠距醫療相關計畫，已提出補助原住民族及離島地區衛生所購置遠距醫療相關設備，後續維運經費無著恐影響遠距醫療服務之持續性；偏遠地區遠距醫療建置計畫執行進度落後，且參與計畫醫院尚未擬定妥適之跨網絡合作機制；遠距醫療相關計畫間採用不同醫療資訊交換平臺，增加院際間整合及介接成本；部分實施遠距醫療門診地區民眾區外實體就醫情形頻仍，宜研議加強推廣，提升民眾認知及使用意願等審核意見，醫療發展基金允宜就審計部所提意見妥為研謀因應，俾利規劃推動遠距醫療相關計畫項目遂行。</text:p>
      <text:p text:style-name="P416">綜上，緊急醫療及相關緊急應變等醫療資源不足地區之服務提升計畫111年截至9月底止實際補助家數未如預期，允宜因地制宜研擬可行方案加強辦理；至112年度預計新增遠距醫療5處，允宜就審計部所提相關審核意見預為研謀因應，強化院際間整合介接等事宜，以利計畫遂行並提升財務效能。<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4:00Z</meta:creation-date>
    <dc:date>2022-11-03T07:24:00Z</dc:date>
    <meta:print-date>2022-11-03T07:24:00Z</meta:print-date>
    <meta:template xlink:href="doctemp.dotx" xlink:type="simple"/>
    <meta:editing-cycles>2</meta:editing-cycles>
    <meta:editing-duration>PT0S</meta:editing-duration>
    <meta:document-statistic meta:page-count="5" meta:paragraph-count="7" meta:word-count="559" meta:character-count="3742" meta:row-count="26" meta:non-whitespace-character-count="3190"/>
  </office:meta>
</office:document-meta>
</file>