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一二三" style:family="paragraph">
      <style:paragraph-properties fo:line-height="0.3333in" fo:margin-left="0.5895in" fo:text-indent="-0.1965in">
        <style:tab-stops/>
      </style:paragraph-properties>
      <style:text-properties fo:font-weight="bold" style:font-weight-asian="bold"/>
    </style:style>
    <style:style style:name="P251" style:parent-style-name="一下內文縮2" style:family="paragraph">
      <style:paragraph-properties fo:margin-left="0.5902in" fo:text-indent="0.393in">
        <style:tab-stops/>
      </style:paragraph-properties>
    </style:style>
    <style:style style:name="P252" style:parent-style-name="表格內文20行高" style:family="paragraph">
      <style:paragraph-properties fo:text-align="start" fo:line-height="0.3472in"/>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ableColumn257" style:family="table-column">
      <style:table-column-properties style:column-width="0.7347in"/>
    </style:style>
    <style:style style:name="TableColumn258" style:family="table-column">
      <style:table-column-properties style:column-width="5.2333in"/>
    </style:style>
    <style:style style:name="Table256" style:family="table">
      <style:table-properties style:width="5.968in" fo:margin-left="0.075in" table:align="left"/>
    </style:style>
    <style:style style:name="TableRow259" style:family="table-row">
      <style:table-row-properties style:min-row-height="0.2673in"/>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1"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264" style:family="table-row">
      <style:table-row-properties style:min-row-height="1.1493in"/>
    </style:style>
    <style:style style:name="TableCell2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2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8" style:parent-style-name="內文" style:family="paragraph">
      <style:paragraph-properties fo:line-height="0.2777in" fo:margin-left="0.1687in" fo:text-indent="-0.1687in">
        <style:tab-stops/>
      </style:paragraph-properties>
      <style:text-properties fo:font-size="12pt" style:font-size-asian="12pt" style:font-size-complex="12pt"/>
    </style:style>
    <style:style style:name="P269" style:parent-style-name="內文" style:family="paragraph">
      <style:paragraph-properties fo:line-height="0.2777in" fo:margin-left="0.1687in" fo:text-indent="-0.1687in">
        <style:tab-stops/>
      </style:paragraph-properties>
      <style:text-properties style:font-weight-complex="bold" fo:font-size="12pt" style:font-size-asian="12pt" style:font-size-complex="12pt"/>
    </style:style>
    <style:style style:name="P270" style:parent-style-name="內文" style:family="paragraph">
      <style:paragraph-properties fo:line-height="0.2777in" fo:margin-left="0.1687in" fo:text-indent="-0.1687in">
        <style:tab-stops/>
      </style:paragraph-properties>
      <style:text-properties style:font-weight-complex="bold" fo:font-size="12pt" style:font-size-asian="12pt" style:font-size-complex="12pt"/>
    </style:style>
    <style:style style:name="P271" style:parent-style-name="內文" style:family="paragraph">
      <style:paragraph-properties fo:text-align="start" fo:line-height="0.2222in" fo:margin-left="0.8444in" fo:text-indent="-0.8444in">
        <style:tab-stops/>
      </style:paragraph-properties>
      <style:text-properties fo:font-size="12pt" style:font-size-asian="12pt"/>
    </style:style>
    <style:style style:name="P272" style:parent-style-name="一二三" style:family="paragraph">
      <style:paragraph-properties fo:line-height="0.3333in" fo:margin-left="0.5895in" fo:text-indent="-0.1965in">
        <style:tab-stops/>
      </style:paragraph-properties>
      <style:text-properties fo:font-weight="bold" style:font-weight-asian="bold"/>
    </style:style>
    <style:style style:name="P273" style:parent-style-name="一下內文縮2" style:family="paragraph">
      <style:paragraph-properties fo:margin-left="0.5902in" fo:text-indent="0.393in">
        <style:tab-stops/>
      </style:paragraph-properties>
    </style:style>
    <style:style style:name="T274" style:parent-style-name="預設段落字型" style:family="text">
      <style:text-properties style:text-position="37.5% 100%" fo:font-size="8pt" style:font-size-asian="8pt" style:font-size-complex="8pt"/>
    </style:style>
    <style:style style:name="P275" style:parent-style-name="註腳文字" style:family="paragraph">
      <style:paragraph-properties fo:text-align="justify" fo:line-height="0.1944in" fo:margin-left="0in" fo:text-indent="0in">
        <style:tab-stops/>
      </style:paragraph-properties>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P281" style:parent-style-name="註腳文字" style:family="paragraph">
      <style:paragraph-properties fo:text-align="justify" fo:line-height="0.1944in" fo:margin-left="0in" fo:text-indent="0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P28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242944296"/><text:bookmark-start text:name="_Toc496511849"/><text:bookmark-start text:name="_Toc117755020"/><text:bookmark-end text:name="_Toc525716498"/><text:soft-page-break/>四、身心障礙者口腔醫療需求預估將持續增加且相關就醫率仍待提升，允宜賡續精進口腔醫療網絡體系<text:bookmark-end text:name="_Toc117755020"/></text:p>
      <text:p text:style-name="P249">醫療發展基金112年度預算案「健康照護績效提升計畫」項下編列口腔健康品質提升計畫5,000萬元，係為加強照顧特殊需求者牙齒健康所需經費。經查：</text:p>
      <text:p text:style-name="P250">(一)口腔健康品質提升計畫實施情形</text:p>
      <text:p text:style-name="P251">為強化身心障礙者口腔醫療服務，衛福部自99年起陸續獎勵醫院設置符合特殊需求者之牙科特別門診示範中心，提供身心障礙特殊需求者牙科之衛生保健及醫療照護服務，以改善身心障礙特殊需求者之口腔健康問題，並由醫療發展基金編列相關經費，賡續推動特殊需求者口腔照護相關計畫。110年度「口腔健康品質提升計畫」共獎勵16個縣市計31家醫院，補助醫院提供特殊需求者口腔醫療照護門診服務量約4.3萬人次，以及補助醫師提供特定身心障礙別口腔照護服務約2.6萬人次，並辦理前揭服務之牙科醫療照護團隊培訓工作等(詳表1)。</text:p>
      <text:p text:style-name="P252"><text:span text:style-name="T253">表1 <text:s/></text:span><text:span text:style-name="T254">110</text:span><text:span text:style-name="T255">年度口腔健康品質提升計畫執行情形表 <text:s text:c="3"/></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年度</text:p>
          </table:table-cell>
          <table:table-cell table:style-name="TableCell262">
            <text:p text:style-name="P263">辦理情形</text:p>
          </table:table-cell>
        </table:table-row>
        <table:table-row table:style-name="TableRow264">
          <table:table-cell table:style-name="TableCell265">
            <text:p text:style-name="P266">110</text:p>
          </table:table-cell>
          <table:table-cell table:style-name="TableCell267">
            <text:p text:style-name="P268">1.獎勵16個縣市計31家醫院，補助醫院提供特殊需求者口腔醫療照護門診服務量約4.3萬人次，補助醫師提供特定身心障礙別口腔照護服務約2.6萬人次。</text:p>
            <text:p text:style-name="P269">2.辦理特殊需求者之牙科醫療照護團隊培訓工作，計培訓147位牙醫師及222位照護人員完成32小時訓練。</text:p>
            <text:p text:style-name="P270">3.舉辦5場研習標竿及成果會議，強化醫療安全知能，提升醫療風險控管能力。</text:p>
          </table:table-cell>
        </table:table-row>
      </table:table>
      <text:p text:style-name="P271">資料來源：整理自110年度醫療發展基金執行狀況表(心口司)。</text:p>
      <text:p text:style-name="P272">(二)隨著身心障礙者人數持續增加，其口腔醫療需求亦相對增加，其口腔醫療網絡體系仍宜賡續精進</text:p>
      <text:soft-page-break/>
      <text:p text:style-name="P273">截至111年6月底止，國內身心障礙者計有119.6萬人，占全國總人口數之5.16%，較99年107.6萬人、4.65%，分別增加12萬人、0.51個百分點，經衛福部統計需要定期就醫之身心障礙者約有74.83%，惟其中有就醫困難者，占全體身心障礙人數之31.82%，其原因以「醫療院所距離太遠」（33.73%）位居首位<text:span text:style-name="T274"><text:note text:note-class="footnote" text:id="_ftn0"><text:note-citation>1</text:note-citation><text:note-body><text:p text:style-name="P275"><text:span text:style-name="T276">107年3月編印「105年身心障礙者生活狀況及需求調查報告」</text:span><text:span text:style-name="T277">第68頁、第72-73頁，上開調查為每5年辦理1次，110年調查報告尚未於衛福部網站公布(查閱日期：111年</text:span><text:span text:style-name="T278">10</text:span><text:span text:style-name="T279">月11日)</text:span><text:span text:style-name="T280">。</text:span></text:p></text:note-body></text:note></text:span>，另「無法與醫護人員溝通」、「無法辨識相關文件說明」、「無法辨識醫院內動線指引」亦分別約有19.46%、18.34%、13.38%；又105年至107年間，各身心障礙類別之健保牙科就醫率約為35%，遠低於一般民眾之48%<text:span text:style-name="註腳參照"><text:note text:note-class="footnote" text:id="_ftn1"><text:note-citation>2</text:note-citation><text:note-body><text:p text:style-name="P281"><text:span text:style-name="T282">詳</text:span><text:span text:style-name="T283">國民口腔健康促進計畫第二期(111-115年)</text:span><text:span text:style-name="T284">第53頁。</text:span></text:p></text:note-body></text:note></text:span>，顯示身心障礙者就醫可近性、友善度及就醫率存有改善空間；是以，為建置特殊需求者友善及安全之口腔醫療環境，允宜賡續精進提升口腔照護服務輸送及資源布建，落實牙醫師及相關照護人員的培訓，提升特殊需求者口腔醫療品質及服務量能。</text:p>
      <text:p text:style-name="P285">綜上，隨著我國身心障礙者人數持續增加，身心障礙者口腔醫療需求將逐年增加，鑒於其就醫可近性、友善度及就醫率仍有改善空間，允宜賡續精進口腔醫療網絡體系，以因應身心障礙者口腔醫療需求。<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5:00Z</meta:creation-date>
    <dc:date>2022-11-03T07:25:00Z</dc:date>
    <meta:print-date>2022-11-03T07:25:00Z</meta:print-date>
    <meta:template xlink:href="doctemp.dotx" xlink:type="simple"/>
    <meta:editing-cycles>2</meta:editing-cycles>
    <meta:editing-duration>PT0S</meta:editing-duration>
    <meta:document-statistic meta:page-count="3" meta:paragraph-count="4" meta:word-count="333" meta:character-count="2232" meta:row-count="15" meta:non-whitespace-character-count="1903"/>
  </office:meta>
</office:document-meta>
</file>