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一二三" style:family="paragraph">
      <style:paragraph-properties fo:margin-left="0.5895in" fo:text-indent="-0.1965in">
        <style:tab-stops/>
      </style:paragraph-properties>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P252" style:parent-style-name="註腳文字" style:family="paragraph">
      <style:paragraph-properties fo:text-align="justify" fo:line-height="0.1944in" fo:margin-left="0.0847in" fo:text-indent="-0.0847in">
        <style:tab-stops/>
      </style:paragraph-propertie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一下內文縮2" style:family="paragraph">
      <style:paragraph-properties fo:text-align="start" fo:margin-left="0in" fo:text-indent="0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font-weight-complex="bold"/>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fo:font-weight="bold" style:font-weight-asian="bold" style:font-weight-complex="bold"/>
    </style:style>
    <style:style style:name="T271" style:parent-style-name="預設段落字型" style:family="text">
      <style:text-properties fo:font-weight="bold" style:font-weight-asian="bold" style:font-weight-complex="bold"/>
    </style:style>
    <style:style style:name="TableColumn273" style:family="table-column">
      <style:table-column-properties style:column-width="1.575in"/>
    </style:style>
    <style:style style:name="TableColumn274" style:family="table-column">
      <style:table-column-properties style:column-width="1.7194in"/>
    </style:style>
    <style:style style:name="TableColumn275" style:family="table-column">
      <style:table-column-properties style:column-width="2.5437in"/>
    </style:style>
    <style:style style:name="Table272" style:family="table">
      <style:table-properties style:width="5.8381in" fo:margin-left="-0.4416in" table:align="center"/>
    </style:style>
    <style:style style:name="TableRow276" style:family="table-row">
      <style:table-row-properties style:min-row-height="0.509in"/>
    </style:style>
    <style:style style:name="TableCell2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83" style:family="table-row">
      <style:table-row-properties style:min-row-height="1.4048in"/>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1" style:parent-style-name="內文" style:family="paragraph">
      <style:paragraph-properties fo:line-height="0.1944in" fo:margin-left="0.1354in" fo:text-indent="-0.1354in">
        <style:tab-stops/>
      </style:paragraph-properties>
      <style:text-properties fo:font-size="12pt" style:font-size-asian="12pt" style:font-size-complex="12pt"/>
    </style:style>
    <style:style style:name="P292" style:parent-style-name="內文" style:family="paragraph">
      <style:paragraph-properties fo:line-height="0.1944in" fo:margin-left="0.1354in" fo:text-indent="-0.1354in">
        <style:tab-stops/>
      </style:paragraph-properties>
      <style:text-properties fo:font-size="12pt" style:font-size-asian="12pt" style:font-size-complex="12pt"/>
    </style:style>
    <style:style style:name="P293" style:parent-style-name="表格內文14行高" style:family="paragraph">
      <style:paragraph-properties fo:text-align="start" fo:line-height="0.2222in" fo:margin-left="0.7972in" fo:text-indent="-0.7972in">
        <style:tab-stops/>
      </style:paragraph-properties>
    </style:style>
    <style:style style:name="P294" style:parent-style-name="一二三" style:family="paragraph">
      <style:paragraph-properties fo:margin-left="0.5895in" fo:text-indent="-0.1965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P305" style:parent-style-name="一下內文縮2" style:family="paragraph">
      <style:paragraph-properties fo:margin-left="0.5902in" fo:text-indent="0.393in">
        <style:tab-stops/>
      </style:paragraph-properties>
    </style:style>
    <style:style style:name="P306" style:parent-style-name="一下內文縮2" style:family="paragraph">
      <style:paragraph-properties fo:margin-left="0.5902in" fo:text-indent="0.393in">
        <style:tab-stops/>
      </style:paragraph-properties>
    </style:style>
    <style:style style:name="P307" style:parent-style-name="註腳文字" style:family="paragraph">
      <style:paragraph-properties fo:text-align="justify" fo:line-height="0.1944in" fo:margin-left="0.0847in" fo:text-indent="-0.0847in">
        <style:tab-stops/>
      </style:paragraph-properties>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P319" style:parent-style-name="內文" style:family="paragraph">
      <style:paragraph-properties fo:margin-left="0.3937in" fo:text-indent="-0.3937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style:font-name="Times New Roman" fo:color="#0000FF" style:font-size-complex="10pt"/>
    </style:style>
    <style:style style:name="T326" style:parent-style-name="預設段落字型" style:family="text">
      <style:text-properties style:font-name="Times New Roman" fo:color="#0000FF" style:font-size-complex="10pt"/>
    </style:style>
    <style:style style:name="T327" style:parent-style-name="預設段落字型" style:family="text">
      <style:text-properties style:font-name="Times New Roman" fo:color="#0000FF" style:font-size-complex="10pt"/>
    </style:style>
    <style:style style:name="T328" style:parent-style-name="預設段落字型" style:family="text">
      <style:text-properties style:font-name="Times New Roman" fo:font-size="12pt" style:font-size-asian="12pt" style:font-size-complex="12pt"/>
    </style:style>
    <style:style style:name="TableColumn330" style:family="table-column">
      <style:table-column-properties style:column-width="1.552in"/>
    </style:style>
    <style:style style:name="TableColumn331" style:family="table-column">
      <style:table-column-properties style:column-width="0.984in"/>
    </style:style>
    <style:style style:name="TableColumn332" style:family="table-column">
      <style:table-column-properties style:column-width="3.3472in"/>
    </style:style>
    <style:style style:name="Table329" style:family="table">
      <style:table-properties style:width="5.8833in" fo:margin-left="0in" table:align="left"/>
    </style:style>
    <style:style style:name="TableRow333" style:family="table-row">
      <style:table-row-properties style:min-row-height="0.4826in"/>
    </style:style>
    <style:style style:name="TableCell33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3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33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3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41" style:family="table-row">
      <style:table-row-properties style:min-row-height="0.3152in"/>
    </style:style>
    <style:style style:name="TableCell3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44" style:family="table-cell">
      <style:table-cell-properties fo:border="0.0034in solid #000000" style:vertical-align="middle" fo:padding-top="0in" fo:padding-left="0.075in" fo:padding-bottom="0in" fo:padding-right="0.075in"/>
    </style:style>
    <style:style style:name="P3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48" style:family="table-row">
      <style:table-row-properties style:min-row-height="0.1333in"/>
    </style:style>
    <style:style style:name="TableCell3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51" style:family="table-cell">
      <style:table-cell-properties fo:border="0.0034in solid #000000" style:vertical-align="middle" fo:padding-top="0in" fo:padding-left="0.075in" fo:padding-bottom="0in" fo:padding-right="0.075in"/>
    </style:style>
    <style:style style:name="P3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55" style:family="table-row">
      <style:table-row-properties style:min-row-height="0.1333in"/>
    </style:style>
    <style:style style:name="TableCell3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58" style:family="table-cell">
      <style:table-cell-properties fo:border="0.0034in solid #000000" style:vertical-align="middle" fo:padding-top="0in" fo:padding-left="0.075in" fo:padding-bottom="0in" fo:padding-right="0.075in"/>
    </style:style>
    <style:style style:name="P3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62" style:family="table-row">
      <style:table-row-properties style:min-row-height="0.1333in"/>
    </style:style>
    <style:style style:name="TableCell3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65" style:family="table-cell">
      <style:table-cell-properties fo:border="0.0034in solid #000000" style:vertical-align="middle" fo:padding-top="0in" fo:padding-left="0.075in" fo:padding-bottom="0in" fo:padding-right="0.075in"/>
    </style:style>
    <style:style style:name="P3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69" style:family="table-row">
      <style:table-row-properties style:min-row-height="0.1333in"/>
    </style:style>
    <style:style style:name="TableCell3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72" style:family="table-cell">
      <style:table-cell-properties fo:border="0.0034in solid #000000" style:vertical-align="middle" fo:padding-top="0in" fo:padding-left="0.075in" fo:padding-bottom="0in" fo:padding-right="0.075in"/>
    </style:style>
    <style:style style:name="P3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76" style:family="table-row">
      <style:table-row-properties style:min-row-height="0.3152in"/>
    </style:style>
    <style:style style:name="TableCell37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7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8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383" style:parent-style-name="表格內文14行高" style:family="paragraph">
      <style:paragraph-properties fo:text-align="start" fo:line-height="0.2222in" fo:margin-left="0.7972in" fo:text-indent="-0.7972in">
        <style:tab-stops/>
      </style:paragraph-properties>
    </style:style>
    <style:style style:name="P38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117755029"/><text:bookmark-end text:name="_Toc525716505"/><text:bookmark-end text:name="_Toc525716498"/><text:soft-page-break/>一０、111年7月起開辦肺癌早期偵測計畫補助高風險族群肺癌篩檢，允宜預為籌劃適足財源，以應增量篩檢人數需求<text:bookmark-end text:name="_Toc117755029"/></text:p>
      <text:p text:style-name="P249">菸害防制及衛生保健基金112年度預算案「菸害防制及衛生保健計畫」項下編列癌症防治工作38億1,046萬6千元，用以強化癌症預防及早期發現等。經查：</text:p>
      <text:p text:style-name="P250">(一)111年7月起開辦肺癌早期偵測計畫</text:p>
      <text:p text:style-name="P251">依據我國死因統計資料，肺癌自97年起已連續14年為國人癌症死亡原因之首位，110年度因氣管、支氣管和肺癌死亡人數計1萬40人，占該年度所有癌症死亡人數之19.44%。據國健署分析，肺癌患者存活率較低，主要原因係早期肺癌無明顯徵狀，如有顯著症狀才就醫，診斷時多為晚期，爰該署自111年7月1日起，開辦肺癌早期偵測計畫(詳表1)，補助肺癌高風險族群(具肺癌家族史或重度吸菸者)每2年1次低劑量電腦斷層檢查(LDCT)，以早期發現、早期治療。據國健署統計111年7月1日至同年9月19日止<text:span text:style-name="註腳參照"><text:note text:note-class="footnote" text:id="_ftn0"><text:note-citation>1</text:note-citation><text:note-body><text:p text:style-name="P252"><text:span text:style-name="T253">資料來源為國健署網站新聞稿「</text:span><text:span text:style-name="T254">免費LDCT執行81天 成功找到21名肺癌個案</text:span><text:span text:style-name="T255">」</text:span><text:span text:style-name="T256">發布日：</text:span><text:span text:style-name="T257">111</text:span><text:span text:style-name="T258">年9月</text:span><text:span text:style-name="T259">28</text:span><text:span text:style-name="T260">日。</text:span></text:p></text:note-body></text:note></text:span>，已有7,557位民眾使用，其中4,470人具肺癌家族史(占比59.2%)，2,753人為重度吸菸者(占比36.4%)，334人為同時具肺癌家族史之重度吸菸者(占比4.4%)；並找出21名確診肺癌個案，其中早期（0及1期)個案20人(占比95.2%)，另有1名(4.8%)為第3期肺癌，顯示LDCT肺癌篩檢有助於早期診斷肺癌。</text:p>
      <text:p text:style-name="P261"><text:span text:style-name="T262"><text:s/></text:span><text:span text:style-name="T263">表</text:span><text:span text:style-name="T264">1</text:span><text:span text:style-name="T265"><text:s text:c="2"/></text:span><text:span text:style-name="T266">111年7月</text:span><text:span text:style-name="T267">1日</text:span><text:span text:style-name="T268">起</text:span><text:span text:style-name="T269">辦理</text:span><text:span text:style-name="T270">肺癌早期偵測計畫</text:span><text:span text:style-name="T271">內容</text:span></text:p>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計畫名稱</text:p>
            </table:table-cell>
            <table:table-cell table:style-name="TableCell279">
              <text:p text:style-name="P280">補助篩選項目與補助標準</text:p>
            </table:table-cell>
            <table:table-cell table:style-name="TableCell281">
              <text:p text:style-name="P282">資格</text:p>
            </table:table-cell>
          </table:table-row>
          <text:soft-page-break/>
        </table:table-header-rows>
        <table:table-row table:style-name="TableRow283">
          <table:table-cell table:style-name="TableCell284">
            <text:p text:style-name="P285">肺癌早期偵測計畫</text:p>
          </table:table-cell>
          <table:table-cell table:style-name="TableCell286">
            <text:p text:style-name="P287">低劑量電腦斷層檢查(LDCT)</text:p>
            <text:p text:style-name="P288">每2年1次</text:p>
            <text:p text:style-name="P289">4,000元/人</text:p>
          </table:table-cell>
          <table:table-cell table:style-name="TableCell290">
            <text:p text:style-name="P291">1.肺癌家族史：50至74歲男性或45至74歲女性，且其父母、子女或兄弟姊妹經診斷為肺癌之民眾。</text:p>
            <text:p text:style-name="P292">2.重度吸菸者：50至74歲吸菸史達30包/年以上，有意願戒菸或戒菸15年內者。</text:p>
          </table:table-cell>
        </table:table-row>
      </table:table>
      <text:p text:style-name="P293">資料來源：整理自國健署提供資料。</text:p>
      <text:p text:style-name="P294"><text:span text:style-name="T295">(二)</text:span><text:span text:style-name="T296">112年度</text:span><text:span text:style-name="T297">肺癌篩檢相關經費需求</text:span><text:span text:style-name="T298">未及編列預算，</text:span><text:span text:style-name="T299">允宜預為籌</text:span><text:span text:style-name="T300">劃</text:span><text:span text:style-name="T301">適足財源</text:span><text:span text:style-name="T302">，以</text:span><text:span text:style-name="T303">應增量篩檢人數</text:span><text:span text:style-name="T304">需求</text:span></text:p>
      <text:p text:style-name="P305">依國健署於111年9月12日及同月22日回復本中心略以，低劑量電腦斷層肺癌篩檢所需費用較高，原有預算額度難以容納支應，故衛福部研提「第一期國家肺癌防治計畫(2022-2025年)」(草案)報行政院爭取足額公務預算，經行政院秘書長於111年8月18日函復請該部本於權責自行核處；並為避免預算重複編列，菸害防制及衛生保健基金112年度預算案未編列肺癌篩檢經費，後續將於癌症篩檢相關費用支應，如有不足，將依附屬單位預算執行要點第26點規定辦理。</text:p>
      <text:p text:style-name="P306">據國健署估計，111年度肺癌早期偵測計畫約篩檢1.8萬人(以每月3,000人推估)<text:span text:style-name="註腳參照"><text:note text:note-class="footnote" text:id="_ftn1"><text:note-citation>2</text:note-citation><text:note-body><text:p text:style-name="P307"><text:span text:style-name="T308">據國健署說明，111年7月服務量約1</text:span><text:span text:style-name="T309">,</text:span><text:span text:style-name="T310">700人、8月服務量約3</text:span><text:span text:style-name="T311">,</text:span><text:span text:style-name="T312">700人，補助經費係採預撥予中央</text:span><text:span text:style-name="T313">健康保險</text:span><text:span text:style-name="T314">署方式辦理，又111年度經費</text:span><text:span text:style-name="T315">如有不足，將於捐助及補助項目預算總額內容納，若仍有不足，將依附屬單位預算執行要點第</text:span><text:span text:style-name="T316">26</text:span><text:span text:style-name="T317">點規定辦理</text:span><text:span text:style-name="T318">。</text:span></text:p></text:note-body></text:note></text:span>，該項目所需經費預估不足0.37億元，112年度預估補助肺癌篩檢4.8萬人，相關經費需求計2.14億元(詳表2)，爰2年度合共不足數2.51億元，允宜預為籌劃適足財源以因應增量篩檢人數及其相關經費需求。</text:p>
      <text:p text:style-name="P319"><text:span text:style-name="T320">表</text:span><text:span text:style-name="T321">2</text:span><text:span text:style-name="T322"><text:s text:c="2"/></text:span><text:span text:style-name="T323">112年度肺癌篩檢相關經費</text:span><text:span text:style-name="T324">需求表</text:span><text:span text:style-name="T325"><text:s text:c="8"/></text:span><text:span text:style-name="T326"><text:s/></text:span><text:span text:style-name="T327"><text:s/></text:span><text:span text:style-name="T328">單位：新臺幣千元</text:span></text:p>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soft-page-break/>
              <text:p text:style-name="P335">辦理項目</text:p>
            </table:table-cell>
            <table:table-cell table:style-name="TableCell336">
              <text:p text:style-name="P337">112年度</text:p>
              <text:p text:style-name="P338">需求數</text:p>
            </table:table-cell>
            <table:table-cell table:style-name="TableCell339">
              <text:p text:style-name="P340">說明</text:p>
            </table:table-cell>
          </table:table-row>
        </table:table-header-rows>
        <table:table-row table:style-name="TableRow341">
          <table:table-cell table:style-name="TableCell342">
            <text:p text:style-name="P343">肺癌早期偵測計畫</text:p>
          </table:table-cell>
          <table:table-cell table:style-name="TableCell344">
            <text:p text:style-name="P345">192,000</text:p>
          </table:table-cell>
          <table:table-cell table:style-name="TableCell346">
            <text:p text:style-name="P347">本項預估4.8萬人×每人4,000元</text:p>
          </table:table-cell>
        </table:table-row>
        <table:table-row table:style-name="TableRow348">
          <table:table-cell table:style-name="TableCell349">
            <text:p text:style-name="P350">地方政府肺癌防治工作人力</text:p>
          </table:table-cell>
          <table:table-cell table:style-name="TableCell351">
            <text:p text:style-name="P352">9,500</text:p>
          </table:table-cell>
          <table:table-cell table:style-name="TableCell353">
            <text:p text:style-name="P354">本項係為加強民眾肺癌篩檢，補捐助地方政府協助邀約符合資格民眾接受篩檢服務，以及強化後續陽性追蹤工作。</text:p>
          </table:table-cell>
        </table:table-row>
        <table:table-row table:style-name="TableRow355">
          <table:table-cell table:style-name="TableCell356">
            <text:p text:style-name="P357">肺癌早期偵測資格審查及品質監測計畫</text:p>
          </table:table-cell>
          <table:table-cell table:style-name="TableCell358">
            <text:p text:style-name="P359">10,000</text:p>
          </table:table-cell>
          <table:table-cell table:style-name="TableCell360">
            <text:p text:style-name="P361">本項係為委託專業團體進行肺癌篩檢之抽片複閱、品質監測等工作。</text:p>
          </table:table-cell>
        </table:table-row>
        <table:table-row table:style-name="TableRow362">
          <table:table-cell table:style-name="TableCell363">
            <text:p text:style-name="P364">健保署代辦行政事務費</text:p>
          </table:table-cell>
          <table:table-cell table:style-name="TableCell365">
            <text:p text:style-name="P366">650</text:p>
          </table:table-cell>
          <table:table-cell table:style-name="TableCell367">
            <text:p text:style-name="P368">本項係為請健保署協助撥付肺癌早期偵測服務費所需之代辦行政事務費。</text:p>
          </table:table-cell>
        </table:table-row>
        <table:table-row table:style-name="TableRow369">
          <table:table-cell table:style-name="TableCell370">
            <text:p text:style-name="P371">肺癌早期偵測追蹤管理系統</text:p>
          </table:table-cell>
          <table:table-cell table:style-name="TableCell372">
            <text:p text:style-name="P373">2,000</text:p>
          </table:table-cell>
          <table:table-cell table:style-name="TableCell374">
            <text:p text:style-name="P375">本項係為肺癌早期偵測追蹤管理系統之維運及系統開發所需費用。</text:p>
          </table:table-cell>
        </table:table-row>
        <table:table-row table:style-name="TableRow376">
          <table:table-cell table:style-name="TableCell377">
            <text:p text:style-name="P378">合計</text:p>
          </table:table-cell>
          <table:table-cell table:style-name="TableCell379">
            <text:p text:style-name="P380">214,150</text:p>
          </table:table-cell>
          <table:table-cell table:style-name="TableCell381">
            <text:p text:style-name="P382"/>
          </table:table-cell>
        </table:table-row>
      </table:table>
      <text:p text:style-name="P383">資料來源：整理自國健署提供資料。</text:p>
      <text:p text:style-name="P384">綜上，國健署自111年7月起開辦肺癌早期偵測計畫補助高風險族群肺癌篩檢，預估篩檢1.8萬人，所需經費預估不足0.37億元；112年度預估補助肺癌篩檢4.8萬人，相關經費需求計2.14億元，允宜預為籌劃適足財源以因應增量篩檢人數及其相關經費需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5:00Z</meta:creation-date>
    <dc:date>2022-11-03T07:25:00Z</dc:date>
    <meta:print-date>2022-11-03T07:25:00Z</meta:print-date>
    <meta:template xlink:href="doctemp.dotx" xlink:type="simple"/>
    <meta:editing-cycles>2</meta:editing-cycles>
    <meta:editing-duration>PT0S</meta:editing-duration>
    <meta:document-statistic meta:page-count="4" meta:paragraph-count="5" meta:word-count="408" meta:character-count="2731" meta:row-count="19" meta:non-whitespace-character-count="2328"/>
  </office:meta>
</office:document-meta>
</file>