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0222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fo:color="#000000"/>
    </style:style>
    <style:style style:name="P6" style:parent-style-name="內文" style:family="paragraph">
      <style:paragraph-properties fo:margin-left="1.1111in" fo:margin-right="-0.3312in" fo:text-indent="-1.1111in">
        <style:tab-stops/>
      </style:paragraph-properties>
      <style:text-properties style:font-name="標楷體" style:font-name-asian="標楷體" fo:color="#000000"/>
    </style:style>
    <style:style style:name="P7" style:parent-style-name="內文" style:family="paragraph">
      <style:paragraph-properties fo:margin-left="1.1111in" fo:margin-right="-0.3312in" fo:text-indent="-1.1111in">
        <style:tab-stops/>
      </style:paragraph-properties>
      <style:text-properties style:font-name="標楷體" style:font-name-asian="標楷體" fo:color="#000000"/>
    </style:style>
    <style:style style:name="P8" style:parent-style-name="內文" style:family="paragraph">
      <style:paragraph-properties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fo:letter-spacing="-0.025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fo:letter-spacing="-0.0166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fo:letter-spacing="-0.0513in"/>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fo:letter-spacing="-0.0555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P67" style:parent-style-name="內文" style:family="paragraph">
      <style:paragraph-properties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style>
    <style:style style:name="P70" style:parent-style-name="內文" style:family="paragraph">
      <style:paragraph-properties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style:style>
    <style:style style:name="P73" style:parent-style-name="內文" style:family="paragraph">
      <style:paragraph-properties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text-properties style:font-name="標楷體" style:font-name-asian="標楷體" fo:color="#000000"/>
    </style:style>
    <style:style style:name="P74" style:parent-style-name="內文" style:family="paragraph">
      <style:paragraph-properties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P81" style:parent-style-name="內文" style:family="paragraph">
      <style:paragraph-properties fo:text-align="justify">
        <style:tab-stops>
          <style:tab-stop style:type="left" style:position="6.3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5.6111in"/>
        </style:tab-stops>
      </style:paragraph-properties>
      <style:text-properties style:font-name="標楷體" style:font-name-asian="標楷體" fo:color="#000000"/>
    </style:style>
    <style:style style:name="P93"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94"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9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04"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0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06"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07" style:parent-style-name="內文" style:family="paragraph">
      <style:paragraph-properties fo:text-align="justify">
        <style:tab-stops>
          <style:tab-stop style:type="left" style:position="1.3784in"/>
          <style:tab-stop style:type="left" style:position="3.6423in"/>
          <style:tab-stop style:type="left" style:position="3.9375in"/>
          <style:tab-stop style:type="left" style:position="5.5125in"/>
          <style:tab-stop style:type="left" style:position="5.8083in"/>
        </style:tab-stops>
      </style:paragraph-properties>
      <style:text-properties style:font-name="標楷體" style:font-name-asian="標楷體" fo:color="#000000"/>
    </style:style>
    <style:style style:name="P108"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5.6111in"/>
        </style:tab-stops>
      </style:paragraph-properties>
      <style:text-properties style:font-name="標楷體" style:font-name-asian="標楷體" fo:color="#000000"/>
    </style:style>
    <style:style style:name="P109"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18"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19"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20"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21"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22"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23"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30"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31"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32"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33"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34"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3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5.6111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04"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0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06"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P222"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23"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24"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2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33"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34"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style:style>
    <style:style style:name="P293"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style:style>
    <style:style style:name="P294"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style:style>
    <style:style style:name="P29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style:style>
    <style:style style:name="P296"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style:style>
    <style:style style:name="P297"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P306"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style:style>
    <style:style style:name="P327"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style:style>
    <style:style style:name="P328"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style:style>
    <style:style style:name="P329"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style:style>
    <style:style style:name="P342"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style:style>
    <style:style style:name="P343"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366"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367"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3in"/>
        </style:tab-stops>
      </style:paragraph-properties>
      <style:text-properties style:font-name="標楷體" style:font-name-asian="標楷體"/>
    </style:style>
    <style:style style:name="P368"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000000"/>
    </style:style>
    <style:style style:name="P383"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style:style>
    <style:style style:name="P384"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style:style>
    <style:style style:name="P38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justify">
        <style:tab-stops>
          <style:tab-stop style:type="left" style:position="3.6423in"/>
          <style:tab-stop style:type="left" style:position="3.9375in"/>
          <style:tab-stop style:type="left" style:position="4.0361in"/>
          <style:tab-stop style:type="left" style:position="5.5125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style:tab-stops>
          <style:tab-stop style:type="left" style:position="3.6423in"/>
          <style:tab-stop style:type="left" style:position="3.9375in"/>
          <style:tab-stop style:type="left" style:position="5.5125in"/>
          <style:tab-stop style:type="left" style:position="6.1034in"/>
          <style:tab-stop style:type="left" style:position="6.202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439"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440"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style:tab-stops>
          <style:tab-stop style:type="left" style:position="6.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P487"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488" style:parent-style-name="預設段落字型" style:family="text">
      <style:text-properties style:font-name="標楷體" style:font-name-asian="標楷體" fo:color="#000000"/>
    </style:style>
    <style:style style:name="P489" style:parent-style-name="純文字" style:family="paragraph">
      <style:paragraph-properties fo:line-height="0.3333in">
        <style:tab-stops>
          <style:tab-stop style:type="left" style:position="2.5416in"/>
        </style:tab-stops>
      </style:paragraph-properties>
    </style:style>
    <style:style style:name="P490"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style>
    <style:style style:name="P491" style:parent-style-name="內文" style:family="paragraph">
      <style:paragraph-properties style:punctuation-wrap="hanging" style:snap-to-layout-grid="true"/>
      <style:text-properties style:font-name="標楷體" style:font-name-asian="標楷體" style:font-name-complex="Courier New"/>
    </style:style>
    <style:style style:name="P492" style:parent-style-name="內文" style:family="paragraph">
      <style:paragraph-properties style:text-autospace="none" fo:text-align="justify" fo:margin-left="0.002in">
        <style:tab-stops>
          <style:tab-stop style:type="left" style:position="3.5416in"/>
        </style:tab-stops>
      </style:paragraph-properties>
      <style:text-properties style:font-name="標楷體" style:font-name-asian="標楷體"/>
    </style:style>
    <style:style style:name="P493" style:parent-style-name="內文" style:family="paragraph">
      <style:paragraph-properties style:text-autospace="none" fo:text-align="justify" fo:margin-left="0.002in">
        <style:tab-stops>
          <style:tab-stop style:type="left" style:position="3.5416in"/>
        </style:tab-stops>
      </style:paragraph-properties>
      <style:text-properties style:font-name="標楷體" style:font-name-asian="標楷體"/>
    </style:style>
    <style:style style:name="P494" style:parent-style-name="內文" style:family="paragraph">
      <style:paragraph-properties style:text-autospace="none" fo:text-align="justify" fo:margin-top="0.2256in" fo:line-height="0.3055in" fo:margin-left="0.4465in">
        <style:tab-stops/>
      </style:paragraph-properties>
    </style:style>
    <style:style style:name="T495" style:parent-style-name="預設段落字型" style:family="text">
      <style:text-properties style:font-name="標楷體" style:font-name-asian="標楷體" style:font-name-complex="Courier New" fo:font-weight="bold" style:font-weight-asian="bold"/>
    </style:style>
    <style:style style:name="T496" style:parent-style-name="預設段落字型" style:family="text">
      <style:text-properties style:font-name="標楷體" style:font-name-asian="標楷體" fo:font-weight="bold" style:font-weight-asian="bold"/>
    </style:style>
    <style:style style:name="P497" style:parent-style-name="Default" style:family="paragraph">
      <style:paragraph-properties fo:text-align="justify" fo:margin-top="0.1354in" fo:line-height="0.2916in"/>
      <style:text-properties fo:font-weight="bold" style:font-weight-asian="bold" style:font-weight-complex="bold" fo:font-size="16pt" style:font-size-asian="16pt" style:font-size-complex="16pt"/>
    </style:style>
    <style:style style:name="P498" style:parent-style-name="Default" style:family="paragraph">
      <style:paragraph-properties fo:text-align="justify" fo:margin-top="0.1354in" fo:line-height="0.2916in"/>
    </style:style>
    <style:style style:name="T499" style:parent-style-name="預設段落字型" style:family="text">
      <style:text-properties fo:font-size="16pt" style:font-size-asian="16pt" style:font-size-complex="16pt"/>
    </style:style>
    <style:style style:name="P500" style:parent-style-name="報告事項次目錄項目符號" style:list-style-name="LFO1" style:family="paragraph">
      <style:paragraph-properties style:line-break="strict" style:snap-to-layout-grid="false" fo:line-height="0.2916in" fo:margin-left="0.8333in" fo:margin-right="-0.0312in" fo:text-indent="-0.5in">
        <style:tab-stops/>
      </style:paragraph-properties>
    </style:style>
    <style:style style:name="T501" style:parent-style-name="預設段落字型" style:family="text">
      <style:text-properties style:font-name="標楷體" style:font-name-asian="標楷體" style:font-name-complex="標楷體" fo:font-size="16pt" style:font-size-asian="16pt" style:font-size-complex="16pt"/>
    </style:style>
    <style:style style:name="T502" style:parent-style-name="預設段落字型" style:family="text">
      <style:text-properties style:font-name="標楷體" style:font-name-asian="標楷體" style:font-name-complex="標楷體" style:text-scale="96%" fo:font-size="16pt" style:font-size-asian="16pt" style:font-size-complex="16pt"/>
    </style:style>
    <style:style style:name="P503" style:parent-style-name="報告事項次目錄項目符號" style:list-style-name="LFO1"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04" style:parent-style-name="報告事項次目錄項目符號" style:list-style-name="LFO1"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05" style:parent-style-name="報告事項次目錄項目符號" style:list-style-name="LFO1"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06" style:parent-style-name="Default" style:family="paragraph">
      <style:paragraph-properties fo:text-align="justify" fo:line-height="0.2916in" fo:margin-left="0.4777in" fo:text-indent="-0.4576in">
        <style:tab-stops/>
      </style:paragraph-properties>
      <style:text-properties style:font-name-complex="Times New Roman" style:font-weight-complex="bold" fo:font-size="16pt" style:font-size-asian="16pt" style:font-size-complex="16pt"/>
    </style:style>
    <style:style style:name="P507" style:parent-style-name="Default" style:family="paragraph">
      <style:paragraph-properties fo:text-align="justify" fo:margin-top="0.1354in" fo:line-height="0.2916in"/>
    </style:style>
    <style:style style:name="T508" style:parent-style-name="預設段落字型" style:family="text">
      <style:text-properties style:font-name-complex="Times New Roman" style:font-weight-complex="bold" style:use-window-font-color="true" fo:font-size="16pt" style:font-size-asian="16pt" style:font-size-complex="16pt"/>
    </style:style>
    <style:style style:name="P509" style:parent-style-name="報告事項次目錄項目符號" style:list-style-name="LFO2" style:family="paragraph">
      <style:paragraph-properties style:line-break="strict" style:snap-to-layout-grid="false" fo:line-height="0.2916in" fo:margin-left="0.8333in" fo:margin-right="-0.0312in" fo:text-indent="-0.5in">
        <style:tab-stops/>
      </style:paragraph-properties>
    </style:style>
    <style:style style:name="T510" style:parent-style-name="預設段落字型" style:family="text">
      <style:text-properties style:font-name="標楷體" style:font-name-asian="標楷體" style:font-name-complex="標楷體" fo:font-size="16pt" style:font-size-asian="16pt" style:font-size-complex="16pt"/>
    </style:style>
    <style:style style:name="T511" style:parent-style-name="預設段落字型" style:family="text">
      <style:text-properties style:font-name="標楷體" style:font-name-asian="標楷體" style:font-name-complex="標楷體" style:text-scale="96%" fo:font-size="16pt" style:font-size-asian="16pt" style:font-size-complex="16pt"/>
    </style:style>
    <style:style style:name="P512" style:parent-style-name="報告事項次目錄項目符號" style:list-style-name="LFO2"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13" style:parent-style-name="報告事項次目錄項目符號" style:list-style-name="LFO2"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14" style:parent-style-name="Default" style:family="paragraph">
      <style:paragraph-properties fo:text-align="justify" fo:margin-top="0.1354in" fo:line-height="0.2916in"/>
    </style:style>
    <style:style style:name="T515" style:parent-style-name="預設段落字型" style:family="text">
      <style:text-properties style:font-name-complex="Times New Roman" style:font-weight-complex="bold" style:use-window-font-color="true" fo:font-size="16pt" style:font-size-asian="16pt" style:font-size-complex="16pt"/>
    </style:style>
    <style:style style:name="P516" style:parent-style-name="報告事項次目錄項目符號" style:list-style-name="LFO3" style:family="paragraph">
      <style:paragraph-properties style:line-break="strict" style:snap-to-layout-grid="false" fo:line-height="0.2916in" fo:margin-left="0.8333in" fo:margin-right="-0.0312in" fo:text-indent="-0.5in">
        <style:tab-stops/>
      </style:paragraph-properties>
    </style:style>
    <style:style style:name="T517" style:parent-style-name="預設段落字型" style:family="text">
      <style:text-properties style:font-name="標楷體" style:font-name-asian="標楷體" style:font-name-complex="標楷體" fo:font-size="16pt" style:font-size-asian="16pt" style:font-size-complex="16pt"/>
    </style:style>
    <style:style style:name="T518" style:parent-style-name="預設段落字型" style:family="text">
      <style:text-properties style:font-name="標楷體" style:font-name-asian="標楷體" style:font-name-complex="標楷體" style:text-scale="96%" fo:font-size="16pt" style:font-size-asian="16pt" style:font-size-complex="16pt"/>
    </style:style>
    <style:style style:name="P519" style:parent-style-name="報告事項次目錄項目符號" style:list-style-name="LFO3"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20" style:parent-style-name="報告事項次目錄項目符號" style:list-style-name="LFO3"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21" style:parent-style-name="報告事項次目錄項目符號" style:list-style-name="LFO3"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22" style:parent-style-name="報告事項次目錄項目符號" style:list-style-name="LFO3"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23" style:parent-style-name="報告事項次目錄項目符號" style:list-style-name="LFO3"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24" style:parent-style-name="報告事項次目錄項目符號" style:list-style-name="LFO3"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25" style:parent-style-name="Default" style:family="paragraph">
      <style:paragraph-properties fo:text-align="justify" fo:margin-top="0.1354in" fo:line-height="0.2916in"/>
    </style:style>
    <style:style style:name="T526" style:parent-style-name="預設段落字型" style:family="text">
      <style:text-properties style:font-name-complex="Times New Roman" style:font-weight-complex="bold" style:use-window-font-color="true" fo:font-size="16pt" style:font-size-asian="16pt" style:font-size-complex="16pt"/>
    </style:style>
    <style:style style:name="P527" style:parent-style-name="報告事項次目錄項目符號" style:list-style-name="LFO4" style:family="paragraph">
      <style:paragraph-properties style:line-break="strict" style:snap-to-layout-grid="false" fo:line-height="0.2916in" fo:margin-left="0.8333in" fo:margin-right="-0.0312in" fo:text-indent="-0.5in">
        <style:tab-stops/>
      </style:paragraph-properties>
    </style:style>
    <style:style style:name="T528" style:parent-style-name="預設段落字型" style:family="text">
      <style:text-properties style:font-name="標楷體" style:font-name-asian="標楷體" style:font-name-complex="標楷體" fo:font-size="16pt" style:font-size-asian="16pt" style:font-size-complex="16pt"/>
    </style:style>
    <style:style style:name="T529" style:parent-style-name="預設段落字型" style:family="text">
      <style:text-properties style:font-name="標楷體" style:font-name-asian="標楷體" style:font-name-complex="標楷體" style:text-scale="96%" fo:font-size="16pt" style:font-size-asian="16pt" style:font-size-complex="16pt"/>
    </style:style>
    <style:style style:name="P530" style:parent-style-name="報告事項次目錄項目符號" style:list-style-name="LFO4"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31" style:parent-style-name="報告事項次目錄項目符號" style:list-style-name="LFO4"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32" style:parent-style-name="Default" style:family="paragraph">
      <style:paragraph-properties fo:text-align="justify" fo:margin-top="0.1354in" fo:line-height="0.2916in"/>
    </style:style>
    <style:style style:name="T533" style:parent-style-name="預設段落字型" style:family="text">
      <style:text-properties style:font-name-complex="Times New Roman" style:font-weight-complex="bold" style:use-window-font-color="true" fo:font-size="16pt" style:font-size-asian="16pt" style:font-size-complex="16pt"/>
    </style:style>
    <style:style style:name="P534" style:parent-style-name="報告事項次目錄項目符號" style:list-style-name="LFO5" style:family="paragraph">
      <style:paragraph-properties style:line-break="strict" style:snap-to-layout-grid="false" fo:line-height="0.2916in" fo:margin-left="0.8333in" fo:margin-right="-0.0312in" fo:text-indent="-0.5in">
        <style:tab-stops/>
      </style:paragraph-properties>
    </style:style>
    <style:style style:name="T535" style:parent-style-name="預設段落字型" style:family="text">
      <style:text-properties style:font-name="標楷體" style:font-name-asian="標楷體" style:font-name-complex="標楷體" fo:font-size="16pt" style:font-size-asian="16pt" style:font-size-complex="16pt"/>
    </style:style>
    <style:style style:name="T536" style:parent-style-name="預設段落字型" style:family="text">
      <style:text-properties style:font-name="標楷體" style:font-name-asian="標楷體" style:font-name-complex="標楷體" style:text-scale="96%" fo:font-size="16pt" style:font-size-asian="16pt" style:font-size-complex="16pt"/>
    </style:style>
    <style:style style:name="P537" style:parent-style-name="報告事項次目錄項目符號" style:list-style-name="LFO5"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38" style:parent-style-name="Default" style:family="paragraph">
      <style:paragraph-properties fo:text-align="justify" fo:line-height="0.2916in" fo:margin-left="0.4777in" fo:text-indent="-0.4576in">
        <style:tab-stops/>
      </style:paragraph-properties>
      <style:text-properties style:font-name-complex="Times New Roman" style:font-weight-complex="bold" fo:font-size="16pt" style:font-size-asian="16pt" style:font-size-complex="16pt"/>
    </style:style>
    <style:style style:name="P539" style:parent-style-name="Default" style:family="paragraph">
      <style:paragraph-properties fo:text-align="justify" fo:margin-top="0.1354in" fo:line-height="0.2916in"/>
    </style:style>
    <style:style style:name="T540" style:parent-style-name="預設段落字型" style:family="text">
      <style:text-properties style:font-name-complex="Times New Roman" style:font-weight-complex="bold" style:use-window-font-color="true" fo:font-size="16pt" style:font-size-asian="16pt" style:font-size-complex="16pt"/>
    </style:style>
    <style:style style:name="P541" style:parent-style-name="報告事項次目錄項目符號" style:list-style-name="LFO6" style:family="paragraph">
      <style:paragraph-properties style:line-break="strict" style:snap-to-layout-grid="false" fo:line-height="0.2916in" fo:margin-left="0.8333in" fo:margin-right="-0.0312in" fo:text-indent="-0.5in">
        <style:tab-stops/>
      </style:paragraph-properties>
    </style:style>
    <style:style style:name="T542" style:parent-style-name="預設段落字型" style:family="text">
      <style:text-properties style:font-name="標楷體" style:font-name-asian="標楷體" style:font-name-complex="標楷體" fo:font-size="16pt" style:font-size-asian="16pt" style:font-size-complex="16pt"/>
    </style:style>
    <style:style style:name="T543" style:parent-style-name="預設段落字型" style:family="text">
      <style:text-properties style:font-name="標楷體" style:font-name-asian="標楷體" style:font-name-complex="標楷體" style:text-scale="96%" fo:font-size="16pt" style:font-size-asian="16pt" style:font-size-complex="16pt"/>
    </style:style>
    <style:style style:name="P544" style:parent-style-name="報告事項次目錄項目符號" style:list-style-name="LFO6"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45" style:parent-style-name="報告事項次目錄項目符號" style:list-style-name="LFO6"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46" style:parent-style-name="報告事項次目錄項目符號" style:list-style-name="LFO6"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47" style:parent-style-name="Default" style:family="paragraph">
      <style:paragraph-properties fo:text-align="justify" fo:margin-top="0.1354in" fo:line-height="0.2916in"/>
    </style:style>
    <style:style style:name="T548" style:parent-style-name="預設段落字型" style:family="text">
      <style:text-properties style:font-name-complex="Times New Roman" style:font-weight-complex="bold" style:use-window-font-color="true" fo:font-size="16pt" style:font-size-asian="16pt" style:font-size-complex="16pt"/>
    </style:style>
    <style:style style:name="P549" style:parent-style-name="報告事項次目錄項目符號" style:list-style-name="LFO7" style:family="paragraph">
      <style:paragraph-properties style:line-break="strict" style:snap-to-layout-grid="false" fo:line-height="0.2916in" fo:margin-left="0.8333in" fo:margin-right="-0.0312in" fo:text-indent="-0.5in">
        <style:tab-stops/>
      </style:paragraph-properties>
    </style:style>
    <style:style style:name="T550" style:parent-style-name="預設段落字型" style:family="text">
      <style:text-properties style:font-name="標楷體" style:font-name-asian="標楷體" style:font-name-complex="標楷體" fo:font-size="16pt" style:font-size-asian="16pt" style:font-size-complex="16pt"/>
    </style:style>
    <style:style style:name="T551" style:parent-style-name="預設段落字型" style:family="text">
      <style:text-properties style:font-name="標楷體" style:font-name-asian="標楷體" style:font-name-complex="標楷體" style:text-scale="96%" fo:font-size="16pt" style:font-size-asian="16pt" style:font-size-complex="16pt"/>
    </style:style>
    <style:style style:name="P552" style:parent-style-name="報告事項次目錄項目符號" style:list-style-name="LFO7"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53" style:parent-style-name="報告事項次目錄項目符號" style:list-style-name="LFO7"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54" style:parent-style-name="報告事項次目錄項目符號" style:list-style-name="LFO7"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55" style:parent-style-name="Default" style:family="paragraph">
      <style:paragraph-properties fo:text-align="justify" fo:line-height="0.2916in" fo:margin-left="0.4777in" fo:text-indent="-0.4576in">
        <style:tab-stops/>
      </style:paragraph-properties>
      <style:text-properties style:font-name-complex="Times New Roman" style:font-weight-complex="bold" fo:font-size="16pt" style:font-size-asian="16pt" style:font-size-complex="16pt"/>
    </style:style>
    <style:style style:name="P556" style:parent-style-name="Default" style:family="paragraph">
      <style:paragraph-properties fo:text-align="justify" fo:margin-top="0.1354in" fo:line-height="0.2916in"/>
    </style:style>
    <style:style style:name="T557" style:parent-style-name="預設段落字型" style:family="text">
      <style:text-properties style:font-name-complex="Times New Roman" style:font-weight-complex="bold" style:use-window-font-color="true" fo:font-size="16pt" style:font-size-asian="16pt" style:font-size-complex="16pt"/>
    </style:style>
    <style:style style:name="P558" style:parent-style-name="報告事項次目錄項目符號" style:list-style-name="LFO8" style:family="paragraph">
      <style:paragraph-properties style:line-break="strict" style:snap-to-layout-grid="false" fo:line-height="0.2916in" fo:margin-left="0.8333in" fo:margin-right="-0.0312in" fo:text-indent="-0.5in">
        <style:tab-stops/>
      </style:paragraph-properties>
    </style:style>
    <style:style style:name="T559" style:parent-style-name="預設段落字型" style:family="text">
      <style:text-properties style:font-name="標楷體" style:font-name-asian="標楷體" style:font-name-complex="標楷體" fo:font-size="16pt" style:font-size-asian="16pt" style:font-size-complex="16pt"/>
    </style:style>
    <style:style style:name="T560" style:parent-style-name="預設段落字型" style:family="text">
      <style:text-properties style:font-name="標楷體" style:font-name-asian="標楷體" style:font-name-complex="標楷體" style:text-scale="96%" fo:font-size="16pt" style:font-size-asian="16pt" style:font-size-complex="16pt"/>
    </style:style>
    <style:style style:name="P561" style:parent-style-name="報告事項次目錄項目符號" style:list-style-name="LFO8"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62" style:parent-style-name="報告事項次目錄項目符號" style:list-style-name="LFO8"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63" style:parent-style-name="Default" style:family="paragraph">
      <style:paragraph-properties fo:text-align="justify" fo:margin-top="0.1354in" fo:line-height="0.2916in"/>
    </style:style>
    <style:style style:name="T564" style:parent-style-name="預設段落字型" style:family="text">
      <style:text-properties style:font-name-complex="Times New Roman" style:font-weight-complex="bold" style:use-window-font-color="true" fo:font-size="16pt" style:font-size-asian="16pt" style:font-size-complex="16pt"/>
    </style:style>
    <style:style style:name="P565" style:parent-style-name="報告事項次目錄項目符號" style:list-style-name="LFO9" style:family="paragraph">
      <style:paragraph-properties style:line-break="strict" style:snap-to-layout-grid="false" fo:line-height="0.2916in" fo:margin-left="0.8333in" fo:margin-right="-0.0312in" fo:text-indent="-0.5in">
        <style:tab-stops/>
      </style:paragraph-properties>
    </style:style>
    <style:style style:name="T566" style:parent-style-name="預設段落字型" style:family="text">
      <style:text-properties style:font-name="標楷體" style:font-name-asian="標楷體" style:font-name-complex="標楷體" fo:font-size="16pt" style:font-size-asian="16pt" style:font-size-complex="16pt"/>
    </style:style>
    <style:style style:name="T567" style:parent-style-name="預設段落字型" style:family="text">
      <style:text-properties style:font-name="標楷體" style:font-name-asian="標楷體" style:font-name-complex="標楷體" style:text-scale="96%" fo:font-size="16pt" style:font-size-asian="16pt" style:font-size-complex="16pt"/>
    </style:style>
    <style:style style:name="P568" style:parent-style-name="報告事項次目錄項目符號" style:list-style-name="LFO9"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69" style:parent-style-name="Default" style:family="paragraph">
      <style:paragraph-properties fo:text-align="justify" fo:margin-top="0.1354in" fo:line-height="0.2916in"/>
    </style:style>
    <style:style style:name="T570" style:parent-style-name="預設段落字型" style:family="text">
      <style:text-properties style:font-name-complex="Times New Roman" style:font-weight-complex="bold" style:use-window-font-color="true" fo:font-size="16pt" style:font-size-asian="16pt" style:font-size-complex="16pt"/>
    </style:style>
    <style:style style:name="P571" style:parent-style-name="報告事項次目錄項目符號" style:list-style-name="LFO10" style:family="paragraph">
      <style:paragraph-properties style:line-break="strict" style:snap-to-layout-grid="false" fo:line-height="0.2916in" fo:margin-left="0.8333in" fo:margin-right="-0.0312in" fo:text-indent="-0.5in">
        <style:tab-stops/>
      </style:paragraph-properties>
    </style:style>
    <style:style style:name="T572" style:parent-style-name="預設段落字型" style:family="text">
      <style:text-properties style:font-name="標楷體" style:font-name-asian="標楷體" style:font-name-complex="標楷體" fo:font-size="16pt" style:font-size-asian="16pt" style:font-size-complex="16pt"/>
    </style:style>
    <style:style style:name="T573" style:parent-style-name="預設段落字型" style:family="text">
      <style:text-properties style:font-name="標楷體" style:font-name-asian="標楷體" style:font-name-complex="標楷體" style:text-scale="96%" fo:font-size="16pt" style:font-size-asian="16pt" style:font-size-complex="16pt"/>
    </style:style>
    <style:style style:name="P574" style:parent-style-name="報告事項次目錄項目符號" style:list-style-name="LFO10"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75" style:parent-style-name="報告事項次目錄項目符號" style:list-style-name="LFO10"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76" style:parent-style-name="報告事項次目錄項目符號" style:list-style-name="LFO10" style:family="paragraph">
      <style:paragraph-properties style:line-break="strict" style:snap-to-layout-grid="false" fo:line-height="0.2916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77" style:parent-style-name="內文" style:family="paragraph">
      <style:paragraph-properties style:text-autospace="none" fo:text-align="justify" fo:margin-top="0.2256in" fo:line-height="0.3055in"/>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letter-spacing="-0.0041in"/>
    </style:style>
    <style:style style:name="T580" style:parent-style-name="預設段落字型" style:family="text">
      <style:text-properties style:font-name="標楷體" style:font-name-asian="標楷體" fo:letter-spacing="-0.0041in"/>
    </style:style>
    <style:style style:name="T581" style:parent-style-name="預設段落字型" style:family="text">
      <style:text-properties style:font-name="標楷體" style:font-name-asian="標楷體" fo:letter-spacing="-0.0041in"/>
    </style:style>
    <style:style style:name="T582" style:parent-style-name="預設段落字型" style:family="text">
      <style:text-properties style:font-name="標楷體" style:font-name-asian="標楷體" fo:letter-spacing="-0.0041in"/>
    </style:style>
    <style:style style:name="P583" style:parent-style-name="內文" style:family="paragraph">
      <style:paragraph-properties style:text-autospace="none" fo:text-align="justify" fo:margin-top="0.2256in" fo:line-height="0.3055in" fo:margin-left="0.4465in">
        <style:tab-stops/>
      </style:paragraph-properties>
      <style:text-properties style:font-name="標楷體" style:font-name-asian="標楷體" fo:font-weight="bold" style:font-weight-asian="bold"/>
    </style:style>
    <style:style style:name="P584" style:parent-style-name="Default" style:family="paragraph">
      <style:paragraph-properties fo:text-align="justify" fo:margin-top="0.1354in" fo:line-height="0.3055in"/>
    </style:style>
    <style:style style:name="T585" style:parent-style-name="預設段落字型" style:family="text">
      <style:text-properties fo:font-weight="bold" style:font-weight-asian="bold" style:font-weight-complex="bold" style:use-window-font-color="true" fo:font-size="16pt" style:font-size-asian="16pt" style:font-size-complex="16pt"/>
    </style:style>
    <style:style style:name="T586" style:parent-style-name="預設段落字型" style:family="text">
      <style:text-properties fo:font-weight="bold" style:font-weight-asian="bold" style:font-weight-complex="bold" fo:font-size="16pt" style:font-size-asian="16pt" style:font-size-complex="16pt"/>
    </style:style>
    <style:style style:name="T587" style:parent-style-name="預設段落字型" style:family="text">
      <style:text-properties fo:font-weight="bold" style:font-weight-asian="bold" style:font-weight-complex="bold" style:letter-kerning="true" fo:font-size="16pt" style:font-size-asian="16pt" style:font-size-complex="16pt"/>
    </style:style>
    <style:style style:name="T588" style:parent-style-name="預設段落字型" style:family="text">
      <style:text-properties fo:font-weight="bold" style:font-weight-asian="bold" style:font-weight-complex="bold" style:use-window-font-color="true" fo:font-size="16pt" style:font-size-asian="16pt" style:font-size-complex="16pt"/>
    </style:style>
    <style:style style:name="P589" style:parent-style-name="Default" style:family="paragraph">
      <style:paragraph-properties fo:text-align="justify" fo:margin-top="0.1354in" fo:line-height="0.3055in"/>
    </style:style>
    <style:style style:name="T590" style:parent-style-name="預設段落字型" style:family="text">
      <style:text-properties style:font-name-complex="Times New Roman" style:font-weight-complex="bold" style:use-window-font-color="true" fo:font-size="16pt" style:font-size-asian="16pt" style:font-size-complex="16pt"/>
    </style:style>
    <style:style style:name="P591" style:parent-style-name="報告事項次目錄項目符號" style:list-style-name="LFO11" style:family="paragraph">
      <style:paragraph-properties style:line-break="strict" style:snap-to-layout-grid="false" fo:line-height="0.3055in" fo:margin-left="0.8333in" fo:margin-right="-0.0312in" fo:text-indent="-0.5in">
        <style:tab-stops/>
      </style:paragraph-properties>
    </style:style>
    <style:style style:name="T592" style:parent-style-name="預設段落字型" style:family="text">
      <style:text-properties style:font-name="標楷體" style:font-name-asian="標楷體" style:font-name-complex="標楷體" fo:font-size="16pt" style:font-size-asian="16pt" style:font-size-complex="16pt"/>
    </style:style>
    <style:style style:name="T593" style:parent-style-name="預設段落字型" style:family="text">
      <style:text-properties style:font-name="標楷體" style:font-name-asian="標楷體" style:font-name-complex="標楷體" style:text-scale="96%" fo:font-size="16pt" style:font-size-asian="16pt" style:font-size-complex="16pt"/>
    </style:style>
    <style:style style:name="P594" style:parent-style-name="報告事項次目錄項目符號" style:list-style-name="LFO11" style:family="paragraph">
      <style:paragraph-properties style:line-break="strict" style:snap-to-layout-grid="false" fo:line-height="0.3055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95" style:parent-style-name="報告事項次目錄項目符號" style:list-style-name="LFO11" style:family="paragraph">
      <style:paragraph-properties style:line-break="strict" style:snap-to-layout-grid="false" fo:line-height="0.3055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96" style:parent-style-name="報告事項次目錄項目符號" style:list-style-name="LFO11" style:family="paragraph">
      <style:paragraph-properties style:line-break="strict" style:snap-to-layout-grid="false" fo:line-height="0.3055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97" style:parent-style-name="報告事項次目錄項目符號" style:list-style-name="LFO11" style:family="paragraph">
      <style:paragraph-properties style:line-break="strict" style:snap-to-layout-grid="false" fo:line-height="0.3055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98" style:parent-style-name="報告事項次目錄項目符號" style:list-style-name="LFO11" style:family="paragraph">
      <style:paragraph-properties style:line-break="strict" style:snap-to-layout-grid="false" fo:line-height="0.3055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599" style:parent-style-name="Default" style:family="paragraph">
      <style:paragraph-properties fo:text-align="justify" fo:margin-top="0.1354in" fo:line-height="0.3055in"/>
    </style:style>
    <style:style style:name="T600" style:parent-style-name="預設段落字型" style:family="text">
      <style:text-properties style:font-name-complex="Times New Roman" style:font-weight-complex="bold" style:use-window-font-color="true" fo:font-size="16pt" style:font-size-asian="16pt" style:font-size-complex="16pt"/>
    </style:style>
    <style:style style:name="P601" style:parent-style-name="報告事項次目錄項目符號" style:list-style-name="LFO12" style:family="paragraph">
      <style:paragraph-properties style:line-break="strict" style:snap-to-layout-grid="false" fo:line-height="0.3055in" fo:margin-left="0.8333in" fo:margin-right="-0.0312in" fo:text-indent="-0.5in">
        <style:tab-stops/>
      </style:paragraph-properties>
    </style:style>
    <style:style style:name="T602" style:parent-style-name="預設段落字型" style:family="text">
      <style:text-properties style:font-name="標楷體" style:font-name-asian="標楷體" style:font-name-complex="標楷體" fo:font-size="16pt" style:font-size-asian="16pt" style:font-size-complex="16pt"/>
    </style:style>
    <style:style style:name="T603" style:parent-style-name="預設段落字型" style:family="text">
      <style:text-properties style:font-name="標楷體" style:font-name-asian="標楷體" style:font-name-complex="標楷體" style:text-scale="96%" fo:font-size="16pt" style:font-size-asian="16pt" style:font-size-complex="16pt"/>
    </style:style>
    <style:style style:name="P604" style:parent-style-name="報告事項次目錄項目符號" style:list-style-name="LFO12" style:family="paragraph">
      <style:paragraph-properties style:line-break="strict" style:snap-to-layout-grid="false" fo:line-height="0.3055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605" style:parent-style-name="Default" style:family="paragraph">
      <style:paragraph-properties fo:text-align="justify" fo:margin-top="0.1354in" fo:line-height="0.3055in"/>
    </style:style>
    <style:style style:name="T606" style:parent-style-name="預設段落字型" style:family="text">
      <style:text-properties style:font-name-complex="Times New Roman" style:font-weight-complex="bold" style:use-window-font-color="true" fo:font-size="16pt" style:font-size-asian="16pt" style:font-size-complex="16pt"/>
    </style:style>
    <style:style style:name="P607" style:parent-style-name="報告事項次目錄項目符號" style:list-style-name="LFO13" style:family="paragraph">
      <style:paragraph-properties style:line-break="strict" style:snap-to-layout-grid="false" fo:line-height="0.3055in" fo:margin-left="0.8333in" fo:margin-right="-0.0312in" fo:text-indent="-0.5in">
        <style:tab-stops/>
      </style:paragraph-properties>
    </style:style>
    <style:style style:name="T608" style:parent-style-name="預設段落字型" style:family="text">
      <style:text-properties style:font-name="標楷體" style:font-name-asian="標楷體" style:font-name-complex="標楷體" fo:font-size="16pt" style:font-size-asian="16pt" style:font-size-complex="16pt"/>
    </style:style>
    <style:style style:name="T609" style:parent-style-name="預設段落字型" style:family="text">
      <style:text-properties style:font-name="標楷體" style:font-name-asian="標楷體" style:font-name-complex="標楷體" style:text-scale="96%" fo:font-size="16pt" style:font-size-asian="16pt" style:font-size-complex="16pt"/>
    </style:style>
    <style:style style:name="P610" style:parent-style-name="報告事項次目錄項目符號" style:list-style-name="LFO13" style:family="paragraph">
      <style:paragraph-properties style:line-break="strict" style:snap-to-layout-grid="false" fo:line-height="0.3055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611" style:parent-style-name="報告事項次目錄項目符號" style:list-style-name="LFO13" style:family="paragraph">
      <style:paragraph-properties style:line-break="strict" style:snap-to-layout-grid="false" fo:line-height="0.3055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612" style:parent-style-name="報告事項次目錄項目符號" style:list-style-name="LFO13" style:family="paragraph">
      <style:paragraph-properties style:line-break="strict" style:snap-to-layout-grid="false" fo:line-height="0.3055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613" style:parent-style-name="報告事項次目錄項目符號" style:list-style-name="LFO13" style:family="paragraph">
      <style:paragraph-properties style:line-break="strict" style:snap-to-layout-grid="false" fo:line-height="0.3055in" fo:margin-left="0.8333in" fo:margin-right="-0.0312in" fo:text-indent="-0.5in">
        <style:tab-stops/>
      </style:paragraph-properties>
      <style:text-properties style:font-name="標楷體" style:font-name-asian="標楷體" style:font-name-complex="標楷體" fo:font-size="16pt" style:font-size-asian="16pt" style:font-size-complex="16pt"/>
    </style:style>
    <style:style style:name="P614" style:parent-style-name="Default" style:family="paragraph">
      <style:paragraph-properties fo:text-align="justify" fo:line-height="0.3055in" fo:margin-left="0.4777in" fo:text-indent="-0.4576in">
        <style:tab-stops/>
      </style:paragraph-properties>
      <style:text-properties style:font-weight-complex="bold" fo:font-size="16pt" style:font-size-asian="16pt" style:font-size-complex="16pt"/>
    </style:style>
    <style:style style:name="P615" style:parent-style-name="Default" style:family="paragraph">
      <style:paragraph-properties fo:text-align="justify" fo:line-height="0.3055in" fo:margin-left="0.4777in" fo:text-indent="-0.4576in">
        <style:tab-stops/>
      </style:paragraph-properties>
      <style:text-properties style:font-weight-complex="bold" fo:font-size="16pt" style:font-size-asian="16pt" style:font-size-complex="16pt"/>
    </style:style>
    <style:style style:name="P616" style:parent-style-name="Default" style:family="paragraph">
      <style:paragraph-properties fo:text-align="justify" fo:line-height="0.3055in" fo:margin-left="0.4777in" fo:text-indent="-0.4576in">
        <style:tab-stops/>
      </style:paragraph-properties>
      <style:text-properties style:font-weight-complex="bold" fo:font-size="16pt" style:font-size-asian="16pt" style:font-size-complex="16pt"/>
    </style:style>
    <style:style style:name="P617" style:parent-style-name="內文" style:family="paragraph">
      <style:paragraph-properties fo:text-align="justify" fo:margin-top="0.125in" fo:margin-left="0.0583in" fo:text-indent="-0.134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color="#000000"/>
    </style:style>
    <style:style style:name="P689" style:parent-style-name="內文" style:family="paragraph">
      <style:paragraph-properties style:text-autospace="none" fo:text-align="justify" fo:margin-top="0.2256in" fo:line-height="0.3055in"/>
      <style:text-properties fo:font-weight="bold" style:font-weight-asian="bold"/>
    </style:style>
    <style:style style:name="P690" style:parent-style-name="內文" style:family="paragraph">
      <style:paragraph-properties style:text-autospace="none" fo:text-align="justify" fo:margin-left="0.4861in" fo:text-indent="-0.4583in">
        <style:tab-stops/>
      </style:paragraph-properties>
    </style:style>
    <style:style style:name="T691" style:parent-style-name="預設段落字型" style:family="text">
      <style:text-properties style:font-name="標楷體" style:font-name-asian="標楷體" style:font-name-complex="Courier New" fo:color="#000000"/>
    </style:style>
    <style:style style:name="T692" style:parent-style-name="預設段落字型" style:family="text">
      <style:text-properties style:font-name="標楷體" style:font-name-asian="標楷體" style:font-name-complex="Courier New"/>
    </style:style>
    <style:style style:name="P693" style:parent-style-name="內文" style:family="paragraph">
      <style:paragraph-properties style:text-autospace="none" fo:text-align="justify" fo:margin-left="0.4847in" fo:text-indent="-0.4569in">
        <style:tab-stops/>
      </style:paragraph-properties>
      <style:text-properties style:font-name="標楷體" style:font-name-asian="標楷體" style:font-name-complex="Courier New"/>
    </style:style>
    <style:style style:name="P694" style:parent-style-name="內文" style:family="paragraph">
      <style:paragraph-properties style:text-autospace="none" fo:text-align="justify" fo:margin-left="0.4861in" fo:text-indent="-0.4583in">
        <style:tab-stops/>
      </style:paragraph-properties>
    </style:style>
    <style:style style:name="T695" style:parent-style-name="預設段落字型" style:family="text">
      <style:text-properties style:font-name="標楷體" style:font-name-asian="標楷體" style:font-name-complex="Courier New"/>
    </style:style>
    <style:style style:name="T696" style:parent-style-name="預設段落字型" style:family="text">
      <style:text-properties style:font-name="標楷體" style:font-name-asian="標楷體" style:font-name-complex="Courier New" style:font-weight-complex="bold"/>
    </style:style>
    <style:style style:name="T697" style:parent-style-name="預設段落字型" style:family="text">
      <style:text-properties style:font-name="標楷體" style:font-name-asian="標楷體" style:font-name-complex="Courier New"/>
    </style:style>
    <style:style style:name="T698" style:parent-style-name="預設段落字型" style:family="text">
      <style:text-properties style:font-name="標楷體" style:font-name-asian="標楷體" style:font-name-complex="Courier New" fo:color="#000000"/>
    </style:style>
    <style:style style:name="T699" style:parent-style-name="預設段落字型" style:family="text">
      <style:text-properties style:font-name="標楷體" style:font-name-asian="標楷體" style:font-name-complex="Courier New"/>
    </style:style>
    <style:style style:name="P700" style:parent-style-name="內文" style:family="paragraph">
      <style:paragraph-properties style:text-autospace="none" fo:text-align="justify" fo:margin-left="0.4861in" fo:text-indent="-0.4583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P738" style:parent-style-name="內文" style:family="paragraph">
      <style:paragraph-properties style:text-autospace="none" fo:text-align="justify" fo:margin-left="0.4861in" fo:text-indent="-0.4583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新細明體" style:font-name-asian="新細明體" style:font-weight-complex="bold"/>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fo:color="#000000"/>
    </style:style>
    <style:style style:name="P745" style:parent-style-name="內文" style:family="paragraph">
      <style:paragraph-properties fo:margin-top="0.125in"/>
    </style:style>
    <style:style style:name="T746"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立法院第10屆第</text:span><text:span text:style-name="T3">6</text:span><text:span text:style-name="T4">會期財政、內政、經濟、教育及文化、交通、社會</text:span><text:span text:style-name="T5">福利及衛生環境委員會第1次聯席會議議事錄</text:span></text:p>
      <text:p text:style-name="P6">時　　間　中華民國111年10月27日（星期四）9時1分至15時39分</text:p>
      <text:p text:style-name="P7">地　　點　群賢樓9樓大禮堂</text:p>
      <text:p text:style-name="P8"><text:span text:style-name="T9">出席委員　</text:span><text:span text:style-name="T10">陳明文　吳秉叡　林德福　賴士葆　陳椒華　李貴敏　邱議瑩　黃國書　莊瑞雄　蘇巧慧　林楚茵　范　雲　沈發惠　莊競程　張宏陸　郭國文　</text:span><text:span text:style-name="T11">高嘉瑜　吳玉琴　洪孟楷　賴惠員　鍾佳濱　</text:span><text:span text:style-name="T12">謝衣</text:span><text:span text:style-name="T13">鳯</text:span><text:span text:style-name="T14">　李昆澤　羅美玲　</text:span><text:span text:style-name="T15">林宜瑾　</text:span><text:span text:style-name="T16">賴瑞隆　</text:span><text:span text:style-name="T17">張其祿　陳秀</text:span><text:span text:style-name="T18">寳</text:span><text:span text:style-name="T19">　邱顯智　楊瓊瓔　</text:span><text:span text:style-name="T20">李德維　林奕華　伍麗華<text:s/></text:span><text:span text:style-name="T21">Saidhai‧Tahovecahe</text:span><text:span text:style-name="T22">　管碧玲　</text:span><text:span text:style-name="T23">鄭天財</text:span><text:span text:style-name="T24">Sra Kacaw</text:span><text:span text:style-name="T25">　王婉諭　</text:span><text:span text:style-name="T26">陳亭妃　王美惠　</text:span><text:span text:style-name="T27">傅崐萁</text:span><text:span text:style-name="T28">　</text:span><text:span text:style-name="T29">張廖萬堅</text:span><text:span text:style-name="T30">　林俊憲　陳素月　湯蕙禎　</text:span><text:span text:style-name="T31">陳超明</text:span><text:span text:style-name="T32">　蘇治芬　吳思瑤　</text:span><text:span text:style-name="T33">邱泰源　許智傑　何欣純　余　天　</text:span><text:span text:style-name="T34">魯明哲</text:span><text:span text:style-name="T35">　</text:span><text:span text:style-name="T36">林文瑞　蔡易餘　羅明才　劉世芳　</text:span><text:span text:style-name="T37">林岱樺　</text:span><text:span text:style-name="T38">高金素梅</text:span><text:span text:style-name="T39">　</text:span><text:span text:style-name="T40">費鴻泰　</text:span><text:span text:style-name="T41">邱志偉　</text:span><text:span text:style-name="T42">吳怡玎　</text:span><text:span text:style-name="T43">張育美　</text:span><text:span text:style-name="T44">呂玉玲</text:span><text:span text:style-name="T45">　</text:span><text:span text:style-name="T46">吳琪銘　</text:span><text:span text:style-name="T47">蔣萬安</text:span><text:span text:style-name="T48">　</text:span><text:span text:style-name="T49">賴品妤（視訊）</text:span><text:span text:style-name="T50">　</text:span><text:span text:style-name="T51">翁重鈞</text:span><text:span text:style-name="T52">　</text:span><text:span text:style-name="T53">陳</text:span><text:span text:style-name="T54">　</text:span><text:span text:style-name="T55">瑩</text:span><text:span text:style-name="T56">　</text:span><text:span text:style-name="T57">林為洲</text:span><text:span text:style-name="T58">　</text:span><text:span text:style-name="T59">鄭正鈐</text:span><text:span text:style-name="T60">　</text:span></text:p>
      <text:p text:style-name="P61"><text:span text:style-name="T62">　　　　　</text:span><text:span text:style-name="T63">委員出席</text:span><text:span text:style-name="T64">6</text:span><text:span text:style-name="T65">9</text:span><text:span text:style-name="T66">人</text:span></text:p>
      <text:p text:style-name="P67"><text:span text:style-name="T68">請假委員</text:span><text:span text:style-name="T69">　鄭麗文　劉櫂豪　</text:span></text:p>
      <text:p text:style-name="P70"><text:span text:style-name="T71">　　　　　</text:span><text:span text:style-name="T72">委員請假2人</text:span></text:p>
      <text:p text:style-name="P73">列席委員　曾銘宗　廖婉汝　</text:p>
      <text:p text:style-name="P74"><text:span text:style-name="T75">　　　　　</text:span><text:span text:style-name="T76">委員</text:span><text:span text:style-name="T77">列</text:span><text:span text:style-name="T78">席</text:span><text:span text:style-name="T79">2</text:span><text:span text:style-name="T80">人</text:span></text:p>
      <text:p text:style-name="P81"><text:span text:style-name="T82">列席官員　</text:span><text:span text:style-name="T83">客家</text:span><text:span text:style-name="T84">委員會</text:span><text:span text:style-name="T85">　　　　</text:span><text:span text:style-name="T86">　　</text:span><text:span text:style-name="T87">　</text:span><text:span text:style-name="T88">　　</text:span><text:span text:style-name="T89">副</text:span><text:span text:style-name="T90">主任委員　</text:span><text:span text:style-name="T91">范佐銘</text:span></text:p>
      <text:p text:style-name="P92">　　　　　　　　　　　　　　　　　　（主任委員楊長鎮請假）</text:p>
      <text:p text:style-name="P93">　　　　　　產業經濟處　　　　　　　　處長　　　　陳瑞榮</text:p>
      <text:p text:style-name="P94">　　　　　　主計室　　　　　　　　　　主任　　　　林秀春</text:p>
      <text:p text:style-name="P95"><text:span text:style-name="T96">　　　　　</text:span><text:span text:style-name="T97">行政院公共工程委員會</text:span><text:span text:style-name="T98">　　</text:span><text:span text:style-name="T99">　　</text:span><text:span text:style-name="T100">副</text:span><text:span text:style-name="T101">主任委員　</text:span><text:span text:style-name="T102">顏久榮</text:span></text:p>
      <text:p text:style-name="P103">　　　　　　　　　　　　　　　　　　（主任委員吳澤成請假）</text:p>
      <text:p text:style-name="P104">　　　　　　企劃處　　　　　　　　　　副處長　　　胡培中</text:p>
      <text:soft-page-break/>
      <text:p text:style-name="P105">　　　　　　技術處　　　　　　　　　　簡任技正　　李顯掌</text:p>
      <text:p text:style-name="P106">　　　　　　工程管理處　　　　　　　　副處長　　　黃順昌</text:p>
      <text:p text:style-name="P107">　　　　　　資訊推動小組　　　　　　　執行秘書　　張兆琦</text:p>
      <text:p text:style-name="P108">　　　　　　主計室　　　　　　　　　　主任　　　　林佳欣</text:p>
      <text:p text:style-name="P109"><text:span text:style-name="T110">　　　　　</text:span><text:span text:style-name="T111">內政部</text:span><text:span text:style-name="T112">　　　　　　　　　</text:span><text:span text:style-name="T113">　　</text:span><text:span text:style-name="T114">政務次</text:span><text:span text:style-name="T115">長　　</text:span><text:span text:style-name="T116">花敬群</text:span></text:p>
      <text:p text:style-name="P117">　　　　　　　　　　　　　　　　　　　（部長徐國勇請假）</text:p>
      <text:p text:style-name="P118">　　　　　　會計處　　　　　　　　　　處長　　　　徐守國</text:p>
      <text:p text:style-name="P119">　　　　　　民政司　　　　　　　　　　副司長　　　鄭英弘</text:p>
      <text:p text:style-name="P120">　　　　　　資訊中心　　　　　　　　　副主任　　　嚴文常</text:p>
      <text:p text:style-name="P121">　　　　　　營建署　　　　　　　　　　署長　　　　吳欣修</text:p>
      <text:p text:style-name="P122">　　　　　　消防署　　　　　　　　　　副署長　　　李永福</text:p>
      <text:p text:style-name="P123"><text:span text:style-name="T124">　　　　　</text:span><text:span text:style-name="T125">教育部</text:span><text:span text:style-name="T126">　　　　　　　　　</text:span><text:span text:style-name="T127">　　</text:span><text:span text:style-name="T128">政務次長　　蔡清華</text:span></text:p>
      <text:p text:style-name="P129">　　　　　　　　　　　　　　　　　　　（部長潘文忠請假）</text:p>
      <text:p text:style-name="P130">　　　　　　高等教育司　　　　　　　　司長　　　　朱俊彰</text:p>
      <text:p text:style-name="P131">　　　　　　資訊及科技教育司　　　　　司長　　　　李政軒</text:p>
      <text:p text:style-name="P132">　　　　　　會計處　　　　　　　　　　處長　　　　林順裕</text:p>
      <text:p text:style-name="P133">　　　　　　國民及學前教育署　　　　　署長　　　　彭富源</text:p>
      <text:p text:style-name="P134">　　　　　　體育署　　　　　　　　　　副署長　　　洪志昌</text:p>
      <text:p text:style-name="P135"><text:span text:style-name="T136">　　　　　</text:span><text:span text:style-name="T137">經濟部　　　　　　　　　</text:span><text:span text:style-name="T138">　　</text:span><text:span text:style-name="T139">政務次長</text:span><text:span text:style-name="T140">　　</text:span><text:span text:style-name="T141">陳正祺</text:span></text:p>
      <text:p text:style-name="P142"><text:span text:style-name="T143">　　　　　　　　　　　　　　　　　　　</text:span><text:span text:style-name="T144">（</text:span><text:span text:style-name="T145">部</text:span><text:span text:style-name="T146">長</text:span><text:span text:style-name="T147">王美花</text:span><text:span text:style-name="T148">請假</text:span><text:span text:style-name="T149">）</text:span></text:p>
      <text:p text:style-name="P150"><text:span text:style-name="T151">　　　　　　會計處　　　　　　　　</text:span><text:span text:style-name="T152">　　</text:span><text:span text:style-name="T153">處長　　　　</text:span><text:span text:style-name="T154">黃鴻文</text:span></text:p>
      <text:p text:style-name="P155"><text:span text:style-name="T156">　　　　　　中部辦公室　　　　　　</text:span><text:span text:style-name="T157">　　</text:span><text:span text:style-name="T158">副主任</text:span><text:span text:style-name="T159">　　　王秀麗</text:span></text:p>
      <text:p text:style-name="P160"><text:span text:style-name="T161">　　　　　　工業局　　　　　　　　</text:span><text:span text:style-name="T162">　　</text:span><text:span text:style-name="T163">副</text:span><text:span text:style-name="T164">局長　　　</text:span><text:span text:style-name="T165">陳佩利</text:span></text:p>
      <text:p text:style-name="P166"><text:span text:style-name="T167">　　　　　　中小企業處　　　　　　</text:span><text:span text:style-name="T168">　　</text:span><text:span text:style-name="T169">處長</text:span><text:span text:style-name="T170">　</text:span><text:span text:style-name="T171">　　　</text:span><text:span text:style-name="T172">何晉滄</text:span></text:p>
      <text:p text:style-name="P173"><text:span text:style-name="T174">　　　　　　技術處　　　　　　　　</text:span><text:span text:style-name="T175">　　</text:span><text:span text:style-name="T176">專門委員</text:span><text:span text:style-name="T177">　　</text:span><text:span text:style-name="T178">楊傳國</text:span></text:p>
      <text:p text:style-name="P179"><text:span text:style-name="T180">　　　　　　水利署　　　　　　　　</text:span><text:span text:style-name="T181">　　</text:span><text:span text:style-name="T182">副</text:span><text:span text:style-name="T183">署長　　　</text:span><text:span text:style-name="T184">黃宏莆</text:span></text:p>
      <text:p text:style-name="P185"><text:span text:style-name="T186">　　　　　</text:span><text:span text:style-name="T187">交通部　　　　　　　　　</text:span><text:span text:style-name="T188">　　</text:span><text:span text:style-name="T189">政務次長</text:span><text:span text:style-name="T190">　　</text:span><text:span text:style-name="T191">胡湘麟</text:span></text:p>
      <text:p text:style-name="P192"><text:span text:style-name="T193">　　　　　　　　　　　　　　　　　　　</text:span><text:span text:style-name="T194">（</text:span><text:span text:style-name="T195">部</text:span><text:span text:style-name="T196">長</text:span><text:span text:style-name="T197">王國材請假</text:span><text:span text:style-name="T198">）</text:span></text:p>
      <text:p text:style-name="P199"><text:span text:style-name="T200">　　　　　　會計處　　　　　　　　</text:span><text:span text:style-name="T201">　　</text:span><text:span text:style-name="T202">處長　　　　張信一</text:span></text:p>
      <text:p text:style-name="P203">　　　　　　路政司　　　　　　　　　　專門委員　　魏　瑜</text:p>
      <text:p text:style-name="P204">　　　　　　航政司　　　　　　　　　　簡任技正　　盧清泉</text:p>
      <text:p text:style-name="P205">　　　　　　科技顧問室　　　　　　　　參事兼主任　王穆衡</text:p>
      <text:p text:style-name="P206"><text:bookmark-start text:name="_Hlk117692039"/><text:span text:style-name="T207">　　　　　　</text:span><text:bookmark-end text:name="_Hlk117692039"/><text:span text:style-name="T208">航港局</text:span><text:span text:style-name="T209">　　　　　　　　　　</text:span><text:span text:style-name="T210">局長</text:span><text:span text:style-name="T211">　</text:span><text:span text:style-name="T212">　</text:span><text:span text:style-name="T213">　　</text:span><text:span text:style-name="T214">葉協隆</text:span></text:p>
      <text:p text:style-name="P215"><text:span text:style-name="T216">　　　　　　</text:span><text:span text:style-name="T217">觀光局</text:span><text:span text:style-name="T218">　　　　　　　　　　</text:span><text:span text:style-name="T219">局長</text:span><text:span text:style-name="T220">　　　　</text:span><text:span text:style-name="T221">張錫聰</text:span></text:p>
      <text:p text:style-name="P222">　　　　　　　　　　　　　　　　　　　（上午10時後列席）</text:p>
      <text:p text:style-name="P223">　　　　　　　　　　　　　　　　　　　副局長　　　林信任</text:p>
      <text:p text:style-name="P224">　　　　　　運輸研究所　　　　　　　　所長　　　　林繼國</text:p>
      <text:p text:style-name="P225"><text:span text:style-name="T226">　　　　　　公路總局　　　　　　　</text:span><text:span text:style-name="T227">　　</text:span><text:span text:style-name="T228">局長　　</text:span><text:span text:style-name="T229">　</text:span><text:span text:style-name="T230">　</text:span><text:span text:style-name="T231">陳文瑞</text:span></text:p>
      <text:p text:style-name="P232">　　　　　　鐵道局　　　　　　　　　　局長　　　　伍勝園</text:p>
      <text:p text:style-name="P233">　　　　　交通部臺灣鐵路管理局　　　　局長　　　　杜　微</text:p>
      <text:p text:style-name="P234"><text:span text:style-name="T235">　　　　　</text:span><text:span text:style-name="T236">臺灣港務股份有限公司</text:span><text:span text:style-name="T237">　　　　</text:span><text:span text:style-name="T238">總經理</text:span><text:span text:style-name="T239">　</text:span><text:span text:style-name="T240">　　</text:span><text:span text:style-name="T241">陳劭良</text:span></text:p>
      <text:p text:style-name="P242"><text:span text:style-name="T243">　　　　　</text:span><text:span text:style-name="T244">行政院</text:span><text:span text:style-name="T245">原子能</text:span><text:span text:style-name="T246">委員會</text:span><text:span text:style-name="T247">　　　</text:span><text:span text:style-name="T248">　　</text:span><text:span text:style-name="T249">副</text:span><text:span text:style-name="T250">主任委員　</text:span><text:span text:style-name="T251">張靜文</text:span></text:p>
      <text:p text:style-name="P252"><text:span text:style-name="T253">　　　　　　　　　　　　　　　　　　</text:span><text:span text:style-name="T254">（</text:span><text:span text:style-name="T255">主任委員謝曉星</text:span><text:span text:style-name="T256">請假</text:span><text:span text:style-name="T257">）</text:span></text:p>
      <text:p text:style-name="P258"><text:span text:style-name="T259">　　　　　　</text:span><text:span text:style-name="T260">核能研究所</text:span><text:span text:style-name="T261">　　　　　　　　</text:span><text:span text:style-name="T262">所長</text:span><text:span text:style-name="T263">　　　　</text:span><text:span text:style-name="T264">陳長盈</text:span></text:p>
      <text:p text:style-name="P265"><text:span text:style-name="T266">　　　　　　</text:span><text:span text:style-name="T267">主</text:span><text:span text:style-name="T268">計室　　　　　　　　</text:span><text:span text:style-name="T269">　　</text:span><text:span text:style-name="T270">主任　　　　</text:span><text:span text:style-name="T271">陳莉惠</text:span></text:p>
      <text:p text:style-name="P272"><text:span text:style-name="T273">　　　　　</text:span><text:span text:style-name="T274">行政院農業委員會</text:span><text:span text:style-name="T275">　　　　</text:span><text:span text:style-name="T276">　　</text:span><text:span text:style-name="T277">副</text:span><text:span text:style-name="T278">主任委員　陳</text:span><text:span text:style-name="T279">添壽</text:span></text:p>
      <text:p text:style-name="P280"><text:span text:style-name="T281">　　　　　　　　　　　　　　　　　　</text:span><text:span text:style-name="T282">（</text:span><text:span text:style-name="T283">主任委員陳吉仲</text:span><text:span text:style-name="T284">請假</text:span><text:span text:style-name="T285">）</text:span></text:p>
      <text:p text:style-name="P286"><text:span text:style-name="T287">　　　　　　會計室　　　　　　　　</text:span><text:span text:style-name="T288">　　</text:span><text:span text:style-name="T289">主任　　　</text:span><text:span text:style-name="T290">　</text:span><text:span text:style-name="T291">蘇文樹</text:span></text:p>
      <text:p text:style-name="P292"><text:bookmark-start text:name="_Hlk117692227"/>　　　　　　<text:bookmark-end text:name="_Hlk117692227"/>林務局　　　　　　　　　　副局長　　　廖一光</text:p>
      <text:p text:style-name="P293">　　　　　　漁業署　　　　　　　　　　副署長　　　王正芳</text:p>
      <text:p text:style-name="P294">　　　　　　動植物防疫檢疫局　　　　　副局長　　　鄒慧娟</text:p>
      <text:p text:style-name="P295">　　　　　　農糧署　　　　　　　　　　副署長　　　蘇茂祥</text:p>
      <text:p text:style-name="P296">　　　　　　農田水利署　　　　　　　　署長　　　　蔡昇甫</text:p>
      <text:p text:style-name="P297"><text:span text:style-name="T298">　　</text:span><text:span text:style-name="T299">　　　</text:span><text:span text:style-name="T300">衛生福利部　　</text:span><text:span text:style-name="T301">　　　　　</text:span><text:span text:style-name="T302">　　</text:span><text:span text:style-name="T303">政務次長</text:span><text:span text:style-name="T304">　　</text:span><text:span text:style-name="T305">王必勝</text:span></text:p>
      <text:p text:style-name="P306"><text:span text:style-name="T307">　　　　　　　　　　　　　　　　　　</text:span><text:span text:style-name="T308">　</text:span><text:span text:style-name="T309">（</text:span><text:span text:style-name="T310">部長薛瑞元</text:span><text:span text:style-name="T311">請假</text:span><text:span text:style-name="T312">）</text:span></text:p>
      <text:p text:style-name="P313"><text:span text:style-name="T314">　　　　　　會計處　　　　　　　　</text:span><text:span text:style-name="T315">　　</text:span><text:span text:style-name="T316">處長　　　</text:span><text:span text:style-name="T317">　</text:span><text:span text:style-name="T318">張育珍</text:span></text:p>
      <text:p text:style-name="P319"><text:span text:style-name="T320">　　　　　　</text:span><text:span text:style-name="T321">護理及健康照護司</text:span><text:span text:style-name="T322">　　　　　</text:span><text:span text:style-name="T323">副司長</text:span><text:span text:style-name="T324">　　　</text:span><text:span text:style-name="T325">蔡誾誾</text:span></text:p>
      <text:p text:style-name="P326">　　　　　　長期照顧司　　　　　　　　副司長　　　吳希文</text:p>
      <text:p text:style-name="P327">　　　　　　社會救助及社工司　　　　　副司長　　　楊雅嵐</text:p>
      <text:p text:style-name="P328">　　　　　　醫事司　　　　　　　　　　簡任技正　　李中月</text:p>
      <text:p text:style-name="P329"><text:span text:style-name="T330">　　　　　　社會及家庭署　　　　　</text:span><text:span text:style-name="T331">　　</text:span><text:span text:style-name="T332">副署長</text:span><text:span text:style-name="T333">　　　</text:span><text:span text:style-name="T334">李臨鳳</text:span></text:p>
      <text:p text:style-name="P335"><text:span text:style-name="T336">　　　　　　國民健康署　　　　　　</text:span><text:span text:style-name="T337">　　</text:span><text:span text:style-name="T338">副署長　　</text:span><text:span text:style-name="T339">　</text:span><text:span text:style-name="T340">魏璽倫</text:span></text:p>
      <text:p text:style-name="P341">　　　　　財團法人國家衛生研究院群體健康科學研究所</text:p>
      <text:p text:style-name="P342">　　　　　　　　　　　　　　　　　　　主任　　　　邱英豪</text:p>
      <text:p text:style-name="P343"><text:span text:style-name="T344">　　　　　</text:span><text:span text:style-name="T345">行政院環境保護署　　　　</text:span><text:span text:style-name="T346">　　</text:span><text:span text:style-name="T347">副</text:span><text:span text:style-name="T348">署長　</text:span><text:span text:style-name="T349">　</text:span><text:span text:style-name="T350">　</text:span><text:span text:style-name="T351">蔡鴻德</text:span></text:p>
      <text:p text:style-name="P352"><text:span text:style-name="T353">　　　　　　　　　　　　　　　　　　</text:span><text:span text:style-name="T354">　</text:span><text:span text:style-name="T355">（</text:span><text:span text:style-name="T356">署長張子敬請假</text:span><text:span text:style-name="T357">）</text:span></text:p>
      <text:p text:style-name="P358"><text:span text:style-name="T359">　　　　　　</text:span><text:span text:style-name="T360">水質保護處</text:span><text:span text:style-name="T361">　　　　　　　　</text:span><text:span text:style-name="T362">處長</text:span><text:span text:style-name="T363">　　　　</text:span><text:span text:style-name="T364">顏旭明</text:span></text:p>
      <text:p text:style-name="P365">　　　　　　環境監測及資訊處　　　　　副處長　　　吳珮瑜</text:p>
      <text:p text:style-name="P366">　　　　　　環境督察總隊　　　　　　　科長　　　　吳權芳</text:p>
      <text:p text:style-name="P367">　　　　　　會計室　　　　　　　　　　科長　　　　何麗卿</text:p>
      <text:p text:style-name="P368"><text:span text:style-name="T369">　　　　　</text:span><text:span text:style-name="T370">文化部　</text:span><text:span text:style-name="T371">　　　　　　　　</text:span><text:span text:style-name="T372">　　</text:span><text:span text:style-name="T373">政務次長</text:span><text:span text:style-name="T374">　　</text:span><text:span text:style-name="T375">蕭宗煌</text:span></text:p>
      <text:p text:style-name="P376"><text:span text:style-name="T377">　　　　　　　　　　　　　　　　　　</text:span><text:span text:style-name="T378">　</text:span><text:span text:style-name="T379">（</text:span><text:span text:style-name="T380">部長李永得</text:span><text:span text:style-name="T381">請假</text:span><text:span text:style-name="T382">）</text:span></text:p>
      <text:p text:style-name="P383">　　　　　　文化資源司　　　　　　　　司長　　　　林宏義</text:p>
      <text:p text:style-name="P384">　　　　　　資訊處　　　　　　　　　　處長　　　　莊舜清</text:p>
      <text:p text:style-name="P385"><text:span text:style-name="T386">　　　　　　主計處　　　　　　　　</text:span><text:span text:style-name="T387">　　</text:span><text:span text:style-name="T388">處長　　　　劉明津</text:span></text:p>
      <text:p text:style-name="P389"><text:span text:style-name="T390">　　　　　　文化資產局　　　　　　</text:span><text:span text:style-name="T391">　　</text:span><text:span text:style-name="T392">副局長　　　</text:span><text:span text:style-name="T393">粘振</text:span><text:span text:style-name="T394">裕</text:span></text:p>
      <text:p text:style-name="P395"><text:span text:style-name="T396">　　　　　　國立臺灣</text:span><text:span text:style-name="T397">歷史博物</text:span><text:span text:style-name="T398">館　　</text:span><text:span text:style-name="T399">　　</text:span><text:span text:style-name="T400">館長　　</text:span><text:span text:style-name="T401">　</text:span><text:span text:style-name="T402">　</text:span><text:span text:style-name="T403">張隆志</text:span></text:p>
      <text:p text:style-name="P404"><text:span text:style-name="T405">　　　　　</text:span><text:span text:style-name="T406">國家科學及技術委員會</text:span><text:span text:style-name="T407">　　</text:span><text:span text:style-name="T408">　　</text:span><text:span text:style-name="T409">副</text:span><text:span text:style-name="T410">主任委員</text:span><text:span text:style-name="T411">　</text:span><text:span text:style-name="T412">陳宗權</text:span></text:p>
      <text:p text:style-name="P413"><text:span text:style-name="T414">　　　　　　　　　　　　　　　　　　</text:span><text:span text:style-name="T415">（</text:span><text:span text:style-name="T416">主任委員吳政忠</text:span><text:span text:style-name="T417">請假</text:span><text:span text:style-name="T418">）</text:span></text:p>
      <text:p text:style-name="P419"><text:span text:style-name="T420">　　　　　　</text:span><text:span text:style-name="T421">前瞻及應用科技處</text:span><text:span text:style-name="T422">　　</text:span><text:span text:style-name="T423">　　</text:span><text:span text:style-name="T424">　</text:span><text:span text:style-name="T425">副處長</text:span><text:span text:style-name="T426">　　</text:span><text:span text:style-name="T427">　</text:span><text:span text:style-name="T428">蔡妙慈</text:span></text:p>
      <text:p text:style-name="P429"><text:span text:style-name="T430">　　　　　</text:span><text:span text:style-name="T431">財團法人國家實驗研究院</text:span><text:span text:style-name="T432">　　</text:span><text:span text:style-name="T433">　</text:span><text:span text:style-name="T434">副院長</text:span><text:span text:style-name="T435">　　</text:span><text:span text:style-name="T436">　</text:span><text:span text:style-name="T437">林博文</text:span></text:p>
      <text:p text:style-name="P438">　　　　　　策略企劃室　　　　　　　　主任　　　　薄祥裕</text:p>
      <text:p text:style-name="P439">　　　　　　國家高速網路與計算中心　　主任　　　　張朝亮</text:p>
      <text:p text:style-name="P440"><text:span text:style-name="T441">　　　　　</text:span><text:span text:style-name="T442">海洋委員會</text:span><text:span text:style-name="T443">　　　　　　　　　</text:span><text:span text:style-name="T444">代理主任委員周美伍</text:span></text:p>
      <text:p text:style-name="P445"><text:span text:style-name="T446">　　　　　　</text:span><text:span text:style-name="T447">海洋資源處</text:span><text:span text:style-name="T448">　　　　　　　　</text:span><text:span text:style-name="T449">處長</text:span><text:span text:style-name="T450">　　　　</text:span><text:span text:style-name="T451">王茂城</text:span></text:p>
      <text:p text:style-name="P452"><text:span text:style-name="T453">　　　　　　</text:span><text:span text:style-name="T454">海域安全處</text:span><text:span text:style-name="T455">　　　　　　</text:span><text:span text:style-name="T456">　　</text:span><text:span text:style-name="T457">處長</text:span><text:span text:style-name="T458">　　　　</text:span><text:span text:style-name="T459">許啟業</text:span></text:p>
      <text:p text:style-name="P460"><text:span text:style-name="T461">　　　　　　</text:span><text:span text:style-name="T462">主計處</text:span><text:span text:style-name="T463">　　　　　　　　　　</text:span><text:span text:style-name="T464">處長</text:span><text:span text:style-name="T465">　　　　</text:span><text:span text:style-name="T466">房銘輝</text:span></text:p>
      <text:p text:style-name="P467"><text:span text:style-name="T468">　　　　　　</text:span><text:span text:style-name="T469">海巡署巡防組</text:span><text:span text:style-name="T470">　　　　　　　</text:span><text:span text:style-name="T471">組長</text:span><text:span text:style-name="T472">　　　　</text:span><text:span text:style-name="T473">廖雲宏</text:span></text:p>
      <text:p text:style-name="P474"><text:span text:style-name="T475">　　　　　　</text:span><text:span text:style-name="T476">國家海洋研究院</text:span><text:span text:style-name="T477">　　　　　　</text:span><text:span text:style-name="T478">副院長</text:span><text:span text:style-name="T479">　　　</text:span><text:span text:style-name="T480">劉正倫</text:span></text:p>
      <text:p text:style-name="P481"><text:span text:style-name="T482">　　　　　</text:span><text:span text:style-name="T483">行政院主計總處</text:span><text:span text:style-name="T484">　　　　　　　</text:span><text:span text:style-name="T485">副</text:span><text:span text:style-name="T486">主計長　　陳慧娟</text:span></text:p>
      <text:p text:style-name="P487"><text:span text:style-name="T488">　　　　　　公務預算處　　　　　　　　處長　　　　許永議</text:span></text:p>
      <text:p text:style-name="P489">主　　席　鍾召集委員佳濱</text:p>
      <text:p text:style-name="P490">專門委員　陳玉清</text:p>
      <text:p text:style-name="P491">主任秘書　謝淑津</text:p>
      <text:p text:style-name="P492">紀　　錄　秘　書　吳人寬　研究員　黃惠雯　編　審　黃美菁　</text:p>
      <text:p text:style-name="P493">　　　　　科　長　喻　珊　科　員　簡廷育</text:p>
      <text:p text:style-name="P494"><text:span text:style-name="T495">報告</text:span><text:span text:style-name="T496">事項</text:span></text:p>
      <text:p text:style-name="P497">處理中央政府前瞻基礎建設計畫第3期特別預算(110至111年度)決議：</text:p>
      <text:p text:style-name="P498"><text:span text:style-name="T499">一、有關客家委員會及所屬預算凍結書面報告案4案：</text:span></text:p>
      <text:list text:style-name="LFO1" text:continue-numbering="true">
        <text:list-item>
          <text:list>
            <text:list-item>
              <text:p text:style-name="P500"><text:span text:style-name="T501">第1目項下「客庄369幸福計畫」凍結1,000萬元書面報告案</text:span><text:span text:style-name="T502">。</text:span></text:p>
            </text:list-item>
            <text:list-item>
              <text:p text:style-name="P503">第1目「城鄉建設」項下「客庄369幸福計畫」凍結100萬元書面報告案。</text:p>
            </text:list-item>
            <text:list-item>
              <text:p text:style-name="P504">第1目項下「客庄369幸福」分支計畫凍結627萬元書面報告案。</text:p>
            </text:list-item>
            <text:list-item>
              <text:p text:style-name="P505">第1目項下「加速推動地方創生」凍結400萬元書面報告案。</text:p>
            </text:list-item>
          </text:list>
        </text:list-item>
      </text:list>
      <text:p text:style-name="P506">二、<text:tab/>有關行政院公共工程委員會第1目「數位建設」預算凍結二十分之一書面報告案。</text:p>
      <text:p text:style-name="P507"><text:span text:style-name="T508">三、有關内政部主管預算凍結書面報告案3案：</text:span></text:p>
      <text:list text:style-name="LFO2" text:continue-numbering="true">
        <text:list-item>
          <text:p text:style-name="P509"><text:span text:style-name="T510">營建署第1目第1節「城鎮之心工程」凍結1,000萬元書面報告案</text:span><text:span text:style-name="T511">。</text:span></text:p>
        </text:list-item>
        <text:list-item>
          <text:p text:style-name="P512">營建署第3目第1節項下縣市管河川及區域排水整體改善計畫凍結1,000萬元書面報告案。</text:p>
        </text:list-item>
        <text:list-item>
          <text:p text:style-name="P513">營建署第3目第2節「水與環境」凍結500萬元書面報告案。</text:p>
        </text:list-item>
      </text:list>
      <text:p text:style-name="P514"><text:span text:style-name="T515">四、有關教育部主管預算凍結書面報告案7案：</text:span></text:p>
      <text:list text:style-name="LFO3" text:continue-numbering="true">
        <text:list-item>
          <text:p text:style-name="P516"><text:span text:style-name="T517">該部第1目第2節「數位人才淬煉」凍結500萬元書面報告案</text:span><text:span text:style-name="T518">。</text:span></text:p>
        </text:list-item>
        <text:list-item>
          <text:p text:style-name="P519">該部第2目「人才培育促進就業建設」預算凍結1,000萬元書面報告案。</text:p>
        </text:list-item>
        <text:list-item>
          <text:p text:style-name="P520">國民及學前教育署第1目第1節「基礎建設環境」預算凍結500萬元書面報告案。</text:p>
        </text:list-item>
        <text:list-item>
          <text:p text:style-name="P521">國民及學前教育署第2目第1節「公立高級中等以下學校電力系統改善暨冷氣裝設」凍結5,000萬元書面報告案。</text:p>
        </text:list-item>
        <text:list-item>
          <text:p text:style-name="P522">國民及學前教育署第3目項下「2030雙語國家政策」凍結2,000萬元書面報告案。</text:p>
        </text:list-item>
        <text:list-item>
          <text:p text:style-name="P523">體育署第1目第1節「校園社區化改造」預算凍結百分之三書面報告案。</text:p>
        </text:list-item>
        <text:list-item>
          <text:p text:style-name="P524">體育署第2目「城鄉建設」凍結1億元書面報告案。</text:p>
        </text:list-item>
      </text:list>
      <text:p text:style-name="P525"><text:span text:style-name="T526">五、有關經濟部主管預算凍結書面報告案3案：</text:span></text:p>
      <text:list text:style-name="LFO4" text:continue-numbering="true">
        <text:list-item>
          <text:p text:style-name="P527"><text:span text:style-name="T528">該部第4目第1節項下公有危險建築補強重建計畫預算凍結二十分之一書面報告案</text:span><text:span text:style-name="T529">。</text:span></text:p>
        </text:list-item>
        <text:list-item>
          <text:p text:style-name="P530">工業局第2目第4節項下「AI智慧應用暨人才淬煉推動計畫」預算凍結二十分之一書面報告案。</text:p>
        </text:list-item>
        <text:list-item>
          <text:p text:style-name="P531">中小企業處第2目項下「中小企業二代接班人數位成長計畫」預算凍結730萬元書面報告案。</text:p>
        </text:list-item>
      </text:list>
      <text:p text:style-name="P532"><text:span text:style-name="T533">六、有關交通部主管預算凍結書面報告案2案：</text:span></text:p>
      <text:list text:style-name="LFO5" text:continue-numbering="true">
        <text:list-item>
          <text:p text:style-name="P534"><text:span text:style-name="T535">觀光局第2目第1節「推動觀光升級」預算凍結十分之一書面報告案</text:span><text:span text:style-name="T536">。</text:span></text:p>
        </text:list-item>
        <text:list-item>
          <text:p text:style-name="P537">鐵道局第4目第1節「推動觀光升級」凍結2,000萬元書面報告案。</text:p>
        </text:list-item>
      </text:list>
      <text:p text:style-name="P538">七、有關行政院原子能委員會核能研究所第1目第1節「完備綠能技術及建設」預算凍結二十分之一書面報告案。</text:p>
      <text:p text:style-name="P539"><text:span text:style-name="T540">八、有關行政院農業委員會主管預算凍結書面報告案4案：</text:span></text:p>
      <text:list text:style-name="LFO6" text:continue-numbering="true">
        <text:list-item>
          <text:p text:style-name="P541"><text:span text:style-name="T542">林務局第2目「水環境建設」預算凍結10％書面報告案</text:span><text:span text:style-name="T543">。</text:span></text:p>
        </text:list-item>
        <text:list-item>
          <text:p text:style-name="P544">漁業署第2目「城鄉建設－加速推動地方創生」預算凍結10％書面報告案。</text:p>
        </text:list-item>
        <text:list-item>
          <text:p text:style-name="P545">動植物防疫檢疫局第1目「數位建設」凍結100萬元書面報告案。</text:p>
        </text:list-item>
        <text:list-item>
          <text:p text:style-name="P546">農糧署第2目第1節「加速推動地方創生」預算凍結10％書面報告案。</text:p>
        </text:list-item>
      </text:list>
      <text:p text:style-name="P547"><text:span text:style-name="T548">九、有關衛生福利部主管預算凍結書面報告案4案：</text:span></text:p>
      <text:list text:style-name="LFO7" text:continue-numbering="true">
        <text:list-item>
          <text:p text:style-name="P549"><text:span text:style-name="T550">該部第1目「數位建設」預算凍結二十分之一書面報告案</text:span><text:span text:style-name="T551">。</text:span></text:p>
        </text:list-item>
        <text:list-item>
          <text:p text:style-name="P552">該部第2目「城鄉建設」凍結1,300萬元書面報告案。</text:p>
        </text:list-item>
        <text:list-item>
          <text:p text:style-name="P553">國民健康署第1目第1節項下「銀髮健身俱樂部補助計畫」凍結1,000萬元書面報告案。</text:p>
        </text:list-item>
        <text:list-item>
          <text:p text:style-name="P554">社會及家庭署預算凍結200萬元書面報告案。</text:p>
        </text:list-item>
      </text:list>
      <text:p text:style-name="P555">十、有關行政院環境保護署第2目「數位建設」第1節「建構開放政府及智慧城鄉服務」項下「民生公共物聯網數據應用及產業開展計畫-智聯網-跨世代環境治理計畫」預算凍結2,100萬元書面報告案。</text:p>
      <text:p text:style-name="P556"><text:span text:style-name="T557">十一、有關文化部主管預算凍結書面報告案3案：</text:span></text:p>
      <text:list text:style-name="LFO8" text:continue-numbering="true">
        <text:list-item>
          <text:p text:style-name="P558"><text:span text:style-name="T559">該部第1目「數位建設」預算凍結2,000萬元書面報告案</text:span><text:span text:style-name="T560">。</text:span></text:p>
        </text:list-item>
        <text:list-item>
          <text:p text:style-name="P561">該部第1目「數位建設」第1節「發展數位文創普及高畫質服務」預算凍結200萬元書面報告案。</text:p>
        </text:list-item>
        <text:list-item>
          <text:p text:style-name="P562">文化資產局第1目第1節「文化生活圈建設」凍結5,000萬元書面報告案。</text:p>
        </text:list-item>
      </text:list>
      <text:p text:style-name="P563"><text:span text:style-name="T564">十二、有關科技部主管預算凍結書面報告案2案：</text:span></text:p>
      <text:list text:style-name="LFO9" text:continue-numbering="true">
        <text:list-item>
          <text:p text:style-name="P565"><text:span text:style-name="T566">該部第1目第1節「加速綠能科學城建置」凍結1,000萬元書面報告案</text:span><text:span text:style-name="T567">。</text:span></text:p>
        </text:list-item>
        <text:list-item>
          <text:p text:style-name="P568">該部第2目第2節項下「公共服務網路交換中心與跨域雲端服務建置計畫」凍結500萬元書面報告案。</text:p>
        </text:list-item>
      </text:list>
      <text:p text:style-name="P569"><text:span text:style-name="T570">十三、有關海洋委員會主管預算凍結書面報告案4案：</text:span></text:p>
      <text:list text:style-name="LFO10" text:continue-numbering="true">
        <text:list-item>
          <text:p text:style-name="P571"><text:span text:style-name="T572">該會第1目第1節項下海域遊憩活動一站式服務資訊平臺擴充計畫預算凍結二十分之一書面報告案</text:span><text:span text:style-name="T573">。</text:span></text:p>
        </text:list-item>
        <text:list-item>
          <text:p text:style-name="P574">海巡署第1目項下救生救難裝備精進與智慧化計畫預算凍結二十分之一書面報告案。</text:p>
        </text:list-item>
        <text:list-item>
          <text:p text:style-name="P575">國家海洋研究院第1目項下海域遊憩活動安全動態資訊系統建置計畫凍結100萬元書面報告案。</text:p>
        </text:list-item>
        <text:list-item>
          <text:p text:style-name="P576">國家海洋研究院第1目項下海域遊憩活動安全動態資訊系統建置計畫凍結100萬元書面報告案。</text:p>
        </text:list-item>
      </text:list>
      <text:p text:style-name="P577"><text:span text:style-name="T578">決定：</text:span><text:span text:style-name="T579">上</text:span><text:span text:style-name="T580">列</text:span><text:span text:style-name="T581">39</text:span><text:span text:style-name="T582">案均已報告完成，准予動支，提報院會。</text:span></text:p>
      <text:p text:style-name="P583">討論事項</text:p>
      <text:p text:style-name="P584"><text:span text:style-name="T585">審查</text:span><text:span text:style-name="T586">中央政府前瞻基礎建設計畫第3期特別預算(</text:span><text:span text:style-name="T587">110至111年度)</text:span><text:span text:style-name="T588">決議：</text:span></text:p>
      <text:p text:style-name="P589"><text:span text:style-name="T590">一、有關內政部主管預算凍結書面報告案6案：</text:span></text:p>
      <text:list text:style-name="LFO11" text:continue-numbering="true">
        <text:list-item>
          <text:p text:style-name="P591"><text:span text:style-name="T592">該部第1目第1節「基礎建設環境」預算凍結100萬元書面報告案</text:span><text:span text:style-name="T593">。</text:span></text:p>
        </text:list-item>
        <text:list-item>
          <text:p text:style-name="P594">該部第2目第1節項下「公共服務據點整備及公有危險建築補強重建」計畫預算凍結十分之一書面報告案。</text:p>
        </text:list-item>
        <text:list-item>
          <text:p text:style-name="P595">該部第2目第1節項下「公共服務據點整備－公有危險建築補強重建計畫」預算凍結2,000萬元書面報告案。</text:p>
        </text:list-item>
        <text:list-item>
          <text:p text:style-name="P596">營建署第1目第1節「城鎮之心工程」凍結1億元書面報告案。</text:p>
        </text:list-item>
        <text:list-item>
          <text:p text:style-name="P597">營建署第2目第1節「提升道路品質」凍結1億元書面報告案。</text:p>
        </text:list-item>
        <text:list-item>
          <text:p text:style-name="P598">消防署及所屬預算凍結5,000萬元書面報告案。</text:p>
        </text:list-item>
      </text:list>
      <text:p text:style-name="P599"><text:span text:style-name="T600">二、有關經濟部主管預算凍結書面報告案2案：</text:span></text:p>
      <text:list text:style-name="LFO12" text:continue-numbering="true">
        <text:list-item>
          <text:p text:style-name="P601"><text:span text:style-name="T602">該部第1目「綠能建設」凍結2,000萬元書面報告案</text:span><text:span text:style-name="T603">。</text:span></text:p>
        </text:list-item>
        <text:list-item>
          <text:p text:style-name="P604">水利署第1目第3節「水環境建設－水與環境」預算凍結二十分之一書面報告案。</text:p>
        </text:list-item>
      </text:list>
      <text:p text:style-name="P605"><text:span text:style-name="T606">三、有關交通部主管預算凍結書面報告案5案：</text:span></text:p>
      <text:list text:style-name="LFO13" text:continue-numbering="true">
        <text:list-item>
          <text:p text:style-name="P607"><text:span text:style-name="T608">該部第2目「軌道建設」預算凍結十分之一書面報告案</text:span><text:span text:style-name="T609">。</text:span></text:p>
        </text:list-item>
        <text:list-item>
          <text:p text:style-name="P610">該部第4目第1節「推動觀光升級」凍結100萬元書面報告案。</text:p>
        </text:list-item>
        <text:list-item>
          <text:p text:style-name="P611">運輸研究所第1目第1節「推廣數位公益服務」預算凍結十分之一書面報告案。</text:p>
        </text:list-item>
        <text:list-item>
          <text:p text:style-name="P612">公路總局預算凍結十分之一書面報告案。</text:p>
        </text:list-item>
        <text:list-item>
          <text:p text:style-name="P613">鐵道局第2目「軌道建設」預算凍結十分之一書面報告案。</text:p>
        </text:list-item>
      </text:list>
      <text:p text:style-name="P614">四、有關行政院農業委員會農田水利署第1目項下「水環境建設－水與安全－設備及投資」預算凍結10％書面報告案。</text:p>
      <text:p text:style-name="P615">五、有關行政院環境保護署第1目第1節「水與發展」凍結100萬元書面報告案。</text:p>
      <text:p text:style-name="P616">六、有關文化部第2目「城鄉建設」第1節「文化生活圈建設」預算凍結1,000萬元書面報告案。</text:p>
      <text:p text:style-name="P617"><text:span text:style-name="T618">(經</text:span><text:span text:style-name="T619">內政部政務次長花敬群</text:span><text:span text:style-name="T620">提出報告後，計有委員</text:span><text:span text:style-name="T621">林德福、</text:span><text:span text:style-name="T622">吳秉叡、</text:span><text:span text:style-name="T623">賴士葆、</text:span><text:span text:style-name="T624">郭國文、洪孟楷、</text:span><text:span text:style-name="T625">沈發惠、</text:span><text:span text:style-name="T626">范雲、</text:span><text:span text:style-name="T627">鍾佳濱、陳秀</text:span><text:span text:style-name="T628">寳</text:span><text:span text:style-name="T629">、</text:span><text:span text:style-name="T630">陳明文</text:span><text:span text:style-name="T631">、林楚茵</text:span><text:span text:style-name="T632">、</text:span><text:span text:style-name="T633">莊競程、</text:span><text:span text:style-name="T634">李貴敏</text:span><text:span text:style-name="T635">、</text:span><text:span text:style-name="T636">張宏陸</text:span><text:span text:style-name="T637">、</text:span><text:span text:style-name="T638">賴惠員、</text:span><text:span text:style-name="T639">賴瑞隆</text:span><text:span text:style-name="T640">、</text:span><text:span text:style-name="T641">吳玉琴、</text:span><text:span text:style-name="T642">高嘉瑜</text:span><text:span text:style-name="T643">、</text:span><text:span text:style-name="T644">莊瑞雄</text:span><text:span text:style-name="T645">、</text:span><text:span text:style-name="T646">林俊憲、</text:span><text:span text:style-name="T647">羅明才、</text:span><text:span text:style-name="T648">李昆澤、管碧玲、林宜瑾</text:span><text:span text:style-name="T649">、張其祿</text:span><text:span text:style-name="T650">、邱顯智</text:span><text:span text:style-name="T651">、</text:span><text:span text:style-name="T652">楊瓊瓔、</text:span><text:span text:style-name="T653">陳亭妃、羅美玲</text:span><text:span text:style-name="T654">、</text:span><text:span text:style-name="T655">李德維</text:span><text:span text:style-name="T656">、</text:span><text:span text:style-name="T657">陳椒華、</text:span><text:span text:style-name="T658">林奕華</text:span><text:span text:style-name="T659">、</text:span><text:span text:style-name="T660">鄭天財</text:span><text:span text:style-name="T661">、王婉諭、</text:span><text:span text:style-name="T662">劉世芳</text:span><text:span text:style-name="T663">、</text:span><text:span text:style-name="T664">吳思瑤</text:span><text:span text:style-name="T665">、</text:span><text:span text:style-name="T666">賴品妤</text:span><text:span text:style-name="T667">（視訊）</text:span><text:span text:style-name="T668">等</text:span><text:span text:style-name="T669">3</text:span><text:span text:style-name="T670">7</text:span><text:span text:style-name="T671">人提出質詢，均經</text:span><text:span text:style-name="T672">內政部政務次長花敬群、</text:span><text:span text:style-name="T673">經濟部政務次長</text:span><text:span text:style-name="T674">陳正祺</text:span><text:span text:style-name="T675">、</text:span><text:span text:style-name="T676">交通部政務次長</text:span><text:span text:style-name="T677">胡湘麟</text:span><text:span text:style-name="T678">、</text:span><text:span text:style-name="T679">行政院農業委員會副主任委員陳添壽、</text:span><text:span text:style-name="T680">文化部政務次長蕭宗煌、</text:span><text:span text:style-name="T681">行政院主計總處</text:span><text:span text:style-name="T682">副</text:span><text:span text:style-name="T683">主計長</text:span><text:span text:style-name="T684">陳慧娟</text:span><text:span text:style-name="T685">、</text:span><text:span text:style-name="T686">行政院環境保護署政務副署長蔡鴻德</text:span><text:span text:style-name="T687">及相關人員予以答復。</text:span><text:span text:style-name="T688">）</text:span></text:p>
      <text:p text:style-name="P689">決議：</text:p>
      <text:p text:style-name="P690"><text:span text:style-name="T691">一、</text:span><text:span text:style-name="T692">說明及詢答完畢。</text:span></text:p>
      <text:p text:style-name="P693">二、上列16案均已審查完竣，准予動支，提報院會。</text:p>
      <text:p text:style-name="P694"><text:span text:style-name="T695">三</text:span><text:span text:style-name="T696">、</text:span><text:span text:style-name="T697">委員質詢未及答復或請補充資訊，</text:span><text:span text:style-name="T698">請相關部會於一週內以書</text:span><text:span text:style-name="T699">面答復；委員另要求期限者，從其所定。</text:span></text:p>
      <text:p text:style-name="P700"><text:span text:style-name="T701">四</text:span><text:span text:style-name="T702">、</text:span><text:span text:style-name="T703">委員</text:span><text:span text:style-name="T704">黃國書</text:span><text:span text:style-name="T705">、</text:span><text:span text:style-name="T706">余天、</text:span><text:span text:style-name="T707">蘇巧慧</text:span><text:span text:style-name="T708">、</text:span><text:span text:style-name="T709">張廖萬堅</text:span><text:span text:style-name="T710">、</text:span><text:span text:style-name="T711">翁重鈞</text:span><text:span text:style-name="T712">、</text:span><text:span text:style-name="T713">吳怡玎</text:span><text:span text:style-name="T714">、</text:span><text:span text:style-name="T715">伍麗華</text:span><text:span text:style-name="T716">、</text:span><text:span text:style-name="T717">陳超明</text:span><text:span text:style-name="T718">、</text:span><text:span text:style-name="T719">蔡易餘</text:span><text:span text:style-name="T720">、</text:span><text:span text:style-name="T721">邱志偉</text:span><text:span text:style-name="T722">、</text:span><text:span text:style-name="T723">費鴻泰</text:span><text:span text:style-name="T724">、</text:span><text:span text:style-name="T725">張育美</text:span><text:span text:style-name="T726">、</text:span><text:span text:style-name="T727">湯蕙禎</text:span><text:span text:style-name="T728">、</text:span><text:span text:style-name="T729">王美惠、</text:span><text:span text:style-name="T730">魯明哲</text:span><text:span text:style-name="T731">、</text:span><text:span text:style-name="T732">蘇治芬</text:span><text:span text:style-name="T733">、</text:span><text:span text:style-name="T734">林為洲</text:span><text:span text:style-name="T735">、</text:span><text:span text:style-name="T736">鄭正鈐</text:span><text:span text:style-name="T737">所提書面質詢，均列入紀錄，刊登公報，並請相關部會以書面答復。</text:span></text:p>
      <text:p text:style-name="P738"><text:span text:style-name="T739">五</text:span><text:span text:style-name="T740">、</text:span><text:span text:style-name="T741">本次聯席會之議事錄</text:span><text:span text:style-name="T742">，</text:span><text:span text:style-name="T743">授權由主席核定後確定</text:span><text:span text:style-name="T744">。</text:span></text:p>
      <text:p text:style-name="P745"><text:span text:style-name="T74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字元" style:display-name="表格內文(14行高) 字元" style:family="text">
      <style:text-properties style:font-name="標楷體" style:font-name-asian="標楷體" style:font-size-complex="14pt"/>
    </style:style>
    <style:style style:name="表格內文14行高" style:display-name="表格內文(14行高)" style:family="paragraph" style:parent-style-name="圖表目錄">
      <style:paragraph-properties style:punctuation-wrap="hanging" fo:line-height="0.1944in" fo:text-indent="0in"/>
      <style:text-properties style:font-name="標楷體" style:font-name-asian="標楷體" style:letter-kerning="false" fo:font-size="10pt" style:font-size-asian="10pt" style:font-size-complex="14pt" fo:hyphenate="false"/>
    </style:style>
    <style:style style:name="圖表目錄" style:display-name="圖表目錄" style:family="paragraph" style:parent-style-name="內文" style:next-style-name="內文">
      <style:paragraph-properties fo:text-indent="-0.1388in"/>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報告事項次目錄項目符號" style:display-name="報告事項次目錄(項目符號)" style:family="paragraph" style:parent-style-name="內文" style:next-style-name="內文">
      <style:paragraph-properties style:line-break="normal" style:text-autospace="none" style:snap-to-layout-grid="true" fo:text-align="justify" style:vertical-align="auto" fo:line-height="100%" fo:margin-left="0.7777in" fo:margin-right="0.1944in" fo:text-indent="-0.3888in">
        <style:tab-stops/>
      </style:paragraph-properties>
      <style:text-properties style:letter-kerning="false" fo:font-size="14pt" style:font-size-asian="14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292in" svg:height="0.33264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NewWebAdmin</dc:creator>
    <meta:creation-date>2022-11-11T10:49:00Z</meta:creation-date>
    <dc:date>2022-11-11T10:49:00Z</dc:date>
    <meta:print-date>2022-10-27T02:16:00Z</meta:print-date>
    <meta:template xlink:href="1財委會議事錄-兩天一次會" xlink:type="simple"/>
    <meta:editing-cycles>2</meta:editing-cycles>
    <meta:editing-duration>PT0S</meta:editing-duration>
    <meta:document-statistic meta:page-count="2" meta:paragraph-count="12" meta:word-count="947" meta:character-count="6336" meta:row-count="45" meta:non-whitespace-character-count="5401"/>
  </office:meta>
</office:document-meta>
</file>