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P5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51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5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1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4.627in"/>
          <style:tab-stop style:type="left" style:position="5.5125in"/>
          <style:tab-stop style:type="left" style:position="5.906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letter-spacing="-0.0194in"/>
    </style:style>
    <style:style style:name="T277" style:parent-style-name="預設段落字型" style:family="text">
      <style:text-properties style:font-name="標楷體" style:font-name-asian="標楷體" fo:color="#000000" fo:letter-spacing="-0.0194in"/>
    </style:style>
    <style:style style:name="T278" style:parent-style-name="預設段落字型" style:family="text">
      <style:text-properties style:font-name="標楷體" style:font-name-asian="標楷體" fo:color="#000000" fo:letter-spacing="-0.0194in"/>
    </style:style>
    <style:style style:name="T279" style:parent-style-name="預設段落字型" style:family="text">
      <style:text-properties style:font-name="標楷體" style:font-name-asian="標楷體" fo:color="#000000" fo:letter-spacing="-0.0194in"/>
    </style:style>
    <style:style style:name="P28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808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weight-complex="bold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2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 fo:letter-spacing="-0.0277i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000000" fo:letter-spacing="-0.0277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fo:letter-spacing="-0.0277i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3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P55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/>
    </style:style>
    <style:style style:name="P560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/>
    </style:style>
    <style:style style:name="P561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justify" fo:margin-top="0.125in" fo:margin-left="0.0583in" fo:text-indent="-0.1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P713" style:parent-style-name="內文" style:family="paragraph">
      <style:paragraph-properties fo:text-align="justify" fo:margin-top="0.1673in" fo:margin-left="0.2222in" fo:text-indent="-0.222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5" style:parent-style-name="預設段落字型" style:family="text">
      <style:text-properties style:font-name="標楷體" style:font-name-asian="標楷體" style:font-weight-complex="bold" fo:color="#000000"/>
    </style:style>
    <style:style style:name="T716" style:parent-style-name="預設段落字型" style:family="text">
      <style:text-properties style:font-name="標楷體" style:font-name-asian="標楷體" style:font-name-complex="Courier New" style:font-weight-complex="bold" fo:color="#000000"/>
    </style:style>
    <style:style style:name="T717" style:parent-style-name="預設段落字型" style:family="text">
      <style:text-properties style:font-name="標楷體" style:font-name-asian="標楷體" style:font-weight-complex="bold" fo:color="#000000"/>
    </style:style>
    <style:style style:name="T718" style:parent-style-name="預設段落字型" style:family="text">
      <style:text-properties style:font-name="標楷體" style:font-name-asian="標楷體" style:font-weight-complex="bold" fo:color="#000000"/>
    </style:style>
    <style:style style:name="T719" style:parent-style-name="預設段落字型" style:family="text">
      <style:text-properties style:font-name="標楷體" style:font-name-asian="標楷體" style:font-weight-complex="bold" fo:color="#000000"/>
    </style:style>
    <style:style style:name="P720" style:parent-style-name="內文" style:family="paragraph">
      <style:paragraph-properties fo:margin-top="0.125in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立法院第10屆第</text:span><text:span text:style-name="T3">6</text:span><text:span text:style-name="T4">會期財政、內政、經濟、教育及文化、交通、司法及法制、社會福利及衛生環境委員會第1次聯席會議議事錄</text:span></text:p>
      <text:p text:style-name="P5"><text:span text:style-name="T6">時　　間　中華民國1</text:span><text:span text:style-name="T7">11</text:span><text:span text:style-name="T8">年1</text:span><text:span text:style-name="T9">0</text:span><text:span text:style-name="T10">月</text:span><text:span text:style-name="T11">19</text:span><text:span text:style-name="T12">日（星期</text:span><text:span text:style-name="T13">三</text:span><text:span text:style-name="T14">）9時</text:span><text:span text:style-name="T15">1分</text:span><text:span text:style-name="T16">至17時4</text:span><text:span text:style-name="T17">5</text:span><text:span text:style-name="T18">分</text:span></text:p>
      <text:p text:style-name="P19">地　　點　群賢樓9樓大禮堂</text:p>
      <text:p text:style-name="P20"><text:span text:style-name="T21">出席委員</text:span><text:span text:style-name="T22">　</text:span><text:span text:style-name="T23">林德福　</text:span><text:span text:style-name="T24">吳秉叡　</text:span><text:span text:style-name="T25">賴士葆　莊競程　賴惠員　陳椒華　萬美玲　林奕華　沈發惠　</text:span><text:span text:style-name="T26">李貴敏　</text:span><text:span text:style-name="T27">郭國文　陳明文　楊瓊瓔　</text:span><text:span text:style-name="T28">曾銘宗　</text:span><text:span text:style-name="T29">吳玉琴　蘇巧慧　</text:span><text:span text:style-name="T30">林楚茵　張宏陸　</text:span><text:span text:style-name="T31">高嘉瑜　</text:span><text:span text:style-name="T32">張廖萬堅</text:span><text:span text:style-name="T33">　</text:span><text:span text:style-name="T34">范　雲　</text:span><text:span text:style-name="T35">游</text:span><text:span text:style-name="T36">毓蘭　李昆澤　鍾佳濱　張其祿　</text:span><text:span text:style-name="T37">高金素梅</text:span><text:span text:style-name="T38">　</text:span><text:span text:style-name="T39">羅美玲　林宜瑾　黃國書　黃世杰　陳秀</text:span><text:span text:style-name="T40">寳</text:span><text:span text:style-name="T41">　王美惠　洪孟楷　邱議瑩　高虹安　吳怡玎　洪申翰　王婉諭　鄭天財</text:span><text:span text:style-name="T42">Sra Kacaw</text:span><text:span text:style-name="T43">　管碧玲　</text:span><text:span text:style-name="T44">江永昌　莊瑞雄　</text:span><text:span text:style-name="T45">李德維　</text:span><text:span text:style-name="T46">呂玉玲</text:span><text:span text:style-name="T47">　鄭麗文　</text:span><text:span text:style-name="T48">賴瑞隆　陳素月　林俊憲　</text:span><text:span text:style-name="T49">何欣純　陳亭妃　鄭正鈐　吳思瑤　謝衣</text:span><text:span text:style-name="T50">鳯</text:span><text:span text:style-name="T51">　</text:span><text:span text:style-name="T52">費鴻泰　</text:span><text:span text:style-name="T53">吳琪銘　賴品妤　孔文吉　張育美　</text:span><text:span text:style-name="T54">廖國棟</text:span><text:span text:style-name="T55">　</text:span><text:span text:style-name="T56">陳超明</text:span><text:span text:style-name="T57">　</text:span><text:span text:style-name="T58">林</text:span><text:span text:style-name="T59">思銘　伍麗華</text:span><text:span text:style-name="T60">Saidhai‧Tahovecahe</text:span><text:span text:style-name="T61">　</text:span><text:span text:style-name="T62">蘇治芬</text:span><text:span text:style-name="T63">　</text:span><text:span text:style-name="T64">林文瑞　邱泰源　翁重鈞　</text:span><text:span text:style-name="T65">魯明哲</text:span><text:span text:style-name="T66">　陳歐珀　</text:span><text:span text:style-name="T67">許智傑　林岱樺　余　天　邱志偉　蔡易餘　黃秀芳　</text:span><text:span text:style-name="T68">陳玉珍</text:span><text:span text:style-name="T69">　</text:span><text:span text:style-name="T70">傅崐萁　</text:span><text:span text:style-name="T71">羅明才　</text:span><text:span text:style-name="T72">蔣萬安　</text:span><text:span text:style-name="T73">陳</text:span><text:span text:style-name="T74">　</text:span><text:span text:style-name="T75">瑩</text:span><text:span text:style-name="T76">　</text:span><text:span text:style-name="T77">劉建國</text:span><text:span text:style-name="T78">　</text:span><text:span text:style-name="T79">楊　曜　林為洲　</text:span><text:span text:style-name="T80">徐志榮</text:span><text:span text:style-name="T81">　</text:span><text:span text:style-name="T82">湯蕙禎</text:span></text:p>
      <text:p text:style-name="P83"><text:span text:style-name="T84">　　　　　</text:span><text:span text:style-name="T85">委員出席</text:span><text:span text:style-name="T86">8</text:span><text:span text:style-name="T87">4</text:span><text:span text:style-name="T88">人</text:span></text:p>
      <text:p text:style-name="P89">請假委員　劉櫂豪</text:p>
      <text:p text:style-name="P90"><text:span text:style-name="T91">　　　　　</text:span><text:span text:style-name="T92">委員</text:span><text:span text:style-name="T93">請假1</text:span><text:span text:style-name="T94">人</text:span></text:p>
      <text:p text:style-name="P95"><text:span text:style-name="T96">列</text:span><text:span text:style-name="T97">席委員</text:span><text:span text:style-name="T98">　</text:span><text:span text:style-name="T99">邱臣遠</text:span><text:span text:style-name="T100">　</text:span><text:span text:style-name="T101">廖婉汝</text:span><text:span text:style-name="T102">　</text:span><text:span text:style-name="T103">何志偉</text:span></text:p>
      <text:p text:style-name="P104"><text:span text:style-name="T105">　　　　　</text:span><text:span text:style-name="T106">委員</text:span><text:span text:style-name="T107">列</text:span><text:span text:style-name="T108">席</text:span><text:span text:style-name="T109">3</text:span><text:span text:style-name="T110">人</text:span></text:p>
      <text:p text:style-name="P111"><text:span text:style-name="T112">列席官員</text:span><text:span text:style-name="T113">　</text:span><text:span text:style-name="T114">行政院主計總處</text:span><text:span text:style-name="T115">　　　</text:span><text:span text:style-name="T116">　　　　</text:span><text:span text:style-name="T117">主計長</text:span><text:span text:style-name="T118">　　</text:span><text:span text:style-name="T119">　</text:span><text:span text:style-name="T120">朱澤民</text:span></text:p>
      <text:p text:style-name="P121"><text:span text:style-name="T122">　　　　　　</text:span><text:span text:style-name="T123">公務預算處</text:span><text:span text:style-name="T124">　　　　　　　　</text:span><text:span text:style-name="T125">處長</text:span><text:span text:style-name="T126">　　　</text:span><text:span text:style-name="T127">　</text:span><text:span text:style-name="T128">許永議</text:span></text:p>
      <text:p text:style-name="P129"><text:span text:style-name="T130">　　　　　</text:span><text:span text:style-name="T131">財政部</text:span><text:span text:style-name="T132">　　　　　　　　</text:span><text:span text:style-name="T133">　</text:span><text:span text:style-name="T134">　　</text:span><text:span text:style-name="T135">常</text:span><text:span text:style-name="T136">務次長</text:span><text:span text:style-name="T137">　　</text:span><text:span text:style-name="T138">李慶</text:span><text:span text:style-name="T139">華</text:span></text:p>
      <text:p text:style-name="P140">　　　　　　　　　　　　　　　　　　　（部長蘇建榮請假）</text:p>
      <text:p text:style-name="P141"><text:span text:style-name="T142">　　　　　　</text:span><text:span text:style-name="T143">國庫署</text:span><text:span text:style-name="T144">　　　　　　　　</text:span><text:span text:style-name="T145">　　</text:span><text:span text:style-name="T146">署長</text:span><text:span text:style-name="T147">　　　</text:span><text:span text:style-name="T148">　</text:span><text:span text:style-name="T149">蕭家旗</text:span></text:p>
      <text:soft-page-break/>
      <text:p text:style-name="P150"><text:span text:style-name="T151">　　　　　　</text:span><text:span text:style-name="T152">關務署</text:span><text:span text:style-name="T153">　　　　　　　</text:span><text:span text:style-name="T154">　</text:span><text:span text:style-name="T155">　　</text:span><text:span text:style-name="T156">署長</text:span><text:span text:style-name="T157">　　</text:span><text:span text:style-name="T158">　　</text:span><text:span text:style-name="T159">彭英偉</text:span></text:p>
      <text:p text:style-name="P160">　　　　　　賦稅署　　　　　　　　　　副署長　　　樓美鐘</text:p>
      <text:p text:style-name="P161">　　　　　　國有財產署　　　　　　　　副署長　　　游適銘</text:p>
      <text:p text:style-name="P162"><text:span text:style-name="T163">　　　　　　</text:span><text:span text:style-name="T164">財政資訊中心</text:span><text:span text:style-name="T165">　　　　　</text:span><text:span text:style-name="T166">　　</text:span><text:span text:style-name="T167">主任</text:span><text:span text:style-name="T168">　　　</text:span><text:span text:style-name="T169">　</text:span><text:span text:style-name="T170">張文熙</text:span></text:p>
      <text:p text:style-name="P171"><text:span text:style-name="T172">　　　　　　</text:span><text:span text:style-name="T173">會計處</text:span><text:span text:style-name="T174">　　　　　　　　</text:span><text:span text:style-name="T175">　　</text:span><text:span text:style-name="T176">處長</text:span><text:span text:style-name="T177">　　　</text:span><text:span text:style-name="T178">　</text:span><text:span text:style-name="T179">李秋月</text:span></text:p>
      <text:p text:style-name="P180"><text:span text:style-name="T181">　　　　　</text:span><text:span text:style-name="T182">國史館</text:span><text:span text:style-name="T183">　</text:span><text:span text:style-name="T184">　　　　　　　　</text:span><text:span text:style-name="T185">　　</text:span><text:span text:style-name="T186">館長</text:span><text:span text:style-name="T187">　　　</text:span><text:span text:style-name="T188">　</text:span><text:span text:style-name="T189">陳儀深</text:span></text:p>
      <text:p text:style-name="P190"><text:span text:style-name="T191">　　　　　　</text:span><text:span text:style-name="T192">審編處</text:span><text:span text:style-name="T193">　　　　　　　　</text:span><text:span text:style-name="T194">　　</text:span><text:span text:style-name="T195">處長</text:span><text:span text:style-name="T196">　　　</text:span><text:span text:style-name="T197">　</text:span><text:span text:style-name="T198">邱玉鳳</text:span></text:p>
      <text:p text:style-name="P199"><text:span text:style-name="T200">　　　　　　</text:span><text:span text:style-name="T201">采集處</text:span><text:span text:style-name="T202">　　　　　　　　</text:span><text:span text:style-name="T203">　　</text:span><text:span text:style-name="T204">處長</text:span><text:span text:style-name="T205">　　　</text:span><text:span text:style-name="T206">　</text:span><text:span text:style-name="T207">陸瑞玉</text:span></text:p>
      <text:p text:style-name="P208"><text:span text:style-name="T209">　　　　　　</text:span><text:span text:style-name="T210">主計室</text:span><text:span text:style-name="T211">　　　　　　　　</text:span><text:span text:style-name="T212">　　</text:span><text:span text:style-name="T213">主任</text:span><text:span text:style-name="T214">　</text:span><text:span text:style-name="T215">　　</text:span><text:span text:style-name="T216">　</text:span><text:span text:style-name="T217">蔡惠娟</text:span></text:p>
      <text:p text:style-name="P218"><text:span text:style-name="T219">　　</text:span><text:span text:style-name="T220">　　　</text:span><text:span text:style-name="T221">中央研究院　</text:span><text:span text:style-name="T222">　　　　　　</text:span><text:span text:style-name="T223">　　</text:span><text:span text:style-name="T224">副院長</text:span><text:span text:style-name="T225">（上午）</text:span><text:span text:style-name="T226">劉扶東</text:span></text:p>
      <text:p text:style-name="P227"><text:span text:style-name="T228">　</text:span><text:span text:style-name="T229">　　　　　　　</text:span><text:span text:style-name="T230">　</text:span><text:span text:style-name="T231">　　　　　　　</text:span><text:span text:style-name="T232">　</text:span><text:span text:style-name="T233">　　</text:span><text:span text:style-name="T234">副院長</text:span><text:span text:style-name="T235">（下午）</text:span><text:span text:style-name="T236">周美吟</text:span></text:p>
      <text:p text:style-name="P237">　　　　　　　　　　　　　　　　　　　（院長廖俊智請假）</text:p>
      <text:p text:style-name="P238">　　　　　　環境變遷研究中心　　　　　研究員　　　周崇光</text:p>
      <text:p text:style-name="P239"><text:span text:style-name="T240">　　　　　</text:span><text:span text:style-name="T241">國立故宮博物院</text:span><text:span text:style-name="T242">　　　　　</text:span><text:span text:style-name="T243">　　</text:span><text:span text:style-name="T244">副</text:span><text:span text:style-name="T245">院長　　　</text:span><text:span text:style-name="T246">黃永泰</text:span></text:p>
      <text:p text:style-name="P247">　　　　　　　　　　　　　　　　　　　（院長吳密察請假）</text:p>
      <text:p text:style-name="P248">　　　　　　數位資訊室　　　　　　　　科長　　　　吳紹群</text:p>
      <text:p text:style-name="P249">　　　　　　主計室　　　　　　　　　　科長　　　　林欣薇</text:p>
      <text:p text:style-name="P250"><text:span text:style-name="T251">　　　　　</text:span><text:span text:style-name="T252">國家發展委員會</text:span><text:span text:style-name="T253">　　　　　</text:span><text:span text:style-name="T254">　　</text:span><text:span text:style-name="T255">主任委員　　龔明鑫</text:span></text:p>
      <text:p text:style-name="P256">　　　　　　國土區域離島發展處　　　　處長　　　　彭紹博</text:p>
      <text:p text:style-name="P257">　　　　　　綜合規劃處　　　　　　　　處長　　　　張惠娟</text:p>
      <text:p text:style-name="P258">　　　　　　經濟發展處　　　　　　　　處長　　　　吳明蕙</text:p>
      <text:p text:style-name="P259">　　　　　　產業發展處　　　　　　　　處長　　　　詹方冠</text:p>
      <text:p text:style-name="P260">　　　　　　管制考核處　　　　　　　　處長　　　　李　奇</text:p>
      <text:p text:style-name="P261">　　　　　　人力發展處　　　　　　　　副處長　　　謝佳宜</text:p>
      <text:p text:style-name="P262">　　　　　　中興新村活化專案辦公室　　主任　　　　吳文貴</text:p>
      <text:p text:style-name="P263">　　　　　　主計室　　　　　　　　　　主任　　　　曾煥棟</text:p>
      <text:p text:style-name="P264">　　　　　行政院國家發展基金管理會　　執行秘書　　蘇來守</text:p>
      <text:p text:style-name="P265"><text:span text:style-name="T266">　　　　　</text:span><text:span text:style-name="T267">原住民族委員會</text:span><text:span text:style-name="T268">　　　　　</text:span><text:span text:style-name="T269">　　</text:span><text:span text:style-name="T270">副</text:span><text:span text:style-name="T271">主任委員</text:span><text:span text:style-name="T272">　</text:span><text:span text:style-name="T273">鍾興華</text:span></text:p>
      <text:p text:style-name="P274"><text:span text:style-name="T275">　　　　　　　　　　　　　　　　　　</text:span><text:span text:style-name="T276">（</text:span><text:span text:style-name="T277">主委</text:span><text:span text:style-name="T278">夷將•拔路兒</text:span><text:span text:style-name="T279">請假）</text:span></text:p>
      <text:p text:style-name="P280">　　　　　　綜合規劃處　　　　　　　　副處長　　　洪　玲</text:p>
      <text:p text:style-name="P281">　　　　　　主計室　　　　　　　　　　科長　　　　徐慶華</text:p>
      <text:p text:style-name="P282"><text:span text:style-name="T283">　　　　　</text:span><text:span text:style-name="T284">行政院公共工程委員會</text:span><text:span text:style-name="T285">　　</text:span><text:span text:style-name="T286">　　</text:span><text:span text:style-name="T287">主任委員</text:span><text:span text:style-name="T288">　</text:span><text:span text:style-name="T289">　</text:span><text:span text:style-name="T290">吳澤成</text:span></text:p>
      <text:p text:style-name="P291">　　　　　　企劃處　　　　　　　　　　處長　　　　羅天健</text:p>
      <text:p text:style-name="P292">　　　　　　技術處　　　　　　　　　　處長　　　　曾鈞敏</text:p>
      <text:p text:style-name="P293"><text:span text:style-name="T294">　　　　　　</text:span><text:span text:style-name="T295">工程管理處</text:span><text:span text:style-name="T296">　　　　　　</text:span><text:span text:style-name="T297">　　</text:span><text:span text:style-name="T298">處長</text:span><text:span text:style-name="T299">　　</text:span><text:span text:style-name="T300">　</text:span><text:span text:style-name="T301">　</text:span><text:span text:style-name="T302">何育興</text:span></text:p>
      <text:p text:style-name="P303"><text:span text:style-name="T304">　　　　　　</text:span><text:span text:style-name="T305">資訊推動小組</text:span><text:span text:style-name="T306">　　　　　</text:span><text:span text:style-name="T307">　　</text:span><text:span text:style-name="T308">執行秘書</text:span><text:span text:style-name="T309">　</text:span><text:span text:style-name="T310">　</text:span><text:span text:style-name="T311">張兆琦</text:span></text:p>
      <text:p text:style-name="P312"><text:span text:style-name="T313">　　　　　　</text:span><text:span text:style-name="T314">主計室</text:span><text:span text:style-name="T315">　　　　　　　　</text:span><text:span text:style-name="T316">　　</text:span><text:span text:style-name="T317">主任</text:span><text:span text:style-name="T318">　　　</text:span><text:span text:style-name="T319">　</text:span><text:span text:style-name="T320">林佳欣</text:span></text:p>
      <text:p text:style-name="P321"><text:span text:style-name="T322">　　　　　</text:span><text:span text:style-name="T323">內政部</text:span><text:span text:style-name="T324">　　　　　　　　　</text:span><text:span text:style-name="T325">　　</text:span><text:span text:style-name="T326">政務次長</text:span><text:span text:style-name="T327">　　</text:span><text:span text:style-name="T328">陳宗彥</text:span></text:p>
      <text:p text:style-name="P329"><text:span text:style-name="T330">　　　　　　　　　　　　　　　　　</text:span><text:span text:style-name="T331">　</text:span><text:span text:style-name="T332">　</text:span><text:span text:style-name="T333">（</text:span><text:span text:style-name="T334">部長徐國勇</text:span><text:span text:style-name="T335">請假）</text:span></text:p>
      <text:p text:style-name="P336"><text:span text:style-name="T337">　　　　　　</text:span><text:span text:style-name="T338">警政署</text:span><text:span text:style-name="T339">　　　　　　　　</text:span><text:span text:style-name="T340">　　</text:span><text:span text:style-name="T341">署長</text:span><text:span text:style-name="T342">　　　</text:span><text:span text:style-name="T343">　</text:span><text:span text:style-name="T344">黃明昭</text:span></text:p>
      <text:p text:style-name="P345"><text:span text:style-name="T346">　　　　　　</text:span><text:span text:style-name="T347">消防署</text:span><text:span text:style-name="T348">　　　　　　　　</text:span><text:span text:style-name="T349">　　</text:span><text:span text:style-name="T350">署長</text:span><text:span text:style-name="T351">　　　</text:span><text:span text:style-name="T352">　</text:span><text:span text:style-name="T353">蕭煥章</text:span></text:p>
      <text:p text:style-name="P354"><text:span text:style-name="T355">　　　　　　</text:span><text:span text:style-name="T356">會計處</text:span><text:span text:style-name="T357">　　　　　　　　　　</text:span><text:span text:style-name="T358">處長</text:span><text:span text:style-name="T359">　　　　</text:span><text:span text:style-name="T360">徐守國</text:span></text:p>
      <text:p text:style-name="P361"><text:span text:style-name="T362">　　　　　</text:span><text:span text:style-name="T363">教育部</text:span><text:span text:style-name="T364">　　　　　　　　　</text:span><text:span text:style-name="T365">　　</text:span><text:span text:style-name="T366">部長</text:span><text:span text:style-name="T367">　　　</text:span><text:span text:style-name="T368">　</text:span><text:span text:style-name="T369">潘文忠</text:span></text:p>
      <text:p text:style-name="P370"><text:span text:style-name="T371">　　　　　　</text:span><text:span text:style-name="T372">國民及學前教育署　　　</text:span><text:span text:style-name="T373">　　</text:span><text:span text:style-name="T374">署長　　</text:span><text:span text:style-name="T375">　</text:span><text:span text:style-name="T376">　</text:span><text:span text:style-name="T377">彭富源</text:span></text:p>
      <text:p text:style-name="P378"><text:span text:style-name="T379">　　　　　　</text:span><text:span text:style-name="T380">資訊及</text:span><text:span text:style-name="T381">科技教育司　　　　　司長　　　　</text:span><text:span text:style-name="T382">李政軒</text:span></text:p>
      <text:p text:style-name="P383">　　　　　　會計處　　　　　　　　　　處長　　　　林順裕</text:p>
      <text:p text:style-name="P384"><text:span text:style-name="T385">　　　　　</text:span><text:span text:style-name="T386">經濟部　　　　　　　　　</text:span><text:span text:style-name="T387">　　</text:span><text:span text:style-name="T388">常務次長</text:span><text:span text:style-name="T389">　　</text:span><text:span text:style-name="T390">林全能</text:span></text:p>
      <text:p text:style-name="P391"><text:span text:style-name="T392">　　　　　　　　　　　　　　　　　　　</text:span><text:span text:style-name="T393">（</text:span><text:span text:style-name="T394">部</text:span><text:span text:style-name="T395">長</text:span><text:span text:style-name="T396">王美花</text:span><text:span text:style-name="T397">請假）</text:span></text:p>
      <text:p text:style-name="P398">　　　　　　工業局　　　　　　　　　　副局長　　　楊志清</text:p>
      <text:p text:style-name="P399">　　　　　　中小企業處　　　　　　　　主任秘書　　謝戎峰</text:p>
      <text:p text:style-name="P400">　　　　　　水利署　　　　　　　　　　副署長　　　黃宏莆</text:p>
      <text:p text:style-name="P401">　　　　　　標準檢驗局　　　　　　　　副局長　　　賴俊杰</text:p>
      <text:p text:style-name="P402">　　　　　　智慧財產局　　　　　　　　副局長　　　廖承威</text:p>
      <text:p text:style-name="P403">　　　　　　國營事業委員會　　　　　　視導　　　　黃旭暉</text:p>
      <text:p text:style-name="P404">　　　　　　商業司　　　　　　　　　　副司長　　　劉雅娟</text:p>
      <text:p text:style-name="P405">　　　　　　資訊中心　　　　　　　　　副主任　　　李水滄</text:p>
      <text:p text:style-name="P406">　　　　　　技術處　　　　　　　　　　副處長　　　林德生</text:p>
      <text:p text:style-name="P407">　　　　　　會計處　　　　　　　　　　副處長　　　黃凱苹</text:p>
      <text:p text:style-name="P408">　　　　　台灣糖業股份有限公司　　　　副總經理　　陳立人</text:p>
      <text:p text:style-name="P409"><text:span text:style-name="T410">　　　　　</text:span><text:span text:style-name="T411">交通部　　　　　　　　</text:span><text:span text:style-name="T412">　　</text:span><text:span text:style-name="T413">　政務</text:span><text:span text:style-name="T414">次</text:span><text:span text:style-name="T415">長</text:span><text:span text:style-name="T416">　</text:span><text:span text:style-name="T417">　</text:span><text:span text:style-name="T418">胡湘麟</text:span></text:p>
      <text:p text:style-name="P419">　　　　　　　　　　　　　　　　　　　（部長王國材請假）</text:p>
      <text:p text:style-name="P420">　　　　　　路政司　　　　　　　　　　專門委員　　魏　瑜</text:p>
      <text:p text:style-name="P421">　　　　　　會計處　　　　　　　　　　副會計長　　潘清鴻</text:p>
      <text:p text:style-name="P422">　　　　　　鐵道局　　　　　　　　　　局長　　　　伍勝園</text:p>
      <text:p text:style-name="P423">　　　　　交通部臺灣鐵路管理局　　　　局長　　　　杜　微</text:p>
      <text:p text:style-name="P424"><text:span text:style-name="T425">　　　　　</text:span><text:span text:style-name="T426">行政院農業委員會</text:span><text:span text:style-name="T427">　　　　</text:span><text:span text:style-name="T428">　　</text:span><text:span text:style-name="T429">主任委員</text:span><text:span text:style-name="T430">（上午）</text:span><text:span text:style-name="T431">陳</text:span><text:span text:style-name="T432">吉仲</text:span></text:p>
      <text:p text:style-name="P433"><text:span text:style-name="T434">　　　　　　　　　　　　　　　　　　　</text:span><text:span text:style-name="T435">副主任委員</text:span><text:span text:style-name="T436">（下午）</text:span><text:span text:style-name="T437">黃金城</text:span></text:p>
      <text:p text:style-name="P438">　　　　　　農田水利署　　　　　　　　副署長　　　陳衍源</text:p>
      <text:p text:style-name="P439">　　　　　　林務局　　　　　　　　　　副局長　　　廖一光</text:p>
      <text:p text:style-name="P440">　　　　　　科技處　　　　　　　　　　副處長　　　陳瑞榮</text:p>
      <text:p text:style-name="P441">　　　　　　資訊中心　　　　　　　　　技正　　　　蔡依真</text:p>
      <text:p text:style-name="P442">　　　　　　會計室　　　　　　　　　　主任　　　　蘇文樹</text:p>
      <text:p text:style-name="P443"><text:span text:style-name="T444">　　</text:span><text:span text:style-name="T445">　　　</text:span><text:span text:style-name="T446">衛生福利部　　　　　　　</text:span><text:span text:style-name="T447">　　</text:span><text:span text:style-name="T448">部長　　　</text:span><text:span text:style-name="T449">　</text:span><text:span text:style-name="T450">薛瑞元</text:span></text:p>
      <text:p text:style-name="P451">　　　　　　食品藥物管理署　　　　　　署長　　　　吳秀梅</text:p>
      <text:p text:style-name="P452">　　　　　　　　　　　　　　　　　　　（上午9至11時列席）</text:p>
      <text:p text:style-name="P453">　　　　　　　　　　　　　　　　　　　副署長　　　林金富</text:p>
      <text:p text:style-name="P454">　　　　　　　　　　　　　　　　　　　（上午11時後列席）</text:p>
      <text:p text:style-name="P455">　　　　　　社會及家庭署　　　　　　　署長　　　　簡慧娟</text:p>
      <text:p text:style-name="P456">　　　　　　國民健康署　　　　　　　　組長　　　　李嘉慧</text:p>
      <text:p text:style-name="P457">　　　　　　中央健康保險署　　　　　　副組長　　　陳真慧</text:p>
      <text:p text:style-name="P458"><text:span text:style-name="T459">　　　　　　</text:span><text:span text:style-name="T460">護理及健康照護司</text:span><text:span text:style-name="T461">　　　　　</text:span><text:span text:style-name="T462">副司長</text:span><text:span text:style-name="T463">　　　</text:span><text:span text:style-name="T464">蔡</text:span><text:span text:style-name="T465">誾誾</text:span></text:p>
      <text:p text:style-name="P466">　　　　　　社會救助及社工司　　　　　副司長　　　楊雅嵐</text:p>
      <text:p text:style-name="P467">　　　　　　醫事司　　　　　　　　　　簡任技正　　李中月</text:p>
      <text:p text:style-name="P468"><text:span text:style-name="T469">　　　　　　</text:span><text:span text:style-name="T470">長期照顧司</text:span><text:span text:style-name="T471">　　　　　　　　</text:span><text:span text:style-name="T472">簡任技正</text:span><text:span text:style-name="T473">（上午）</text:span><text:span text:style-name="T474">余依靜</text:span></text:p>
      <text:p text:style-name="P475"><text:span text:style-name="T476">　</text:span><text:span text:style-name="T477">　　　　　　　</text:span><text:span text:style-name="T478">　</text:span><text:span text:style-name="T479">　　　　　　　</text:span><text:span text:style-name="T480">　</text:span><text:span text:style-name="T481">　　</text:span><text:span text:style-name="T482">科長</text:span><text:span text:style-name="T483">（下午）</text:span><text:span text:style-name="T484">　</text:span><text:span text:style-name="T485">余姍瑾</text:span></text:p>
      <text:p text:style-name="P486"><text:span text:style-name="T487">　</text:span><text:span text:style-name="T488">　</text:span><text:span text:style-name="T489">　　　　</text:span><text:span text:style-name="T490">會計</text:span><text:span text:style-name="T491">處　　　　　　　　</text:span><text:span text:style-name="T492">　　</text:span><text:span text:style-name="T493">處長　　</text:span><text:span text:style-name="T494">　</text:span><text:span text:style-name="T495">　</text:span><text:span text:style-name="T496">張育珍</text:span></text:p>
      <text:p text:style-name="P497">　　　　　財團法人國家衛生研究院群體健康科學研究所</text:p>
      <text:p text:style-name="P498">　　　　　　　　　　　　　　　　　　　所長　　　　邱弘毅</text:p>
      <text:p text:style-name="P499"><text:span text:style-name="T500">　　　　　</text:span><text:span text:style-name="T501">行政院環境保護署　　　　</text:span><text:span text:style-name="T502">　　</text:span><text:span text:style-name="T503">政務副</text:span><text:span text:style-name="T504">署長</text:span><text:span text:style-name="T505">　</text:span><text:span text:style-name="T506">蔡鴻德</text:span></text:p>
      <text:p text:style-name="P507">　　　　　　　　　　　　　　　　　　　（署長張子敬請假）</text:p>
      <text:p text:style-name="P508">　　　　　　環境監測及資訊處　　　　　副處長　　　吳珮瑜</text:p>
      <text:p text:style-name="P509">　　　　　　環境督察總隊　　　　　　　簡任技正　　許正雄</text:p>
      <text:p text:style-name="P510">　　　　　　空氣品質保護及噪音管制處　技正　　　　吳祚樟</text:p>
      <text:p text:style-name="P511">　　　　　　水質保護處　　　　　　　　環境技術師　張復翔</text:p>
      <text:p text:style-name="P512">　　　　　　環境衛生及毒物管理處　　　副研究員　　柏雪翠</text:p>
      <text:p text:style-name="P513">　　　　　　會計室　　　　　　　　　　專員　　　　劉婉儀</text:p>
      <text:p text:style-name="P514"><text:span text:style-name="T515">　　　　　</text:span><text:span text:style-name="T516">文化部　</text:span><text:span text:style-name="T517">　　　　　　　　</text:span><text:span text:style-name="T518">　　</text:span><text:span text:style-name="T519">部長　　　</text:span><text:span text:style-name="T520">　</text:span><text:span text:style-name="T521">李永得</text:span></text:p>
      <text:p text:style-name="P522">　　　　　　文化資源司　　　　　　　　司長　　　　林宏義</text:p>
      <text:p text:style-name="P523">　　　　　　文創發展司　　　　　　　　司長　　　　江清松</text:p>
      <text:p text:style-name="P524">　　　　　　影視及流行音樂發展司　　　司長　　　　曾金滿</text:p>
      <text:p text:style-name="P525">　　　　　　資訊處　　　　　　　　　　處長　　　　莊舜清</text:p>
      <text:p text:style-name="P526">　　　　　　主計處　　　　　　　　　　處長　　　　劉明津</text:p>
      <text:p text:style-name="P527">　　　　　　國立臺灣歷史博物館　　　　館長　　　　張隆志</text:p>
      <text:p text:style-name="P528"><text:span text:style-name="T529">　　　　　</text:span><text:span text:style-name="T530">數位發展</text:span><text:span text:style-name="T531">部</text:span><text:span text:style-name="T532">　　　　　　</text:span><text:span text:style-name="T533">　　</text:span><text:span text:style-name="T534">　部長　　　</text:span><text:span text:style-name="T535">　</text:span><text:span text:style-name="T536">唐</text:span><text:span text:style-name="T537">　</text:span><text:span text:style-name="T538">鳳</text:span></text:p>
      <text:p text:style-name="P539">　　　　　　資通安全署　　　　　　　　副署長　　　林春吟</text:p>
      <text:p text:style-name="P540">　　　　　　數位產業署　　　　　　　　署長　　　　呂正華</text:p>
      <text:p text:style-name="P541">　　　　　　數位政府司　　　　　　　　司長　　　　王誠明</text:p>
      <text:p text:style-name="P542">　　　　　　韌性建設司　　　　　　　　司長　　　　鄭明宗</text:p>
      <text:p text:style-name="P543">　　　　　　資源管理司　　　　　　　　司長　　　　牛信仁</text:p>
      <text:p text:style-name="P544">　　　　　　主計處　　　　　　　　　　處長　　　　李錫東</text:p>
      <text:p text:style-name="P545"><text:span text:style-name="T546">　　　　　</text:span><text:span text:style-name="T547">國家科學及技術委員會</text:span><text:span text:style-name="T548">　　</text:span><text:span text:style-name="T549">　　</text:span><text:span text:style-name="T550">主任委員</text:span><text:span text:style-name="T551">　　</text:span><text:span text:style-name="T552">吳政忠</text:span></text:p>
      <text:p text:style-name="P553">　　　　　　前瞻及應用科技處　　　　　處長　　　　陳國樑</text:p>
      <text:p text:style-name="P554"><text:span text:style-name="T555">　　　　　　主計處　　　　　　　　　　處長</text:span><text:span text:style-name="T556">　　　　</text:span><text:span text:style-name="T557">廖玉燕</text:span></text:p>
      <text:p text:style-name="P558">主　　席　費召集委員鴻泰</text:p>
      <text:p text:style-name="P559">專門委員　陳玉清</text:p>
      <text:p text:style-name="P560">主任秘書　謝淑津</text:p>
      <text:p text:style-name="P561">紀　　錄　秘　書　吳人寬　研究員　黃惠雯　編　審　黃美菁　</text:p>
      <text:p text:style-name="P562">　　　　　科　長　喻　珊　科　員　簡廷育</text:p>
      <text:p text:style-name="P563">討論事項</text:p>
      <text:p text:style-name="P564"><text:span text:style-name="T565">審查行政院函請審議「中央政府前瞻基礎建設計畫第</text:span><text:span text:style-name="T566">4</text:span><text:span text:style-name="T567">期特別預算案(11</text:span><text:span text:style-name="T568">2</text:span><text:span text:style-name="T569">年度至11</text:span><text:span text:style-name="T570">3</text:span><text:span text:style-name="T571">年度)」</text:span><text:span text:style-name="T572">（軌道建設、數位建設、因應少子化友善育兒空間建設、食品安全建設部分）</text:span><text:span text:style-name="T573">。</text:span></text:p>
      <text:p text:style-name="P574"><text:span text:style-name="T575">(經</text:span><text:span text:style-name="T576">行政院主計總處主計長朱澤民、</text:span><text:span text:style-name="T577">財政部</text:span><text:span text:style-name="T578">常務次長李慶華</text:span><text:span text:style-name="T579">、</text:span><text:span text:style-name="T580">國家發展委員會主任委員龔明鑫</text:span><text:span text:style-name="T581">、</text:span><text:span text:style-name="T582">內政部政務次長陳宗彥</text:span><text:span text:style-name="T583">、交通部政務次長</text:span><text:span text:style-name="T584">胡湘麟</text:span><text:span text:style-name="T585">、</text:span><text:span text:style-name="T586">衛生福利部部長薛瑞元</text:span><text:span text:style-name="T587">、</text:span><text:span text:style-name="T588">行政院農業委員會主任委員陳吉仲</text:span><text:span text:style-name="T589">、</text:span><text:span text:style-name="T590">數位發展</text:span><text:span text:style-name="T591">部</text:span><text:span text:style-name="T592">部</text:span><text:span text:style-name="T593">長</text:span><text:span text:style-name="T594">唐鳳</text:span><text:span text:style-name="T595">就</text:span><text:span text:style-name="T596">中央政府前瞻基礎建設計畫第</text:span><text:span text:style-name="T597">4</text:span><text:span text:style-name="T598">期特別預算案</text:span><text:span text:style-name="T599">提出報告後，計有委員</text:span><text:span text:style-name="T600">林德福、</text:span><text:span text:style-name="T601">吳秉叡</text:span><text:span text:style-name="T602">、</text:span><text:span text:style-name="T603">賴士葆</text:span><text:span text:style-name="T604">、</text:span><text:span text:style-name="T605">郭國文</text:span><text:span text:style-name="T606">、</text:span><text:span text:style-name="T607">陳椒華</text:span><text:span text:style-name="T608">、</text:span><text:span text:style-name="T609">沈發惠</text:span><text:span text:style-name="T610">、</text:span><text:span text:style-name="T611">李貴敏</text:span><text:span text:style-name="T612">、</text:span><text:span text:style-name="T613">萬美玲</text:span><text:span text:style-name="T614">、</text:span><text:span text:style-name="T615">賴惠員</text:span><text:span text:style-name="T616">、</text:span><text:span text:style-name="T617">莊競程</text:span><text:span text:style-name="T618">、</text:span><text:span text:style-name="T619">林奕華</text:span><text:span text:style-name="T620">、</text:span><text:span text:style-name="T621">鍾佳濱</text:span><text:span text:style-name="T622">、</text:span><text:span text:style-name="T623">楊瓊瓔</text:span><text:span text:style-name="T624">、</text:span><text:span text:style-name="T625">張廖萬堅</text:span><text:span text:style-name="T626">、</text:span><text:span text:style-name="T627">李昆澤、</text:span><text:span text:style-name="T628">莊瑞雄</text:span><text:span text:style-name="T629">、</text:span><text:span text:style-name="T630">林楚茵</text:span><text:span text:style-name="T631">、</text:span><text:span text:style-name="T632">張宏陸</text:span><text:span text:style-name="T633">、</text:span><text:span text:style-name="T634">高嘉瑜</text:span><text:span text:style-name="T635">、</text:span><text:span text:style-name="T636">吳玉琴</text:span><text:span text:style-name="T637">、</text:span><text:span text:style-name="T638">范雲</text:span><text:span text:style-name="T639">、</text:span><text:span text:style-name="T640">游毓蘭</text:span><text:span text:style-name="T641">、林宜瑾</text:span><text:span text:style-name="T642">、</text:span><text:span text:style-name="T643">張育美</text:span><text:span text:style-name="T644">、</text:span><text:span text:style-name="T645">賴瑞隆</text:span><text:span text:style-name="T646">、</text:span><text:span text:style-name="T647">鄭天財</text:span><text:span text:style-name="T648">、</text:span><text:span text:style-name="T649">陳秀寳</text:span><text:span text:style-name="T650">、</text:span><text:span text:style-name="T651">張其祿</text:span><text:span text:style-name="T652">、</text:span><text:span text:style-name="T653">管碧玲</text:span><text:span text:style-name="T654">、</text:span><text:span text:style-name="T655">蘇巧慧</text:span><text:span text:style-name="T656">、</text:span><text:span text:style-name="T657">黃國書</text:span><text:span text:style-name="T658">、吳怡玎、</text:span><text:span text:style-name="T659">洪孟楷</text:span><text:span text:style-name="T660">、</text:span><text:span text:style-name="T661">曾銘宗</text:span><text:span text:style-name="T662">、</text:span><text:span text:style-name="T663">李德維</text:span><text:span text:style-name="T664">、</text:span><text:span text:style-name="T665">羅明才</text:span><text:span text:style-name="T666">、</text:span><text:span text:style-name="T667">江永昌</text:span><text:span text:style-name="T668">、</text:span><text:span text:style-name="T669">王婉諭</text:span><text:span text:style-name="T670">等</text:span><text:span text:style-name="T671">3</text:span><text:span text:style-name="T672">8</text:span><text:span text:style-name="T673">人提出質詢，均經</text:span><text:span text:style-name="T674">行政院主計總處主計長朱澤民、</text:span><text:span text:style-name="T675">國家發展委員會主任委員龔明鑫</text:span><text:span text:style-name="T676">、財政部</text:span><text:span text:style-name="T677">常務次長李慶華</text:span><text:span text:style-name="T678">、衛生福利部部長</text:span><text:span text:style-name="T679">薛瑞元</text:span><text:span text:style-name="T680">、</text:span><text:span text:style-name="T681">數位發展</text:span><text:span text:style-name="T682">部</text:span><text:span text:style-name="T683">部</text:span><text:span text:style-name="T684">長</text:span><text:span text:style-name="T685">唐鳳</text:span><text:span text:style-name="T686">、</text:span><text:span text:style-name="T687">交通部政務次長</text:span><text:span text:style-name="T688">胡湘麟</text:span><text:span text:style-name="T689">、</text:span><text:span text:style-name="T690">行政院農業委員會主任委員陳吉仲</text:span><text:span text:style-name="T691">、</text:span><text:span text:style-name="T692">國家科學及技術委員會主任委員吳政忠</text:span><text:span text:style-name="T693">、</text:span><text:span text:style-name="T694">行政院環境保護署政務副署長蔡鴻德</text:span><text:span text:style-name="T695">、</text:span><text:span text:style-name="T696">內政部政務次長陳宗彥</text:span><text:span text:style-name="T697">、教育部部長潘文忠</text:span><text:span text:style-name="T698">、</text:span><text:span text:style-name="T699">行政院公共工程委員會主任委員吳澤成</text:span><text:span text:style-name="T700">、</text:span><text:span text:style-name="T701">中央研究院副院長周美吟</text:span><text:span text:style-name="T702">、</text:span><text:span text:style-name="T703">文化部部長李永得</text:span><text:span text:style-name="T704">、</text:span><text:span text:style-name="T705">原住民族委員會</text:span><text:span text:style-name="T706">副</text:span><text:span text:style-name="T707">主任委員</text:span><text:span text:style-name="T708">鍾興華</text:span><text:span text:style-name="T709">、</text:span><text:span text:style-name="T710">經濟部常務次長林全能</text:span><text:span text:style-name="T711">及相關人員予以答復。</text:span><text:span text:style-name="T712">）</text:span></text:p>
      <text:p text:style-name="P713"><text:span text:style-name="T714">決議：</text:span><text:span text:style-name="T715">尚未質詢完竣</text:span><text:span text:style-name="T716">，</text:span><text:span text:style-name="T717">另擇期繼續</text:span><text:span text:style-name="T718">進行詢答</text:span><text:span text:style-name="T719">。</text:span></text:p>
      <text:p text:style-name="P720"><text:span text:style-name="T7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字元" style:display-name="表格內文(14行高) 字元" style:family="text">
      <style:text-properties style:font-name="標楷體" style:font-name-asian="標楷體" style:font-size-complex="14pt"/>
    </style:style>
    <style:style style:name="表格內文14行高" style:display-name="表格內文(14行高)" style:family="paragraph" style:parent-style-name="圖表目錄">
      <style:paragraph-properties style:punctuation-wrap="hanging" fo:line-height="0.1944in" fo:text-indent="0in"/>
      <style:text-properties style:font-name="標楷體" style:font-name-asian="標楷體" style:letter-kerning="false" fo:font-size="10pt" style:font-size-asian="10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332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NewWebAdmin</dc:creator>
    <meta:creation-date>2022-11-22T08:22:00Z</meta:creation-date>
    <dc:date>2022-11-22T08:22:00Z</dc:date>
    <meta:print-date>2022-10-21T06:02:00Z</meta:print-date>
    <meta:template xlink:href="1財委會議事錄-兩天一次會" xlink:type="simple"/>
    <meta:editing-cycles>2</meta:editing-cycles>
    <meta:editing-duration>PT0S</meta:editing-duration>
    <meta:document-statistic meta:page-count="2" meta:paragraph-count="9" meta:word-count="698" meta:character-count="4670" meta:row-count="33" meta:non-whitespace-character-count="3981"/>
  </office:meta>
</office:document-meta>
</file>