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top="0.0694in" fo:line-height="0.2777in" fo:margin-left="0.4763in" fo:text-indent="-0.4861in">
        <style:tab-stops/>
      </style:paragraph-properties>
      <style:text-properties fo:font-weight="bold" style:font-weight-asian="bold"/>
    </style:style>
    <style:style style:name="TableColumn14" style:family="table-column">
      <style:table-column-properties style:column-width="4.4034in"/>
    </style:style>
    <style:style style:name="TableColumn15" style:family="table-column">
      <style:table-column-properties style:column-width="1.5868in"/>
    </style:style>
    <style:style style:name="Table13" style:family="table">
      <style:table-properties style:width="5.9902in" fo:margin-left="0.065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  <style:text-properties style:font-size-complex="12pt"/>
    </style:style>
    <style:style style:name="P24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  <style:text-properties style:font-size-complex="12pt"/>
    </style:style>
    <style:style style:name="P25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fo:letter-spacing="-0.0055in" style:font-size-complex="12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  <style:text-properties style:font-size-complex="12pt"/>
    </style:style>
    <style:style style:name="P30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  <style:text-properties style:font-size-complex="12pt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letter-spacing="-0.0055in"/>
    </style:style>
    <style:style style:name="T44" style:parent-style-name="預設段落字型" style:family="text">
      <style:text-properties fo:letter-spacing="-0.0055in"/>
    </style:style>
    <style:style style:name="T45" style:parent-style-name="預設段落字型" style:family="text">
      <style:text-properties fo:letter-spacing="-0.0055in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03"/><text:bookmark-end text:name="_Toc243219479"/><text:bookmark-end text:name="_Toc91418518"/><text:bookmark-end text:name="_Toc116444642"/><text:bookmark-end text:name="_Toc399610169"/>一、新增「多元需量反應工具及其前瞻作法之政策研析」計畫允宜妥慎綜整各國案例與相關研究結果，並深入比較分析各種方案之優劣，俾利精進我國負載管理政策<text:bookmark-end text:name="_Toc118212303"/></text:p>
      <text:p text:style-name="P9">能源基金112年度預算案於「能源研究發展工作計畫-服務費用-專業服務費」科目之委託調查研究費項下新增辦理「多元需量反應工具及其前瞻作法之政策研析」計畫800萬元。經查：</text:p>
      <text:p text:style-name="P10">(一)計畫內容概述</text:p>
      <text:p text:style-name="P11">本計畫係一般研究計畫，將採委外方式辦理，主要執行內容及預期效益如表1。</text:p>
      <text:p text:style-name="P12">表1<text:s/>「多元需量反應工具及其前瞻作法之政策研析」計畫預定執行內容及預期效益一覽表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預定執行內容</text:p>
            </table:table-cell>
            <table:table-cell table:style-name="TableCell19">
              <text:p text:style-name="P20">預期效益</text:p>
            </table:table-cell>
          </table:table-row>
        </table:table-header-rows>
        <table:table-row table:style-name="TableRow21">
          <table:table-cell table:style-name="TableCell22">
            <text:p text:style-name="P23">1.蒐集研析國內外主要國家需量反應措施作法：蒐集國內外因應再生能源發展之需量反應措施作法、誘因及責任設計與執行成效，並分析國外需量反應措施與輔助服務措施之定位、參與對象、參與時段等相互關係。</text:p>
            <text:p text:style-name="P24">2.研究國內需量工具及機制：評估各項需量反應方案(含時間電價方案調整)對各類用戶之負載，以及對系統負載與淨負載之影響，以及分析儲能設施(自願設置或履行用電大戶義務)參與需量反應之適法性及效率性。</text:p>
            <text:p text:style-name="P25"><text:span text:style-name="T26">3.研擬我國多元需量反應工具政策之精進方向及相關配</text:span><text:span text:style-name="T27">套，評估需量反應工具對供電穩定以及整體社會經濟之影響。</text:span></text:p>
          </table:table-cell>
          <table:table-cell table:style-name="TableCell28">
            <text:p text:style-name="P29">1.完成蒐集分析國內外主要國家需量反應措施作法，供國內政策制定參考。</text:p>
            <text:p text:style-name="P30">2.完成國內多元需量反應工具政策制定及機制研究，提出精進方向及相關配套。</text:p>
          </table:table-cell>
        </table:table-row>
      </table:table>
      <text:p text:style-name="表格內文14行高">資料來源：能源研究發展基金提供。</text:p>
      <text:p text:style-name="P31">(二)國內外已有多年執行經驗，允宜周妥綜整各國案例暨相關研究結果，深入比較分析各方案之優劣，俾利精進我國負載管理政策</text:p>
      <text:p text:style-name="P32">需量反應係需求面負載管理措施，台電公司自68年起即推動需量反應措施引導用戶管理用電，以提供價格或電費扣減為誘因，促使用戶改變原本用電習慣，減少尖峰用電或將尖峰用<text:soft-page-break/>電轉移至離峰時間，達到避免電力系統超載與維持供電可靠之目的。該公司現行負載管理措施計有：計畫性減少用電措施、臨時性減少用電措施、需量競價措施、儲冷式空調系統離峰用電措施、空調暫停用電措施、緊急應變措施等<text:span text:style-name="註腳參照"><text:note text:note-class="footnote" text:id="_ftn0"><text:note-citation>1</text:note-citation><text:note-body><text:p text:style-name="P33"><text:s/>台電公司公開資訊網/業務公告/負載管理專區；109年「需量反應負載管理措施」最高選用月份(8月)用戶計有2,125戶，申請抑低契約容量253.4萬瓩，尖載日抑低尖峰負載計107.9萬瓩。另據統計，110年度申請選用「需量競價」用戶1萬2,229戶、申請抑低契約容量1,622.3萬瓩、實際抑低契約容量1,449.4萬瓩。</text:p></text:note-body></text:note></text:span>。</text:p>
      <text:p text:style-name="P34">另據研究指出，美國在1980年代，便有電力公司與一般零售用電戶簽約，允許電力公司針對如游泳池泵浦、電熱水器、 空調暫停供電，降低尖峰負載；2012年8月加州電網調度公司CAISO發布缺電危機，電力公司PG＆E公司立即啟動需量反應機制，4,100個企業用電戶削減了475MW(千<text:span text:style-name="T35">瓩</text:span><text:span text:style-name="T36">)</text:span>用電。此外，加州政府政策引導建置之先進讀表機制(Advanced Metering Infrastructure；AMI)，也削減約15.5萬個家庭用戶約100MW的用電，總計削減達575MW，成功化解缺電危機。如今在美國德州、加州等地，每年都要啟動10次以上之需量反應，參與用戶早就習以為常<text:span text:style-name="註腳參照"><text:note text:note-class="footnote" text:id="_ftn1"><text:note-citation>2</text:note-citation><text:note-body><text:p text:style-name="P37"><text:s/>工業技術研究院2021年9月15日出版，工業技術與資訊月刊第355期，林玉圓撰文/需量反應巧扮電網救火隊。</text:p></text:note-body></text:note></text:span>。</text:p>
      <text:p text:style-name="P38">2011年福島核災事件發生後，日本政府為穩定電力供應、提升電業環境競爭力等因素，開啟一系列之電力市場改革，於需求面管理部分，藉由透過能源管理系統、智慧電網等技術實證試驗方面，積極創新檢討需量反應制度措施<text:span text:style-name="註腳參照"><text:note text:note-class="footnote" text:id="_ftn2"><text:note-citation>3</text:note-citation><text:note-body><text:p text:style-name="P39"><text:s/>參蔡采蓁著「<text:span text:style-name="T40">日本需量反應制度現況與借鏡分析</text:span><text:span text:style-name="T41">」。</text:span></text:p></text:note-body></text:note></text:span>。</text:p>
      <text:p text:style-name="P42">以上顯示採行需量反應負載管理機制在國內外皆已有多年執行經驗，且不乏相關研究分析，本計畫允宜廣泛蒐羅各國案例及相關研究結果，並深入比較分<text:span text:style-name="T43">析各種</text:span><text:span text:style-name="T44">方案</text:span><text:span text:style-name="T45">之優劣及影響層面，俾精進我國負載管理政策。</text:span></text:p>
      <text:soft-page-break/>
      <text:p text:style-name="P46">綜上，能源基金112年度預算案新增辦理「多元需量反應工具及其前瞻作法之政策研析」調查研究計畫，鑑於國內外實施需量反應負載管理措施皆已有多年經驗，不乏相關研究分析，允宜廣泛蒐羅各國案例與相關研究結果，深入比較分析各種方案之優劣及影響層面，俾精進我國負載管理政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23" meta:character-count="1498" meta:row-count="10" meta:non-whitespace-character-count="1277"/>
  </office:meta>
</office:document-meta>
</file>