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1354in" fo:text-indent="-0.1333in">
        <style:tab-stops/>
      </style:paragraph-properties>
    </style:style>
    <style:style style:name="P13" style:parent-style-name="表格內文14行高" style:family="paragraph">
      <style:paragraph-properties fo:text-align="justify" fo:margin-left="0.2027in" fo:text-indent="0.027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T22" style:parent-style-name="預設段落字型" style:family="text">
      <style:text-properties fo:letter-spacing="-0.0055in"/>
    </style:style>
    <style:style style:name="T23" style:parent-style-name="預設段落字型" style:family="text">
      <style:text-properties fo:letter-spacing="-0.0055in"/>
    </style:style>
    <style:style style:name="P24" style:parent-style-name="一下內文縮2" style:family="paragraph">
      <style:paragraph-properties fo:margin-top="0.1736in" fo:line-height="0.2222in" fo:margin-left="0.2715in" fo:text-indent="-0.4763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text-align="end" fo:line-height="0.2222in" fo:margin-left="0.2041in" fo:text-indent="-0.409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4986in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0.6493in"/>
    </style:style>
    <style:style style:name="TableColumn35" style:family="table-column">
      <style:table-column-properties style:column-width="0.6611in"/>
    </style:style>
    <style:style style:name="TableColumn36" style:family="table-column">
      <style:table-column-properties style:column-width="0.5958in"/>
    </style:style>
    <style:style style:name="TableColumn37" style:family="table-column">
      <style:table-column-properties style:column-width="0.7236in"/>
    </style:style>
    <style:style style:name="TableColumn38" style:family="table-column">
      <style:table-column-properties style:column-width="0.7722in"/>
    </style:style>
    <style:style style:name="TableColumn39" style:family="table-column">
      <style:table-column-properties style:column-width="0.8381in"/>
    </style:style>
    <style:style style:name="TableColumn40" style:family="table-column">
      <style:table-column-properties style:column-width="0.7833in"/>
    </style:style>
    <style:style style:name="Table31" style:family="table">
      <style:table-properties style:width="6.1777in" fo:margin-left="-0.122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64" style:parent-style-name="預設段落字型" style:family="text">
      <style:text-properties fo:font-weight="bold" style:font-weight-asian="bold" fo:letter-spacing="-0.0138in"/>
    </style:style>
    <style:style style:name="T65" style:parent-style-name="預設段落字型" style:family="text">
      <style:text-properties fo:font-weight="bold" style:font-weight-asian="bold" fo:color="#000000" fo:letter-spacing="-0.0138in"/>
    </style:style>
    <style:style style:name="T66" style:parent-style-name="預設段落字型" style:family="text">
      <style:text-properties fo:font-weight="bold" style:font-weight-asian="bold" fo:letter-spacing="-0.0138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 fo:letter-spacing="-0.0138in"/>
    </style:style>
    <style:style style:name="T70" style:parent-style-name="預設段落字型" style:family="text">
      <style:text-properties fo:font-weight="bold" style:font-weight-asian="bold" fo:color="#000000" fo:letter-spacing="-0.0138in"/>
    </style:style>
    <style:style style:name="T71" style:parent-style-name="預設段落字型" style:family="text">
      <style:text-properties fo:font-weight="bold" style:font-weight-asian="bold" fo:color="#000000" fo:letter-spacing="-0.0138in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fo:font-size="9pt" style:font-size-asian="9pt" style:font-size-complex="9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text-properties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weight="bold" style:font-weight-asian="bol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fo:background-color="#FFFF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P146" style:parent-style-name="表格內文14行高" style:family="paragraph">
      <style:paragraph-properties fo:text-align="justify" fo:margin-left="0.5736in" fo:text-indent="-0.7784in">
        <style:tab-stops/>
      </style:paragraph-properties>
    </style:style>
    <style:style style:name="P147" style:parent-style-name="表格內文14行高" style:family="paragraph">
      <style:paragraph-properties fo:text-align="justify" fo:margin-left="0.7375in" fo:text-indent="-0.9423in">
        <style:tab-stops/>
      </style:paragraph-properties>
    </style:style>
  </office:automatic-styles>
  <office:body>
    <office:text text:use-soft-page-breaks="true">
      <text:p text:style-name="P1"><text:span text:style-name="T5">經濟特別收入基金(能源研究發展基金、石油基金、再生能源發展基金)1</text:span><text:span text:style-name="T6">12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08424129"/><text:bookmark-start text:name="_Toc109723527"/><text:bookmark-start text:name="_Toc118212306"/><text:bookmark-end text:name="_Toc243219479"/><text:bookmark-end text:name="_Toc91418518"/><text:bookmark-end text:name="_Toc116444642"/><text:bookmark-end text:name="_Toc399610169"/>三、近年辦理定置型燃料電池發電系統示範計畫未達預期目標，允宜審慎檢討並研擬妥適執行<text:bookmark-end text:name="_Toc108424129"/>策略，以增進計畫成效<text:bookmark-end text:name="_Toc109723527"/><text:bookmark-end text:name="_Toc118212306"/></text:p>
      <text:p text:style-name="P9">石油基金112年度預算案於「政府儲油、石油開發及技術研究計畫-捐助、補助與獎助」項下賡續編列定置型燃料電池發電系統示範計畫4,000萬元，較111年度預算案2,500萬元增加1,500萬元(增幅60%)。經查：</text:p>
      <text:p text:style-name="P10">(一)計畫概述</text:p>
      <text:p text:style-name="P11">據能源局表示，目前國內燃料電池供應鏈已具相當量能，本補助措施設置燃料電池發電系統於進行連續72小時試運轉、通過第三方機構現場查驗後，續進行發電系統連續3,000小時或累積達3,500小時以上之長時間運轉，以驗證發電系統之耐久性、可靠度及發電性能，協助朝商業化應用發展，並提供分散式電力來源<text:span text:style-name="註腳參照"><text:note text:note-class="footnote" text:id="_ftn0"><text:note-citation>1</text:note-citation><text:note-body><text:p text:style-name="P12"><text:s/>參經濟部能源局111年4月7日公告新聞「經濟部能源局補助燃料電池發電系統設置．開跑囉！」</text:p><text:p text:style-name="P13">https://www.moeaboe.gov.tw/ECW/populace/news/News.aspx?kind=1&amp;menu_id=41&amp;news_id=26047</text:p></text:note-body></text:note></text:span>。</text:p>
      <text:p text:style-name="P14">能源局自98年起開始進行燃料電池應用產品示範運轉計畫，嗣為導入定置型燃料電池發電系統之發電應用，進行系統長時間運轉，以瞭解其耐久性、可靠度及發電性能，作為本系統分散式電源之商業化規劃，於107年公告實施「經濟部定置型燃料電池發電系統設置補助要點<text:span text:style-name="註腳參照"><text:note text:note-class="footnote" text:id="_ftn1"><text:note-citation>2</text:note-citation><text:note-body><text:p text:style-name="P15"><text:s/>原名稱為「經濟部定置型燃料電池發電系統補助要點」，111年1月4日修正要點內容，同時變更名稱為「經濟部定置型燃料電池發電系統設置補助要點」。</text:p></text:note-body></text:note></text:span>」。</text:p>
      <text:p text:style-name="P16">該補助要點規定，依我國法令設立登記或立案之法人、公私立醫療機構及學校設置500瓩以下之燃料電池發電系統，每<text:soft-page-break/>案每瓩補助7萬元，包含燃料電池發電系統新品、周邊設備及3,000小時運轉燃料費等安裝設置費用，最高補助金額以總設置費用之50%為限。自該要點生效日起至114年10月31日止，每年分2批次受理申請，第一批次收件期間為每年度4月1日起至4月30日止，第二批次收件期間為每年度10月1日起至10月31日止。</text:p>
      <text:p text:style-name="P17">(二)雖業界普遍認為本計畫對產業發展有助益，惟以前年度計畫實際執行成果與預期目標差異甚巨，允宜探究原因並妥慎研訂本期執行方案，俾增進計畫推動成效</text:p>
      <text:p text:style-name="P18">據能源局提供資料，於107年7月9日至109年12月31日依「經濟部定置型燃料電池發電系統補助要點」辦理補助計畫，期協助業界廠商實場運轉、測試及驗證，以取得3,500小時長時間運轉穩定性、可靠度之實測數據，作為系統商業化之參考；結合國內在地氫料源應用於定置型燃料電池發電系統，提供國內分散式電力來源。107至109年度預期補助設置燃料電池發電系統容量目標依序為：171瓩、171瓩及200瓩(詳表1)。</text:p>
      <text:p text:style-name="P19">據統計執行結果，107至109年度累計受理申請補助案件8件<text:span text:style-name="註腳參照"><text:note text:note-class="footnote" text:id="_ftn2"><text:note-citation>3</text:note-citation><text:note-body><text:p text:style-name="表格內文14行高"><text:s/>110年度僅繼續執行以前年度核定補助案件，未受理新申請案件。</text:p></text:note-body></text:note></text:span>，其中109年度無申請補助案件，107及108年度核定補助瓩數依序為171瓩及70瓩。惟因107年度核定補助之案件中，其中2案之申請廠商撤案、2案未辦理後續簽約事宜，合計4案之容量規模163瓩，致107年度實際僅達成8瓩(詳表1)。</text:p>
      <text:p text:style-name="P20">按能源局提供資料，針對經濟部定置型燃料電池發電系統補助部分，廠商普遍認為政府立意良善，對於產業發展有相當程度之助益。惟因國內系統設置成本仍未達市場自由化階段，加上受限於場域設置規範、缺乏實際案例，以及使用端初期投<text:soft-page-break/>入成本較大等因素，影響廠商申請意願。</text:p>
      <text:p text:style-name="P21">綜上，能源局107至109年度辦理定置型燃料電池發電系統示範計畫未達預期目標，允宜探究申請及實際執行案件未達標之原因，並參酌市場反應意見及以前年度計畫執行經驗，妥慎研訂並滾動<text:span text:style-name="T22">檢討</text:span><text:span text:style-name="T23">本計畫執行方案，俾促進業者參與意願，以增進計畫推動成效。</text:span></text:p>
      <text:p text:style-name="P24">表1 107至109年度定置型燃料電池發電系統補助計畫執行情形一覽表</text:p>
      <text:p text:style-name="P25"><text:span text:style-name="T26"><text:s text:c="5"/></text:span><text:span text:style-name="T27">單位</text:span><text:span text:style-name="T28">：</text:span><text:span text:style-name="T29">新臺幣</text:span><text:span text:style-name="T30">萬元；</text:span>瓩；件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年度</text:p>
          </table:table-cell>
          <table:table-cell table:style-name="TableCell44" table:number-rows-spanned="2">
            <text:p text:style-name="P45">預算數</text:p>
          </table:table-cell>
          <table:table-cell table:style-name="TableCell46" table:number-rows-spanned="2">
            <text:p text:style-name="P47">規劃目標(瓩)</text:p>
          </table:table-cell>
          <table:table-cell table:style-name="TableCell48" table:number-columns-spanned="6">
            <text:p text:style-name="P49">執行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決算數</text:p>
          </table:table-cell>
          <table:table-cell table:style-name="TableCell56">
            <text:p text:style-name="P57">申請案件數</text:p>
          </table:table-cell>
          <table:table-cell table:style-name="TableCell58">
            <text:p text:style-name="P59">核定補助案件</text:p>
          </table:table-cell>
          <table:table-cell table:style-name="TableCell60">
            <text:p text:style-name="P61">核定補助金額</text:p>
          </table:table-cell>
          <table:table-cell table:style-name="TableCell62">
            <text:p text:style-name="P63"><text:span text:style-name="T64">核定補助</text:span><text:span text:style-name="T65">瓩</text:span><text:span text:style-name="T66">數</text:span></text:p>
          </table:table-cell>
          <table:table-cell table:style-name="TableCell67">
            <text:p text:style-name="P68"><text:span text:style-name="T69">實際達成</text:span><text:span text:style-name="T70">瓩</text:span><text:span text:style-name="T71">數</text:span></text:p>
          </table:table-cell>
        </table:table-row>
        <table:table-row table:style-name="TableRow72">
          <table:table-cell table:style-name="TableCell73">
            <text:p text:style-name="表格內文14行高">107</text:p>
          </table:table-cell>
          <table:table-cell table:style-name="TableCell74">
            <text:p text:style-name="P75">1,200</text:p>
          </table:table-cell>
          <table:table-cell table:style-name="TableCell76">
            <text:p text:style-name="P77">171</text:p>
          </table:table-cell>
          <table:table-cell table:style-name="TableCell78">
            <text:p text:style-name="P79"><text:span text:style-name="T80">(說明)</text:span>0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1,193.4</text:p>
          </table:table-cell>
          <table:table-cell table:style-name="TableCell87">
            <text:p text:style-name="P88">171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表格內文14行高">108</text:p>
          </table:table-cell>
          <table:table-cell table:style-name="TableCell93">
            <text:p text:style-name="P94">1,200</text:p>
          </table:table-cell>
          <table:table-cell table:style-name="TableCell95">
            <text:p text:style-name="P96">171</text:p>
          </table:table-cell>
          <table:table-cell table:style-name="TableCell97">
            <text:p text:style-name="P98">27.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461.0</text:p>
          </table:table-cell>
          <table:table-cell table:style-name="TableCell105">
            <text:p text:style-name="P106">70</text:p>
          </table:table-cell>
          <table:table-cell table:style-name="TableCell107">
            <text:p text:style-name="P108">70</text:p>
          </table:table-cell>
        </table:table-row>
        <table:table-row table:style-name="TableRow109">
          <table:table-cell table:style-name="TableCell110">
            <text:p text:style-name="表格內文14行高">109</text:p>
          </table:table-cell>
          <table:table-cell table:style-name="TableCell111">
            <text:p text:style-name="P112">1,500</text:p>
          </table:table-cell>
          <table:table-cell table:style-name="TableCell113">
            <text:p text:style-name="P114">200</text:p>
          </table:table-cell>
          <table:table-cell table:style-name="TableCell115">
            <text:p text:style-name="P116">27.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>3,900</text:p>
          </table:table-cell>
          <table:table-cell table:style-name="TableCell132">
            <text:p text:style-name="P133">542</text:p>
          </table:table-cell>
          <table:table-cell table:style-name="TableCell134">
            <text:p text:style-name="P135">54.4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1,654.4</text:p>
          </table:table-cell>
          <table:table-cell table:style-name="TableCell142">
            <text:p text:style-name="P143">241</text:p>
          </table:table-cell>
          <table:table-cell table:style-name="TableCell144">
            <text:p text:style-name="P145">78</text:p>
          </table:table-cell>
        </table:table-row>
      </table:table>
      <text:p text:style-name="P146">說 <text:s text:c="3"/>明：2件計畫審查通過日期為107年12月28日，簽約日期為108年2月14日，其須於4~6個月內完成建造發電系統並通過第3方機構現場查驗後始可請領第1期補助款，爰未能於107年度撥款。</text:p>
      <text:p text:style-name="P147">資料來源：能源局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4125in" fo:text-indent="-0.4125in">
        <style:tab-stops>
          <style:tab-stop style:type="right" style:leader-style="dash" style:leader-text="-" style:position="5.483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6916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5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48:00Z</meta:creation-date>
    <dc:date>2022-11-03T07:48:00Z</dc:date>
    <meta:print-date>2022-11-03T07:48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