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691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line-height="0.2777in" fo:margin-left="0.5909in" fo:text-indent="-0.6006in">
        <style:tab-stops/>
      </style:paragraph-properties>
      <style:text-properties fo:font-weight="bold" style:font-weight-asian="bold"/>
    </style:style>
    <style:style style:name="TableColumn14" style:family="table-column">
      <style:table-column-properties style:column-width="1.2437in"/>
    </style:style>
    <style:style style:name="TableColumn15" style:family="table-column">
      <style:table-column-properties style:column-width="0.809in"/>
    </style:style>
    <style:style style:name="TableColumn16" style:family="table-column">
      <style:table-column-properties style:column-width="0.8097in"/>
    </style:style>
    <style:style style:name="TableColumn17" style:family="table-column">
      <style:table-column-properties style:column-width="0.7819in"/>
    </style:style>
    <style:style style:name="TableColumn18" style:family="table-column">
      <style:table-column-properties style:column-width="0.7819in"/>
    </style:style>
    <style:style style:name="TableColumn19" style:family="table-column">
      <style:table-column-properties style:column-width="0.7819in"/>
    </style:style>
    <style:style style:name="TableColumn20" style:family="table-column">
      <style:table-column-properties style:column-width="0.7819in"/>
    </style:style>
    <style:style style:name="Table13" style:family="table">
      <style:table-properties style:width="5.9902in" fo:margin-left="0.0652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P67" style:parent-style-name="表格內文14行高" style:family="paragraph">
      <style:paragraph-properties fo:text-align="justify" fo:margin-left="0.8159in" fo:margin-right="-0.0631in" fo:text-indent="-0.8159in">
        <style:tab-stops/>
      </style:paragraph-properties>
    </style:style>
    <style:style style:name="P6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9" style:parent-style-name="一下內文縮2" style:family="paragraph">
      <style:paragraph-properties fo:margin-left="0.5902in" fo:text-indent="0.393in">
        <style:tab-stops/>
      </style:paragraph-properties>
    </style:style>
    <style:style style:name="P70" style:parent-style-name="表格內文14行高" style:family="paragraph">
      <style:paragraph-properties fo:text-align="justify"/>
    </style:style>
    <style:style style:name="P71" style:parent-style-name="表格內文14行高" style:family="paragraph">
      <style:paragraph-properties fo:text-align="justify"/>
    </style:style>
    <style:style style:name="P7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3" style:parent-style-name="一下內文縮2" style:family="paragraph">
      <style:paragraph-properties fo:margin-left="0.5902in" fo:text-indent="0.393in">
        <style:tab-stops/>
      </style:paragraph-properties>
    </style:style>
    <style:style style:name="P7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經濟特別收入基金(能源研究發展基金、石油基金、再生能源發展基金)1</text:span><text:span text:style-name="T6">12</text:span><text:span text:style-name="T7">年度預算評估報告</text:span><text:bookmark-start text:name="_Toc243219479"/><text:bookmark-start text:name="_Toc91418518"/><text:bookmark-start text:name="_Toc116444642"/><text:bookmark-start text:name="_Toc399610169"/></text:p>
      <text:p text:style-name="P8"><text:bookmark-start text:name="_Toc118212308"/><text:bookmark-end text:name="_Toc243219479"/><text:bookmark-end text:name="_Toc91418518"/><text:bookmark-end text:name="_Toc116444642"/><text:bookmark-end text:name="_Toc399610169"/>五、新增「住宅能效提升計畫」允宜參酌以前相關計畫之執行經驗，妥慎規劃執行策略與績效目標，俾增進計畫執行成效<text:bookmark-end text:name="_Toc118212308"/></text:p>
      <text:p text:style-name="P9">石油基金112年度預算案於政府儲油、石油開發及技術研究計畫編列「住宅能效提升計畫」20億元(主要經費用途包含「專業服務費」7,900萬元及「捐助、補助與獎助」19億2,000萬元)。經查：</text:p>
      <text:p text:style-name="P10">(一)計畫內容及績效指標概述</text:p>
      <text:p text:style-name="P11">本計畫係以住宅用戶為實施對象，預定全程4年(112至115年)，總經費80億元(每年20億元)，工作項目包括：「辦理家電汰舊換新補助受理、審核及撥付等行政作業」及「民眾凡汰換老舊冷氣及冰箱，並選購能源效率1級產品者，可申請補助3,000元/台」。預計全期汰換256萬台，分年績效指標如附表1。</text:p>
      <text:p text:style-name="P12">表1<text:s text:c="2"/>住宅能效提升計畫分年及全期績效指標一覽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績效指標</text:p>
          </table:table-cell>
          <table:table-cell table:style-name="TableCell24" table:number-rows-spanned="2">
            <text:p text:style-name="P25">現況</text:p>
          </table:table-cell>
          <table:table-cell table:style-name="TableCell26" table:number-columns-spanned="4">
            <text:p text:style-name="P27">分年績效指標</text:p>
          </table:table-cell>
          <table:covered-table-cell/>
          <table:covered-table-cell/>
          <table:covered-table-cell/>
          <table:table-cell table:style-name="TableCell28" table:number-rows-spanned="2">
            <text:p text:style-name="P29">全期衡量標準</text:p>
          </table:table-cell>
        </table:table-row>
        <table:table-row table:style-name="TableRow30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31">
            <text:p text:style-name="P32">112年</text:p>
          </table:table-cell>
          <table:table-cell table:style-name="TableCell33">
            <text:p text:style-name="P34">113年</text:p>
          </table:table-cell>
          <table:table-cell table:style-name="TableCell35">
            <text:p text:style-name="P36">114年</text:p>
          </table:table-cell>
          <table:table-cell table:style-name="TableCell37">
            <text:p text:style-name="P38">115年</text:p>
          </table:table-cell>
          <table:covered-table-cell>
            <text:p text:style-name="表格內文14行高"/>
          </table:covered-table-cell>
        </table:table-row>
        <table:table-row table:style-name="TableRow39">
          <table:table-cell table:style-name="TableCell40">
            <text:p text:style-name="表格內文14行高">節電量(億度)</text:p>
          </table:table-cell>
          <table:table-cell table:style-name="TableCell41">
            <text:p text:style-name="P42">-</text:p>
          </table:table-cell>
          <table:table-cell table:style-name="TableCell43">
            <text:p text:style-name="P44">3.83</text:p>
          </table:table-cell>
          <table:table-cell table:style-name="TableCell45">
            <text:p text:style-name="P46">3.83</text:p>
          </table:table-cell>
          <table:table-cell table:style-name="TableCell47">
            <text:p text:style-name="P48">3.83</text:p>
          </table:table-cell>
          <table:table-cell table:style-name="TableCell49">
            <text:p text:style-name="P50">3.83</text:p>
          </table:table-cell>
          <table:table-cell table:style-name="TableCell51">
            <text:p text:style-name="P52">15.32</text:p>
          </table:table-cell>
        </table:table-row>
        <table:table-row table:style-name="TableRow53">
          <table:table-cell table:style-name="TableCell54">
            <text:p text:style-name="表格內文14行高">減碳(萬噸)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19.48</text:p>
          </table:table-cell>
          <table:table-cell table:style-name="TableCell59">
            <text:p text:style-name="P60">19.48</text:p>
          </table:table-cell>
          <table:table-cell table:style-name="TableCell61">
            <text:p text:style-name="P62">19.48</text:p>
          </table:table-cell>
          <table:table-cell table:style-name="TableCell63">
            <text:p text:style-name="P64">19.48</text:p>
          </table:table-cell>
          <table:table-cell table:style-name="TableCell65">
            <text:p text:style-name="P66">77.92</text:p>
          </table:table-cell>
        </table:table-row>
      </table:table>
      <text:p text:style-name="P67">資料來源：摘錄「自住宅能效提升計畫」表1各績效指標全期目標值及表2各績效指標年度目標值。</text:p>
      <text:p text:style-name="P68">(二)允宜參酌往年類似計畫執行成果及相關經驗，妥善規劃執行策略並妥定績效目標，俾發揮績效指標督促與考核之功能</text:p>
      <text:p text:style-name="P69">按住宅能效提升計畫(核定本<text:span text:style-name="註腳參照"><text:note text:note-class="footnote" text:id="_ftn0"><text:note-citation>1</text:note-citation><text:note-body><text:p text:style-name="P70"><text:s/>行政院111年9月7日院臺綠能字第1110026413號函核定。</text:p></text:note-body></text:note></text:span>)揭示，為達能源轉型目標，行政院於106年7月26日核定「新節電運動方案」，針對住商部門結合縣市107至109年推展「縣市共推住商節電行動」，藉以協助提升能源治理能力，並加速汰換住商部門老舊家電設備，總經費上限75.06億元，低於本計畫(總經費80億元)，另<text:soft-page-break/>依107-109年執行結果，住商部門累計汰換老舊家電(冷氣機、電冰箱)86.6萬台，總計促進節電約4.93億度/年<text:span text:style-name="註腳參照"><text:note text:note-class="footnote" text:id="_ftn1"><text:note-citation>2</text:note-citation><text:note-body><text:p text:style-name="P71"><text:s/>參住宅能效提升計畫第8頁。</text:p></text:note-body></text:note></text:span>。揆諸本計畫預定各年節電目標3.83億度，似偏屬保守，允宜參酌以前相關計畫執行成果與經驗，妥定績效目標，俾發揮績效指標督促與考核之功能，並增進計畫推動成效。</text:p>
      <text:p text:style-name="P72">(三)允宜審酌以前類似計畫未臻完善之處，研謀加強改善方案，以提升計畫執行成效</text:p>
      <text:p text:style-name="P73">據能源局統計，107至109年縣市共推住商節電行動計畫雖達整體節電目標，惟其中部分縣市節電度數未如預期，且部分補助品項汰換數量未達規劃目標，顯示節電計畫執行成效仍有改善空間(詳本報告第2題表3、表4)，允宜審酌以前類似計畫之經驗，研謀加強及改善方案，以提升計畫執行成效。</text:p>
      <text:p text:style-name="P74">綜上，112年度新增「住宅能效提升計畫」，預定全程4年，總經費80億元(每年20億元)，提供民眾家電汰舊換新誘因，提升家庭能源效率，符合我國淨零轉型政策，允宜審酌以前類似計畫執行成果與經驗，妥慎規劃執行策略與績效目標，俾增進計畫執行成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4125in" fo:text-indent="-0.4125in">
        <style:tab-stops>
          <style:tab-stop style:type="right" style:leader-style="dash" style:leader-text="-" style:position="5.483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491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691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75-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48:00Z</meta:creation-date>
    <dc:date>2022-11-03T07:48:00Z</dc:date>
    <meta:print-date>2022-11-03T07:48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75" meta:character-count="1177" meta:row-count="8" meta:non-whitespace-character-count="1004"/>
  </office:meta>
</office:document-meta>
</file>